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503.8942011" style:family="paragraph" style:name="P2_NEW_1736816503.8942011" style:parent-style-name="bd_5f_title">
      <style:paragraph-properties>
        <style:tab-stops/>
      </style:paragraph-properties>
    </style:style>
    <style:style style:family="text" style:name="T1">
      <style:text-properties fo:font-size="11pt" style:font-name="Arial1 1" style:font-size-asian="10.5pt"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payday lending organizations; and to provide a penalty." office:value-type="string" text:name="T_MEASURE_T_SHORTTITLE"/>
        <text:user-field-decl office:string-value="" office:value-type="string" text:name="T_MEASURE_S_UUID"/>
        <text:user-field-decl office:string-value="25.1073" office:value-type="string" text:name="T_MEASURE_S_LCNUMBER"/>
        <text:user-field-decl office:string-value="1"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3 of the North Dakota Century Code, relating to payday lending organization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Dockter</text:p>
          <text:p text:style-name="bd_5f_sponsor_5f_identification">Senator Klein</text:p>
          <text:p text:style-name="bd_5f_sponsor_5f_identification"/>
        </text:section>
        <text:section text:name="Title" text:style-name="Sect2">
          <text:p text:style-name="P2_NEW_1736816503.8942011">A BILL for an Act to create and enact a new chapter to title 13 of the <text:span text:style-name="T3">North Dakota Century Code, relating to payday lending organization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chapter to title 13 of the North Dakota Century Code is created and enacted as follows:</text:span></text:p>
          <text:p text:style-name="cc_5f_section_5f_heading"><text:span text:style-name="T5"><text:tab/></text:span><text:span text:style-name="T4">Definitions.</text:span></text:p>
          <text:p text:style-name="cc_5f_section"><text:span text:style-name="T5"><text:tab/></text:span><text:span text:style-name="T4">As used in this chapter:</text:span></text:p>
          <text:p text:style-name="cc_5f_subsection"><text:span text:style-name="T5"><text:tab/></text:span><text:span text:style-name="T4">1.</text:span><text:span text:style-name="T5"><text:tab/></text:span><text:span text:style-name="T1">"</text:span><text:span text:style-name="T4">Business entity</text:span><text:span text:style-name="T1">"</text:span><text:span text:style-name="T4"> means a limited liability company, partnership, or corporation authorized to engage in business under the laws of this state. The term does not include a single-member limited liability company.</text:span></text:p>
          <text:p text:style-name="cc_5f_subsection"><text:span text:style-name="T5"><text:tab/></text:span><text:span text:style-name="T4">2.</text:span><text:span text:style-name="T5"><text:tab/></text:span><text:span text:style-name="T1">"</text:span><text:span text:style-name="T4">Commissioner" means the commissioner of financial institutions.</text:span></text:p>
          <text:p text:style-name="cc_5f_subsection"><text:span text:style-name="T5"><text:tab/></text:span><text:span text:style-name="T4">3.</text:span><text:span text:style-name="T5"><text:tab/></text:span><text:span text:style-name="T1">"</text:span><text:span text:style-name="T4">Consumer" means an individual who is a resident of this state and who engages in or intends to engage in an earned income access transaction.</text:span></text:p>
          <text:p text:style-name="cc_5f_subsection"><text:span text:style-name="T5"><text:tab/></text:span><text:span text:style-name="T4">4.</text:span><text:span text:style-name="T5"><text:tab/></text:span><text:span text:style-name="T4">"Control" means:</text:span></text:p>
          <text:p text:style-name="cc_5f_subdivision"><text:span text:style-name="T5"><text:tab/><text:tab/></text:span><text:span text:style-name="T4">a.</text:span><text:span text:style-name="T5"><text:tab/></text:span><text:span text:style-name="T4">In the case of a business entity:</text:span></text:p>
          <text:p text:style-name="cc_5f_paragraph"><text:span text:style-name="T5"><text:tab/><text:tab/><text:tab/></text:span><text:span text:style-name="T4">(1)</text:span><text:span text:style-name="T5"><text:tab/></text:span><text:span text:style-name="T4">A direct or indirect ownership;</text:span></text:p>
          <text:p text:style-name="cc_5f_paragraph"><text:span text:style-name="T5"><text:tab/><text:tab/><text:tab/></text:span><text:span text:style-name="T4">(2)</text:span><text:span text:style-name="T5"><text:tab/></text:span><text:span text:style-name="T4">The right to control twenty-five percent or more of the voting shares of the business entity; or</text:span></text:p>
          <text:p text:style-name="cc_5f_paragraph"><text:span text:style-name="T5"><text:tab/><text:tab/><text:tab/></text:span><text:span text:style-name="T4">(3)</text:span><text:span text:style-name="T5"><text:tab/></text:span><text:span text:style-name="T4">The ability of an individual to elect a majority of the directors or otherwise affect a change in policy of the business entity.</text:span></text:p>
          <text:p text:style-name="cc_5f_subdivision"><text:span text:style-name="T5"><text:tab/><text:tab/></text:span><text:span text:style-name="T4">b.</text:span><text:span text:style-name="T5"><text:tab/></text:span><text:span text:style-name="T4">In the case of any other entity, the ability to exchange the principals of the organization, whether active or passive.</text:span></text:p>
          <text:p text:style-name="cc_5f_subsection"><text:span text:style-name="T5"><text:tab/></text:span><text:span text:style-name="T4">5.</text:span><text:span text:style-name="T5"><text:tab/></text:span><text:span text:style-name="T4">"Debt collection" means the:</text:span></text:p>
          <text:p text:style-name="cc_5f_subdivision"><text:soft-page-break/><text:span text:style-name="T5"><text:tab/><text:tab/></text:span><text:span text:style-name="T4">a.</text:span><text:span text:style-name="T5"><text:tab/></text:span><text:span text:style-name="T4">Act of collecting or attempting to collect debts owed or due or asserted to be owed or due another; and</text:span></text:p>
          <text:p text:style-name="cc_5f_subdivision"><text:span text:style-name="T5"><text:tab/><text:tab/></text:span><text:span text:style-name="T4">b.</text:span><text:span text:style-name="T5"><text:tab/></text:span><text:span text:style-name="T4">Solicitation of debts for the purpose of collection and accepting assignment of debts for the purpose of collection.</text:span></text:p>
          <text:p text:style-name="cc_5f_subsection"><text:span text:style-name="T5"><text:tab/></text:span><text:span text:style-name="T4">6.</text:span><text:span text:style-name="T5"><text:tab/></text:span><text:span text:style-name="T1">"</text:span><text:span text:style-name="T4">Earned but unpaid income" means wages or compensation that have been earned or have accrued to the benefit of a consumer but have not been paid by an obligor to that consumer for labor or services performed for or on behalf of an obligor.</text:span></text:p>
          <text:p text:style-name="cc_5f_subsection"><text:span text:style-name="T5"><text:tab/></text:span><text:span text:style-name="T4">7.</text:span><text:span text:style-name="T5"><text:tab/></text:span><text:span text:style-name="T1">"</text:span><text:span text:style-name="T4">Earned income access rate cap" means the limit on the amount that may be charged to or received from a consumer, over which the consumer has no option, for an earned income access transaction established by the department.</text:span></text:p>
          <text:p text:style-name="cc_5f_subsection"><text:span text:style-name="T5"><text:tab/></text:span><text:span text:style-name="T4">8.</text:span><text:span text:style-name="T5"><text:tab/></text:span><text:span text:style-name="T4">"Earned income access transaction" means the payment of earned but unpaid income to a consumer at a time other than the consumer's regular payday or other regularly scheduled time on which the obligor pays to the consumer wages or compensation earned or that have accrued to the benefit of consumer income.</text:span></text:p>
          <text:p text:style-name="cc_5f_subsection"><text:span text:style-name="T5"><text:tab/></text:span><text:span text:style-name="T4">9.</text:span><text:span text:style-name="T5"><text:tab/></text:span><text:span text:style-name="T4">"Earned income access provider" or "provider" means a person that:</text:span></text:p>
          <text:p text:style-name="cc_5f_subdivision"><text:span text:style-name="T5"><text:tab/><text:tab/></text:span><text:span text:style-name="T4">a.</text:span><text:span text:style-name="T5"><text:tab/></text:span><text:span text:style-name="T4">Provides, or offers to provide, on behalf of an obligor earned income access transactions to consumers earning wages or compensation from the obligor; or</text:span></text:p>
          <text:p text:style-name="cc_5f_subdivision"><text:span text:style-name="T5"><text:tab/><text:tab/></text:span><text:span text:style-name="T4">b.</text:span><text:span text:style-name="T5"><text:tab/></text:span><text:span text:style-name="T4">Offers earned income access transactions to, or enters earned income transactions with, consumers.</text:span></text:p>
          <text:p text:style-name="cc_5f_subsection"><text:span text:style-name="T5"><text:tab/></text:span><text:span text:style-name="T4">10.</text:span><text:span text:style-name="T5"><text:tab/></text:span><text:span text:style-name="T1">"</text:span><text:span text:style-name="T4">Exempt organization" means:</text:span></text:p>
          <text:p text:style-name="cc_5f_subdivision"><text:span text:style-name="T5"><text:tab/><text:tab/></text:span><text:span text:style-name="T4">a.</text:span><text:span text:style-name="T5"><text:tab/></text:span><text:span text:style-name="T4">Any banking organization, foreign banking corporation licensed by the department to transact business in this state, national bank, federal savings bank, federal savings and loan association, federal credit union, or any bank, trust company, savings bank, savings and loan association, or credit union organized under the laws of this state, another state, or the United States.</text:span></text:p>
          <text:p text:style-name="cc_5f_subdivision"><text:span text:style-name="T5"><text:tab/><text:tab/></text:span><text:span text:style-name="T4">b.</text:span><text:span text:style-name="T5"><text:tab/></text:span><text:span text:style-name="T4">A service provider, including a payroll service provider, that verifies available earnings, but is not contractually obligated to pay earned but unpaid income as part of an earned income access transaction; or</text:span></text:p>
          <text:p text:style-name="cc_5f_subdivision"><text:span text:style-name="T5"><text:tab/><text:tab/></text:span><text:span text:style-name="T4">c.</text:span><text:span text:style-name="T5"><text:tab/></text:span><text:span text:style-name="T4">An obligor that offers a portion of salary, wages, or compensation directly to its employees or independent contractors before the normally scheduled pay date.</text:span></text:p>
          <text:p text:style-name="cc_5f_subsection"><text:soft-page-break/><text:span text:style-name="T5"><text:tab/></text:span><text:span text:style-name="T4">11.</text:span><text:span text:style-name="T5"><text:tab/></text:span><text:span text:style-name="T1">"</text:span><text:span text:style-name="T4">Fees" means any amount charged or received by a provider to a consumer for an earned income access transaction, including amounts paid voluntarily as described in this chapter.</text:span></text:p>
          <text:p text:style-name="cc_5f_subsection"><text:span text:style-name="T5"><text:tab/></text:span><text:span text:style-name="T4">12.</text:span><text:span text:style-name="T5"><text:tab/></text:span><text:span text:style-name="T1">"</text:span><text:span text:style-name="T4">Licensee</text:span><text:span text:style-name="T1">"</text:span><text:span text:style-name="T4"> means an earned income access provider licensed by the commissioner.</text:span></text:p>
          <text:p text:style-name="cc_5f_subsection"><text:span text:style-name="T5"><text:tab/></text:span><text:span text:style-name="T4">13.</text:span><text:span text:style-name="T5"><text:tab/></text:span><text:span text:style-name="T1">"</text:span><text:span text:style-name="T4">Nonrecourse" means the unavailability of any legal cause of action or remedy against a consumer relating to an earned income access transaction.</text:span></text:p>
          <text:p text:style-name="cc_5f_subsection"><text:span text:style-name="T5"><text:tab/></text:span><text:span text:style-name="T4">14.</text:span><text:span text:style-name="T5"><text:tab/></text:span><text:span text:style-name="T4">"Notice" means communication from the provider to the consumer in a clear and conspicuous manner.</text:span></text:p>
          <text:p text:style-name="cc_5f_subsection"><text:span text:style-name="T5"><text:tab/></text:span><text:span text:style-name="T4">15.</text:span><text:span text:style-name="T5"><text:tab/></text:span><text:span text:style-name="T4">“Obligor" means a person obligated to pay a consumer any sum of money on an hourly, project-based, piecework, or other basis for labor or services performed by the consumer for or on behalf of that person. The term does not include a customer of an obligor or another third party that has an obligation to make any payment to a consumer based solely on the consumer's agency relationship with the obligor.</text:span></text:p>
          <text:p text:style-name="cc_5f_subsection"><text:span text:style-name="T5"><text:tab/></text:span><text:span text:style-name="T4">16.</text:span><text:span text:style-name="T5"><text:tab/></text:span><text:span text:style-name="T4">"Proceeds" means funds received by a consumer under an earned income access transaction.</text:span></text:p>
          <text:p text:style-name="cc_5f_section_5f_heading"><text:span text:style-name="T5"><text:tab/></text:span><text:span text:style-name="T4">License.</text:span></text:p>
          <text:p text:style-name="cc_5f_subsection"><text:span text:style-name="T5"><text:tab/></text:span><text:span text:style-name="T4">1.</text:span><text:span text:style-name="T5"><text:tab/></text:span><text:span text:style-name="T4">An individual or business entity, except for an exempt organization as defined in this chapter, may not engage in the business of providing or offering earned income access transactions to consumers, or enter an earned income access transaction with a consumer, without first obtaining a license under this chapter. An individual or business entity is considered to be engaging in the business of earned wage access service if the consumer is located in this state.</text:span></text:p>
          <text:p text:style-name="cc_5f_subsection"><text:span text:style-name="T5"><text:tab/></text:span><text:span text:style-name="T4">2.</text:span><text:span text:style-name="T5"><text:tab/></text:span><text:span text:style-name="T4">An application for a license under this chapter must be in writing, under oath, and in the form prescribed by the </text:span><text:span text:style-name="T1">commissioner.</text:span></text:p>
          <text:p text:style-name="cc_5f_subsection"><text:span text:style-name="T5"><text:tab/></text:span><text:span text:style-name="T4">3.</text:span><text:span text:style-name="T5"><text:tab/></text:span><text:span text:style-name="T4">Each applicant shall maintain a tangible net worth of at least twenty-five thousand dollars or other amount as the commissioner may determine necessary to protect the public interests.</text:span></text:p>
          <text:p text:style-name="cc_5f_subsection"><text:span text:style-name="T5"><text:tab/></text:span><text:span text:style-name="T4">4.</text:span><text:span text:style-name="T5"><text:tab/></text:span><text:span text:style-name="T4">The financial responsibility, financial condition, business experience, character, and general fitness of the applicant must reasonably warrant the belief that the applicant's business will be conducted lawfully and fairly. In determining whether this qualification is met and for the purpose of investigating compliance with this chapter, the </text:span><text:soft-page-break/><text:span text:style-name="T4">commissioner may review and consider the relevant business records and the capital adequacy of the applicant and the competence, experience, integrity, and financial ability of any person that is a member, partner, director, officer, or twenty‑five percent or more shareholder of the applicant, and whether the applicant has filed any appropriate registration with the secretary of state.</text:span></text:p>
          <text:p text:style-name="cc_5f_subsection"><text:span text:style-name="T5"><text:tab/></text:span><text:span text:style-name="T4">5.</text:span><text:span text:style-name="T5"><text:tab/></text:span><text:span text:style-name="T4">Each applicant shall establish that neither the individual nor any officer, director, or proposed employee of the applicant has been convicted of a crime involving dishonesty, fraud, or breach of trust. A deferred imposition of sentence or federal pretrial diversion must be considered a conviction for purposes of this section.</text:span></text:p>
          <text:p text:style-name="cc_5f_subsection"><text:span text:style-name="T5"><text:tab/></text:span><text:span text:style-name="T4">6.</text:span><text:span text:style-name="T5"><text:tab/></text:span><text:span text:style-name="T4">Each applicant shall maintain a bond issued by a surety company authorized to conduct business in this state, in the amount of fifty thousand dollars, and the commissioner may require a larger bond if the commissioner determines the larger bond is necessary based on the volume of the applicant's business.</text:span></text:p>
          <text:p text:style-name="cc_5f_subsection"><text:span text:style-name="T5"><text:tab/></text:span><text:span text:style-name="T4">7.</text:span><text:span text:style-name="T5"><text:tab/></text:span><text:span text:style-name="T4">Each application for a license must include:</text:span></text:p>
          <text:p text:style-name="cc_5f_subdivision"><text:span text:style-name="T5"><text:tab/><text:tab/></text:span><text:span text:style-name="T4">a.</text:span><text:span text:style-name="T5"><text:tab/></text:span><text:span text:style-name="T4">An application fee as determined by the commissioner;</text:span></text:p>
          <text:p text:style-name="cc_5f_subdivision"><text:span text:style-name="T5"><text:tab/><text:tab/></text:span><text:span text:style-name="T4">b.</text:span><text:span text:style-name="T5"><text:tab/></text:span><text:span text:style-name="T4">The legal name of the applicant, residence of the applicant, business address of the applicant, and, if applicable, the address at which earned wage access service is provided if different from the business address and, if the applicant is a business entity, the name and address of every member, officer, and director;</text:span></text:p>
          <text:p text:style-name="cc_5f_subdivision"><text:span text:style-name="T5"><text:tab/><text:tab/></text:span><text:span text:style-name="T4">c.</text:span><text:span text:style-name="T5"><text:tab/></text:span><text:span text:style-name="T4">The location at which the registered office of the applicant is located; and</text:span></text:p>
          <text:p text:style-name="cc_5f_subdivision"><text:span text:style-name="T5"><text:tab/><text:tab/></text:span><text:span text:style-name="T4">d.</text:span><text:span text:style-name="T5"><text:tab/></text:span><text:span text:style-name="T4">Any other data or information the commissioner may require with respect to the applicant and the applicant's directors, officers, members, and shareholders.</text:span></text:p>
          <text:p text:style-name="cc_5f_subsection"><text:span text:style-name="T5"><text:tab/></text:span><text:span text:style-name="T4">8.</text:span><text:span text:style-name="T5"><text:tab/></text:span><text:span text:style-name="T4">The commissioner may establish relationships or contracts with a nationwide multistate licensing system and registry or other entities designated by a nationwide multistate licensing system and registry to collect and maintain records and process transaction fees or other fees related to licensees or other persons subject to the chapter. The applicant shall pay directly to the nationwide multistate licensing system any additional fee relating to participation in the nationwide multistate licensing system.</text:span></text:p>
          <text:p text:style-name="cc_5f_subsection"><text:span text:style-name="T5"><text:tab/></text:span><text:span text:style-name="T4">9.</text:span><text:span text:style-name="T5"><text:tab/></text:span><text:span text:style-name="T4">In connection with an application for licensure as an earned wage access service provider, or any license renewals, the applicant shall furnish to the nationwide </text:span><text:soft-page-break/><text:span text:style-name="T4">multistate licensing system information concerning the applicant's identity, which may include:</text:span></text:p>
          <text:p text:style-name="cc_5f_subdivision"><text:span text:style-name="T5"><text:tab/><text:tab/></text:span><text:span text:style-name="T4">a.</text:span><text:span text:style-name="T5"><text:tab/></text:span><text:span text:style-name="T4">Fingerprints for submission to the federal bureau of investigation and any governmental agency or entity authorized to receive information for a state, national, and international criminal history background check;</text:span></text:p>
          <text:p text:style-name="cc_5f_subdivision"><text:span text:style-name="T5"><text:tab/><text:tab/></text:span><text:span text:style-name="T4">b.</text:span><text:span text:style-name="T5"><text:tab/></text:span><text:span text:style-name="T4">Personal history and experience in a form prescribed by the nationwide multistate licensing system, including the submission of authorization for the nationwide multistate licensing system and the commissioner to obtain:</text:span></text:p>
          <text:p text:style-name="cc_5f_paragraph"><text:span text:style-name="T5"><text:tab/><text:tab/><text:tab/></text:span><text:span text:style-name="T4">(1)</text:span><text:span text:style-name="T5"><text:tab/></text:span><text:span text:style-name="T4">An independent credit report obtained from a consumer reporting agency described in the Fair Credit Reporting Act [15 U.S.C. 1681a]; and</text:span></text:p>
          <text:p text:style-name="cc_5f_paragraph"><text:span text:style-name="T5"><text:tab/><text:tab/><text:tab/></text:span><text:span text:style-name="T4">(2)</text:span><text:span text:style-name="T5"><text:tab/></text:span><text:span text:style-name="T4">Information related to any administrative, civil, or criminal findings by any governmental jurisdiction; and</text:span></text:p>
          <text:p text:style-name="cc_5f_subdivision"><text:span text:style-name="T5"><text:tab/><text:tab/></text:span><text:span text:style-name="T4">c.</text:span><text:span text:style-name="T5"><text:tab/></text:span><text:span text:style-name="T4">Any other documents, information, or evidence the commissioner deems necessary.</text:span></text:p>
          <text:p text:style-name="cc_5f_subsection"><text:span text:style-name="T5"><text:tab/></text:span><text:span text:style-name="T4">10.</text:span><text:span text:style-name="T5"><text:tab/></text:span><text:span text:style-name="T4">The commissioner may use the nationwide multistate licensing system and registry as a channeling agent for requesting information from and distributing information to the department of justice or any governmental agency or to any other source.</text:span></text:p>
          <text:p text:style-name="cc_5f_subsection"><text:span text:style-name="T5"><text:tab/></text:span><text:span text:style-name="T4">11.</text:span><text:span text:style-name="T5"><text:tab/></text:span><text:span text:style-name="T4">Upon receipt of a completed application, the</text:span><text:span text:style-name="T1"> </text:span><text:span text:style-name="T4">commissioner shall determine whether the qualifications prescribed under this chapter are satisfied. The commissioner may refuse to issue the license if the commissioner finds the financial responsibility, experience, character, or general fitness of the applicant or any person associated with the applicant are insufficient to warrant the belief the business will be conducted honestly, fairly, and efficiently. If the commissioner determines the qualifications are satisfied and approves the documents, the commissioner shall issue a license to engage in the earned wage access service business.</text:span></text:p>
          <text:p text:style-name="cc_5f_section_5f_heading"><text:span text:style-name="T5"><text:tab/></text:span><text:span text:style-name="T4">Denial of license - Hearing ‑ Notification of change in status.</text:span></text:p>
          <text:p text:style-name="cc_5f_subsection"><text:span text:style-name="T5"><text:tab/></text:span><text:span text:style-name="T4">1.</text:span><text:span text:style-name="T5"><text:tab/></text:span><text:span text:style-name="T4">If the commissioner determines an applicant is not qualified to receive a license, the commissioner shall notify the applicant, in writing, stating the application is denied and stating the basis for denial. If the commissioner denies an application, the applicant may request a hearing in accordance with chapter 28‑32 before the commissioner on the question of whether the license should be granted. The hearing must be scheduled </text:span><text:soft-page-break/><text:span text:style-name="T4">within thirty days after receipt of the request. At the hearing, the commissioner shall reconsider the application and issue a written order granting or denying the application. If an applicant requests a hearing and the commissioner's denial is upheld, the commissioner may assess the reasonable out‑of-pocket costs incurred for the hearing to the applicant.</text:span></text:p>
          <text:p text:style-name="cc_5f_subsection"><text:span text:style-name="T5"><text:tab/></text:span><text:span text:style-name="T4">2.</text:span><text:span text:style-name="T5"><text:tab/></text:span><text:span text:style-name="T4">Within fifteen days of the occurrence of any of the following events, a licensee shall file a written report with the commissioner describing the event and the event's expected impact on the activities of the licensee:</text:span></text:p>
          <text:p text:style-name="cc_5f_subdivision"><text:span text:style-name="T5"><text:tab/><text:tab/></text:span><text:span text:style-name="T4">a.</text:span><text:span text:style-name="T5"><text:tab/></text:span><text:span text:style-name="T4">The filing for bankruptcy or reorganization by the licensee.</text:span></text:p>
          <text:p text:style-name="cc_5f_subdivision"><text:span text:style-name="T5"><text:tab/><text:tab/></text:span><text:span text:style-name="T4">b.</text:span><text:span text:style-name="T5"><text:tab/></text:span><text:span text:style-name="T4">The institution of revocation or suspension proceedings against the licensee by any governmental authority.</text:span></text:p>
          <text:p text:style-name="cc_5f_subdivision"><text:span text:style-name="T5"><text:tab/><text:tab/></text:span><text:span text:style-name="T4">c.</text:span><text:span text:style-name="T5"><text:tab/></text:span><text:span text:style-name="T4">The filing of any criminal charges involving dishonesty, fraud, or breach of trust of the licensee or any of the licensee's members, directors, officers, or shareholders.</text:span></text:p>
          <text:p text:style-name="cc_5f_subdivision"><text:span text:style-name="T5"><text:tab/><text:tab/></text:span><text:span text:style-name="T4">d.</text:span><text:span text:style-name="T5"><text:tab/></text:span><text:span text:style-name="T4">Any other event the commissioner identifies by rule.</text:span></text:p>
          <text:p text:style-name="cc_5f_section_5f_heading"><text:span text:style-name="T5"><text:tab/></text:span><text:span text:style-name="T4">License renewal.</text:span></text:p>
          <text:p text:style-name="cc_5f_section"><text:span text:style-name="T5"><text:tab/></text:span><text:span text:style-name="T4">A license may be renewed upon application, continued qualification for licensure as required in this chapter, and the payment to the commissioner of the annual license fee, which is not subject to refund, before December first of each year. A renewal application may be denied upon the same grounds as would justify denial of an initial application for licensure. When a licensee has been delinquent in renewing the licensee's license, the department may charge an additional fee of fifty dollars for the renewal of the license.</text:span></text:p>
          <text:p text:style-name="cc_5f_section_5f_heading"><text:span text:style-name="T5"><text:tab/></text:span><text:span text:style-name="T4">Records.</text:span></text:p>
          <text:p text:style-name="cc_5f_subsection"><text:span text:style-name="T5"><text:tab/></text:span><text:span text:style-name="T4">1.</text:span><text:span text:style-name="T5"><text:tab/></text:span><text:span text:style-name="T4">Each licensee shall keep and use in the licensee's business any books, accounts, and records the commissioner may require. A licensee shall preserve required books, accounts, and records for at least six years. The records of a licensee may be maintained electronically if the records can be reproduced upon request by the commissioner</text:span><text:span text:style-name="T1"> </text:span><text:span text:style-name="T4">and within the time required under this section. When a licensee ceases operations for any reason, the licensee shall inform the </text:span><text:span text:style-name="T1">commissioner</text:span><text:span text:style-name="T4"> of the location of the records. In addition, the licensee shall provide the name of the individual responsible for maintenance of the records. The licensee shall notify the </text:span><text:span text:style-name="T1">commissioner</text:span><text:span text:style-name="T4"> </text:span><text:soft-page-break/><text:span text:style-name="T4">within ten business days of the change of the location of the records or the change of the individual responsible for maintenance of the records.</text:span></text:p>
          <text:p text:style-name="cc_5f_subsection"><text:span text:style-name="T5"><text:tab/></text:span><text:span text:style-name="T4">2.</text:span><text:span text:style-name="T5"><text:tab/></text:span><text:span text:style-name="T4">An applicant, licensee, or other person subject to this chapter shall comply with any request for information, documents, or other records</text:span><text:span text:style-name="T1"> </text:span><text:span text:style-name="T4">from the </text:span><text:span text:style-name="T1">commissioner</text:span><text:span text:style-name="T4"> within the time specified in the request, which must be a minimum of ten days, or, if no time is specified, within thirty days of receipt of the request by the </text:span><text:span text:style-name="T1">commissioner</text:span><text:span text:style-name="T4">. If the request for information is related to</text:span><text:span text:style-name="T1"> </text:span><text:span text:style-name="T4">a new application or renewal of an existing application and is not received by the </text:span><text:span text:style-name="T1">commissioner</text:span><text:span text:style-name="T4"> within the time specified in the request, or within thirty days of receipt</text:span><text:span text:style-name="T1"> </text:span><text:span text:style-name="T4">of the request, the </text:span><text:span text:style-name="T1">commissioner</text:span><text:span text:style-name="T4"> may deny the application.</text:span></text:p>
          <text:p text:style-name="cc_5f_section_5f_heading"><text:span text:style-name="T5"><text:tab/></text:span><text:span text:style-name="T4">Suspension, nonrenewal, or revocation of license.</text:span></text:p>
          <text:p text:style-name="cc_5f_subsection"><text:span text:style-name="T5"><text:tab/></text:span><text:span text:style-name="T4">1.</text:span><text:span text:style-name="T5"><text:tab/></text:span><text:span text:style-name="T4">The commissioner may issue and serve upon any licensee an order suspending or revoking a license if the commissioner finds the licensee has been convicted of a felony or any crime involving dishonesty, fraud, or breach of trust, or the licensee knowingly or through lack of reasonable care:</text:span></text:p>
          <text:p text:style-name="cc_5f_subdivision"><text:span text:style-name="T5"><text:tab/><text:tab/></text:span><text:span text:style-name="T4">a.</text:span><text:span text:style-name="T5"><text:tab/></text:span><text:span text:style-name="T4">Failed to pay the annual license fee imposed under this chapter or any examination fee imposed by the commissioner;</text:span></text:p>
          <text:p text:style-name="cc_5f_subdivision"><text:span text:style-name="T5"><text:tab/><text:tab/></text:span><text:span text:style-name="T4">b.</text:span><text:span text:style-name="T5"><text:tab/></text:span><text:span text:style-name="T4">Committed any fraud, engaged in any dishonest activities, or made any misrepresentations;</text:span></text:p>
          <text:p text:style-name="cc_5f_subdivision"><text:span text:style-name="T5"><text:tab/><text:tab/></text:span><text:span text:style-name="T4">c.</text:span><text:span text:style-name="T5"><text:tab/></text:span><text:span text:style-name="T4">Violated this chapter or any rule adopted by the </text:span><text:span text:style-name="T1">commissioner</text:span><text:span text:style-name="T4"> under this chapter or violated any other law in the course of the licensee's business activities as a licensee;</text:span></text:p>
          <text:p text:style-name="cc_5f_subdivision"><text:span text:style-name="T5"><text:tab/><text:tab/></text:span><text:span text:style-name="T4">d.</text:span><text:span text:style-name="T5"><text:tab/></text:span><text:span text:style-name="T4">Made false statements in the application for the license;</text:span></text:p>
          <text:p text:style-name="cc_5f_subdivision"><text:span text:style-name="T5"><text:tab/><text:tab/></text:span><text:span text:style-name="T4">e.</text:span><text:span text:style-name="T5"><text:tab/></text:span><text:span text:style-name="T4">Engaged in any unfair or deceptive acts, practices, or advertising in the conduct of an earned wage access business;</text:span></text:p>
          <text:p text:style-name="cc_5f_subdivision"><text:span text:style-name="T5"><text:tab/><text:tab/></text:span><text:span text:style-name="T4">f.</text:span><text:span text:style-name="T5"><text:tab/></text:span><text:span text:style-name="T4">Failed to fully cooperate with an examination or investigation authorized by the commissioner;</text:span></text:p>
          <text:p text:style-name="cc_5f_subdivision"><text:span text:style-name="T5"><text:tab/><text:tab/></text:span><text:span text:style-name="T4">g.</text:span><text:span text:style-name="T5"><text:tab/></text:span><text:span text:style-name="T4">Continued to allow any current or former officer, director, or employee to provide earned income access services or participate in any earned income service transaction after the officer, director, or employee has been suspended or removed by an order issued by the commissioner;</text:span></text:p>
          <text:p text:style-name="cc_5f_subdivision"><text:soft-page-break/><text:span text:style-name="T5"><text:tab/><text:tab/></text:span><text:span text:style-name="T4">h.</text:span><text:span text:style-name="T5"><text:tab/></text:span><text:span text:style-name="T4">Failed to maintain the required bond;</text:span></text:p>
          <text:p text:style-name="cc_5f_subdivision"><text:span text:style-name="T5"><text:tab/><text:tab/></text:span><text:span text:style-name="T4">i.</text:span><text:span text:style-name="T5"><text:tab/></text:span><text:span text:style-name="T4">Failed to maintain any required registration with the secretary of state; or</text:span></text:p>
          <text:p text:style-name="cc_5f_subdivision"><text:span text:style-name="T5"><text:tab/><text:tab/></text:span><text:span text:style-name="T4">j.</text:span><text:span text:style-name="T5"><text:tab/></text:span><text:span text:style-name="T4">No longer meets the requirements for licensure under this chapter.</text:span></text:p>
          <text:p text:style-name="cc_5f_subsection"><text:span text:style-name="T5"><text:tab/></text:span><text:span text:style-name="T4">2.</text:span><text:span text:style-name="T5"><text:tab/></text:span><text:span text:style-name="T4">An order issued by the commissioner under this section must contain a notice of opportunity for hearing under chapter 28‑32.</text:span></text:p>
          <text:p text:style-name="cc_5f_subsection"><text:span text:style-name="T5"><text:tab/></text:span><text:span text:style-name="T4">3.</text:span><text:span text:style-name="T5"><text:tab/></text:span><text:span text:style-name="T4">If a hearing is not requested within twenty business days of the date of service upon the licensee, the order becomes final.</text:span></text:p>
          <text:p text:style-name="cc_5f_section_5f_heading"><text:span text:style-name="T5"><text:tab/></text:span><text:span text:style-name="T4">Temporary suspension - Appeal.</text:span></text:p>
          <text:p text:style-name="cc_5f_subsection"><text:span text:style-name="T5"><text:tab/></text:span><text:span text:style-name="T4">1.</text:span><text:span text:style-name="T5"><text:tab/></text:span><text:span text:style-name="T4">If the commissioner determines probable cause exists for the suspension or revocation of a license, that enforcement of this chapter requires immediate suspension of the license pending investigation, or that probable cause exists to indicate the continued operation of a licensee</text:span><text:span text:style-name="T1">'</text:span><text:span text:style-name="T4">s business may create a significant risk of serious and ongoing harm to the public while a disciplinary action is pending, the commissioner may, upon written notice to the licensee, issue an ex parte order suspending the license.</text:span></text:p>
          <text:p text:style-name="cc_5f_subsection"><text:span text:style-name="T5"><text:tab/></text:span><text:span text:style-name="T4">2.</text:span><text:span text:style-name="T5"><text:tab/></text:span><text:span text:style-name="T4">An ex parte order remains in effect until a final order is issued after a full hearing and appeal is conducted in accordance with chapter 28‑32 or until the suspension is otherwise terminated by the commissioner. If a hearing is not requested within twenty business days of the date of service of the order upon the licensee, the order becomes final.</text:span></text:p>
          <text:p text:style-name="cc_5f_subsection"><text:span text:style-name="T5"><text:tab/></text:span><text:span text:style-name="T4">3.</text:span><text:span text:style-name="T5"><text:tab/></text:span><text:span text:style-name="T4">The commissioner shall conduct a full hearing on the merits of the evidence warranting immediate suspension to determine if disciplinary action must be taken against the licensee.</text:span></text:p>
          <text:p text:style-name="cc_5f_subsection"><text:span text:style-name="T5"><text:tab/></text:span><text:span text:style-name="T4">4.</text:span><text:span text:style-name="T5"><text:tab/></text:span><text:span text:style-name="T4">The licensee may appeal the ex parte temporary suspension order before a full hearing is conducted. For purposes of appeal, the district court shall decide whether the commissioner acted reasonably or arbitrarily. The court shall give priority to the appeal for prompt disposition.</text:span></text:p>
          <text:p text:style-name="cc_5f_section_5f_heading"><text:soft-page-break/><text:span text:style-name="T5"><text:tab/></text:span><text:span text:style-name="T4">Suspension and removal of earned wage access service provider officers and employees.</text:span></text:p>
          <text:p text:style-name="cc_5f_subsection"><text:span text:style-name="T5"><text:tab/></text:span><text:span text:style-name="T4">1.</text:span><text:span text:style-name="T5"><text:tab/></text:span><text:span text:style-name="T4">The commissioner may issue and serve upon any current or former</text:span><text:span text:style-name="T1"> </text:span><text:span text:style-name="T4">officer, director, or employee of a licensed business entity, and upon the licensee involved, an order stating:</text:span><text:span text:style-name="T5"> </text:span></text:p>
          <text:p text:style-name="cc_5f_subdivision"><text:span text:style-name="T5"><text:tab/><text:tab/></text:span><text:span text:style-name="T4">a.</text:span><text:span text:style-name="T5"><text:tab/></text:span><text:span text:style-name="T4">That the current or former officer, director, or employee is willfully engaging or has willfully engaged in any of the following conduct:</text:span></text:p>
          <text:p text:style-name="cc_5f_paragraph"><text:span text:style-name="T5"><text:tab/><text:tab/><text:tab/></text:span><text:span text:style-name="T4">(1)</text:span><text:span text:style-name="T5"><text:tab/></text:span><text:span text:style-name="T4">Violation of a law, rule, order, or written agreement with the commissioner;</text:span></text:p>
          <text:p text:style-name="cc_5f_paragraph"><text:span text:style-name="T5"><text:tab/><text:tab/><text:tab/></text:span><text:span text:style-name="T4">(2)</text:span><text:span text:style-name="T5"><text:tab/></text:span><text:span text:style-name="T4">Harassment or abuse, false or misleading representations to the commissioner, or unfair practices; or</text:span></text:p>
          <text:p text:style-name="cc_5f_paragraph"><text:span text:style-name="T5"><text:tab/><text:tab/><text:tab/></text:span><text:span text:style-name="T4">(3)</text:span><text:span text:style-name="T5"><text:tab/></text:span><text:span text:style-name="T4">An act of commission or omission or practice which constitutes</text:span><text:span text:style-name="T1"> </text:span><text:span text:style-name="T4">breach of trust or a breach of fiduciary duty.</text:span></text:p>
          <text:p text:style-name="cc_5f_subdivision"><text:span text:style-name="T5"><text:tab/><text:tab/></text:span><text:span text:style-name="T4">b.</text:span><text:span text:style-name="T5"><text:tab/></text:span><text:span text:style-name="T4">The term of suspension or removal from employment and participation within the conduct or the affairs of an earned wage access service provider.</text:span></text:p>
          <text:p text:style-name="cc_5f_subsection"><text:span text:style-name="T5"><text:tab/></text:span><text:span text:style-name="T4">2.</text:span><text:span text:style-name="T5"><text:tab/></text:span><text:span text:style-name="T4">An order issued by the commissioner under this section must contain a notice of opportunity for hearing under chapter 28‑32. The order becomes effective immediately upon service on the officer, director, or employee, and remains in effect pending the outcome of a hearing held in accordance with chapter 28‑32.</text:span></text:p>
          <text:p text:style-name="cc_5f_subsection"><text:span text:style-name="T5"><text:tab/></text:span><text:span text:style-name="T4">3.</text:span><text:span text:style-name="T5"><text:tab/></text:span><text:span text:style-name="T4">If a hearing is not requested within twenty business days of the date the order is served, the order becomes final and the officer, director, or employee must be removed from any further participation in the affairs of, or employment with, the licensee.</text:span></text:p>
          <text:p text:style-name="cc_5f_subsection"><text:span text:style-name="T5"><text:tab/></text:span><text:span text:style-name="T4">4.</text:span><text:span text:style-name="T5"><text:tab/></text:span><text:span text:style-name="T4">A contested or default suspension or removal order is effective immediately upon service of the final order on the current or former officer or employee and upon the licensee. A consent order is effective as agreed upon in the order. Any current or former officer or employee suspended or removed from employment and participation within the conduct or the affairs of a licensee under this section is not eligible, while under suspension or removal, to be employed or otherwise participate in the affairs of any financial corporation, financial institution, credit union, or any other entity licensed by the department of financial institutions.</text:span></text:p>
          <text:p text:style-name="cc_5f_subsection"><text:soft-page-break/><text:span text:style-name="T5"><text:tab/></text:span><text:span text:style-name="T4">5.</text:span><text:span text:style-name="T5"><text:tab/></text:span><text:span text:style-name="T4">When a current or former officer or employee or other person participating in the conduct of the affairs of a licensee is charged with a felony in state or federal court which involves dishonesty, fraud, or breach of trust, the commissioner may immediately suspend the individual from office or prohibit the individual from further participation in the earned wage access service provider affairs, or both. The order is effective immediately upon service of the order on the licensee and the individual charged and remains in effect until the criminal charge is finally disposed of or until modified by the commissioner. If a judgment of conviction, federal pretrial diversion, or similar state order or judgment is entered, the commissioner may order the suspension or prohibition be made permanent. A finding of not guilty or other disposition of the charge does not preclude the commissioner from pursuing administrative or civil remedies.</text:span></text:p>
          <text:p text:style-name="cc_5f_subsection"><text:span text:style-name="T5"><text:tab/></text:span><text:span text:style-name="T4">6.</text:span><text:span text:style-name="T5"><text:tab/></text:span><text:span text:style-name="T4">The commissioner may deny an application to renew a license if the licensee no longer meets the criteria for licensure or otherwise fails to comply with this chapter.</text:span></text:p>
          <text:p text:style-name="cc_5f_section_5f_heading"><text:span text:style-name="T5"><text:tab/></text:span><text:span text:style-name="T4">Violations - Cease and desist orders - Penalties.</text:span></text:p>
          <text:p text:style-name="cc_5f_section"><text:span text:style-name="T5"><text:tab/></text:span><text:span text:style-name="T4">Except as otherwise provided in this chapter, any person that willfully provides earned wage access services without a license is guilty of a class C felony and any person that violates any other provision of this chapter or any rule adopted under this chapter is guilty of an infraction. If the commissioner finds, whether without a hearing or after a hearing if a hearing is requested within twenty days of notice of an action by the commissioner, a person violated this chapter or any rule adopted under chapter, the commissioner may:</text:span></text:p>
          <text:p text:style-name="cc_5f_subsection"><text:span text:style-name="T5"><text:tab/></text:span><text:span text:style-name="T4">1.</text:span><text:span text:style-name="T5"><text:tab/></text:span><text:span text:style-name="T4">Order the person to cease and desist violating this chapter or the rule;</text:span></text:p>
          <text:p text:style-name="cc_5f_subsection"><text:span text:style-name="T5"><text:tab/></text:span><text:span text:style-name="T4">2.</text:span><text:span text:style-name="T5"><text:tab/></text:span><text:span text:style-name="T4">Require the refund of any fees collected by the person in violation of this chapter; or</text:span></text:p>
          <text:p text:style-name="cc_5f_subsection"><text:span text:style-name="T5"><text:tab/></text:span><text:span text:style-name="T4">3.</text:span><text:span text:style-name="T5"><text:tab/></text:span><text:span text:style-name="T4">Impose a civil penalty not to exceed one hundred thousand dollars per violation upon a person that willfully violates a law, rule, written agreement, or order under this chapter. An interested party may appeal the assessment of a civil money penalty under chapter 28‑32 by filing a written notice of appeal within twenty days after service of the assessment of civil money penalties. A civil money penalty collected under this section must be paid to the state treasurer and deposited in the financial institutions regulatory fund.</text:span></text:p>
          <text:p text:style-name="cc_5f_section_5f_heading"><text:soft-page-break/><text:span text:style-name="T5"><text:tab/></text:span><text:span text:style-name="T4">Investigations and examinations.</text:span></text:p>
          <text:p text:style-name="cc_5f_subsection"><text:span text:style-name="T5"><text:tab/></text:span><text:span text:style-name="T4">1.</text:span><text:span text:style-name="T5"><text:tab/></text:span><text:span text:style-name="T4">A licensee shall pay an examination or visitation fee, and the commissioner shall charge the licensee for the actual cost of the examination or visitation at an hourly rate set by the commissioner which is sufficient to cover all reasonable expenses associated with the examination or visitation.</text:span></text:p>
          <text:p text:style-name="cc_5f_subdivision"><text:span text:style-name="T5"><text:tab/></text:span><text:span text:style-name="T4">2.</text:span><text:span text:style-name="T5"><text:tab/></text:span><text:span text:style-name="T4">a.</text:span><text:span text:style-name="T5"><text:tab/></text:span><text:span text:style-name="T4">Except as otherwise provided in Public Law 110-289, section 1512, the requirements under any federal law, chapter 44‑04, or section 6‑01‑07.1, regarding the privacy or confidentiality of any information or material provided to the nationwide multistate licensing system and registry, and any privilege arising under federal or state law, including the rules of any federal or state court, with respect to the information or material, continue to apply to the information or material after the information or material has been disclosed to the nationwide multistate licensing system and registry. Any information and material may be shared with all state and federal regulatory officials with mortgage industry oversight authority without the loss of privilege or the loss of confidentiality protections provided by federal law, chapter 44‑04, or section 6‑01‑07.1.</text:span></text:p>
          <text:p text:style-name="cc_5f_subdivision"><text:span text:style-name="T5"><text:tab/><text:tab/></text:span><text:span text:style-name="T4">b.</text:span><text:span text:style-name="T5"><text:tab/></text:span><text:span text:style-name="T4">The commissioner may enter agreements or sharing arrangements with other governmental agencies, the conference of state bank supervisors, the American association of residential mortgage regulators, or other associations representing governmental agencies.</text:span></text:p>
          <text:p text:style-name="cc_5f_subdivision"><text:span text:style-name="T5"><text:tab/><text:tab/></text:span><text:span text:style-name="T4">c.</text:span><text:span text:style-name="T5"><text:tab/></text:span><text:span text:style-name="T4">Information or material subject to a privilege or confidentiality under this section is not subject to:</text:span></text:p>
          <text:p text:style-name="cc_5f_paragraph"><text:span text:style-name="T5"><text:tab/><text:tab/><text:tab/></text:span><text:span text:style-name="T4">(1)</text:span><text:span text:style-name="T5"><text:tab/></text:span><text:span text:style-name="T4">Disclosure under any federal or state law governing the disclosure to the public of information held by an officer or an agency of the federal government or the respective state; or</text:span></text:p>
          <text:p text:style-name="cc_5f_paragraph"><text:span text:style-name="T5"><text:tab/><text:tab/><text:tab/></text:span><text:span text:style-name="T4">(2)</text:span><text:span text:style-name="T5"><text:tab/></text:span><text:span text:style-name="T4">Subpoena or discovery, or admission into evidence, in any administrative process, unless with respect to any privilege held by the nationwide multistate licensing system and registry with respect to the information or material, the person to which the information or material pertains waives, in whole or in part, in the discretion of the person, that privilege.</text:span></text:p>
          <text:p text:style-name="cc_5f_subdivision"><text:soft-page-break/><text:span text:style-name="T5"><text:tab/><text:tab/></text:span><text:span text:style-name="T4">d.</text:span><text:span text:style-name="T5"><text:tab/></text:span><text:span text:style-name="T4">The commissioner shall take all necessary steps, under any applicable law or rule, to protect the disclosure of information or material subject to a privilege or confidentiality under this section. Records subject to a privilege or confidentiality may be required to be disclosed only pursuant to an order of the court. The court ordering the disclosure shall issue a protective order to protect the confidential nature of the records.</text:span></text:p>
          <text:p text:style-name="cc_5f_section_5f_heading"><text:span text:style-name="T5"><text:tab/></text:span><text:span text:style-name="T4">Documentation of earned wage access transaction and notification to consumer.</text:span></text:p>
          <text:p text:style-name="cc_5f_subsection"><text:span text:style-name="T5"><text:tab/></text:span><text:span text:style-name="T4">1.</text:span><text:span text:style-name="T5"><text:tab/></text:span><text:span text:style-name="T4">Each earned wage access transaction must be documented by a written or electronic agreement signed or similarly authenticated by the consumer. The original agreement must contain:</text:span></text:p>
          <text:p text:style-name="cc_5f_subdivision"><text:span text:style-name="T5"><text:tab/><text:tab/></text:span><text:span text:style-name="T4">a.</text:span><text:span text:style-name="T5"><text:tab/></text:span><text:span text:style-name="T4">The name of the licensee.</text:span></text:p>
          <text:p text:style-name="cc_5f_subdivision"><text:span text:style-name="T5"><text:tab/><text:tab/></text:span><text:span text:style-name="T4">b.</text:span><text:span text:style-name="T5"><text:tab/></text:span><text:span text:style-name="T4">The transaction date.</text:span></text:p>
          <text:p text:style-name="cc_5f_subdivision"><text:span text:style-name="T5"><text:tab/><text:tab/></text:span><text:span text:style-name="T4">c.</text:span><text:span text:style-name="T5"><text:tab/></text:span><text:span text:style-name="T4">The amount of the obligation.</text:span></text:p>
          <text:p text:style-name="cc_5f_subdivision"><text:span text:style-name="T5"><text:tab/><text:tab/></text:span><text:span text:style-name="T4">d.</text:span><text:span text:style-name="T5"><text:tab/></text:span><text:span text:style-name="T4">A statement of the total amount of fees charged, expressed as a dollar amount.</text:span></text:p>
          <text:p text:style-name="cc_5f_subdivision"><text:span text:style-name="T5"><text:tab/><text:tab/></text:span><text:span text:style-name="T4">e.</text:span><text:span text:style-name="T5"><text:tab/></text:span><text:span text:style-name="T4">The name and signature of the individual who signs the agreement on behalf of the licensee.</text:span></text:p>
          <text:p text:style-name="cc_5f_subdivision"><text:span text:style-name="T5"><text:tab/><text:tab/></text:span><text:span text:style-name="T4">f.</text:span><text:span text:style-name="T5"><text:tab/></text:span><text:span text:style-name="T4">The transaction number assigned by the database.</text:span></text:p>
          <text:p text:style-name="cc_5f_subdivision"><text:span text:style-name="T5"><text:tab/><text:tab/></text:span><text:span text:style-name="T4">g.</text:span><text:span text:style-name="T5"><text:tab/></text:span><text:span text:style-name="T4">A statement that indicates the maximum term of the transaction may not exceed fourteen calendar days.</text:span></text:p>
          <text:p text:style-name="cc_5f_subsection"><text:span text:style-name="T5"><text:tab/></text:span><text:span text:style-name="T4">2.</text:span><text:span text:style-name="T5"><text:tab/></text:span><text:span text:style-name="T4">The earned wage access service agreement must include in no less than ten-point font, the following notification: State law prohibits this business from allowing consumers to have earned wage access totaling more than one thousand dollars outstanding at any time.</text:span></text:p>
          <text:p text:style-name="cc_5f_subsection"><text:span text:style-name="T5"><text:tab/></text:span><text:span text:style-name="T4">3.</text:span><text:span text:style-name="T5"><text:tab/></text:span><text:span text:style-name="T4">Before distributing funds as part of an earned wage access transaction, a licensee shall provide to the consumer a clear and conspicuous notice which indicates:</text:span></text:p>
          <text:p text:style-name="cc_5f_subdivision"><text:span text:style-name="T5"><text:tab/><text:tab/></text:span><text:span text:style-name="T4">a.</text:span><text:span text:style-name="T5"><text:tab/></text:span><text:span text:style-name="T4">An earned wage access service transaction is not intended to meet long-term financial needs.</text:span></text:p>
          <text:p text:style-name="cc_5f_subdivision"><text:span text:style-name="T5"><text:tab/><text:tab/></text:span><text:span text:style-name="T4">b.</text:span><text:span text:style-name="T5"><text:tab/></text:span><text:span text:style-name="T4">The customer should use an earned wage access service transaction only to meet short-term cash needs.</text:span></text:p>
          <text:p text:style-name="cc_5f_subdivision"><text:span text:style-name="T5"><text:tab/><text:tab/></text:span><text:span text:style-name="T4">c.</text:span><text:span text:style-name="T5"><text:tab/></text:span><text:span text:style-name="T4">The schedule of fees charged for each earned wage access transaction.</text:span></text:p>
          <text:p text:style-name="cc_5f_subdivision"><text:span text:style-name="T5"><text:tab/><text:tab/></text:span><text:span text:style-name="T4">d.</text:span><text:span text:style-name="T5"><text:tab/></text:span><text:span text:style-name="T4">Any additional information required under federal law.</text:span></text:p>
          <text:p text:style-name="cc_5f_subsection"><text:soft-page-break/><text:span text:style-name="T5"><text:tab/></text:span><text:span text:style-name="T4">4.</text:span><text:span text:style-name="T5"><text:tab/></text:span><text:span text:style-name="T4">This section does not apply to earned wage access transactions in which the fees or charges are paid by the consumer's employer, or for earned wage access transactions with fees and charges which total less than an effective annual percentage rate of less than thirty‑six percent.</text:span></text:p>
          <text:p text:style-name="cc_5f_subsection"><text:span text:style-name="T5"><text:tab/></text:span><text:span text:style-name="T4">5.</text:span><text:span text:style-name="T5"><text:tab/></text:span><text:span text:style-name="T4">A licensee may charge any fees for the earned wage access service, not to exceed ten percent of the amount paid to the consumer by the licensee. A fee may not be deemed interest for any purpose of law. No other fee or charge may be charged for the earned wage access service, except that a fee, not to exceed the cost to the licensee, may be charged for registering a transaction on a database administered or authorized by the commissioner. No fee, including the fee for registering a transaction on a database, may be charged when the consumer elects the no-cost option.</text:span></text:p>
          <text:p text:style-name="cc_5f_subsection"><text:span text:style-name="T5"><text:tab/></text:span><text:span text:style-name="T4">6.</text:span><text:span text:style-name="T5"><text:tab/></text:span><text:span text:style-name="T4">A licensee may not disburse more than a total of one thousand dollars to a consumer across earned wage access service transactions. If disbursing an additional amount would result in the consumer having more than one thousand dollars outstanding across all licensees, the licensee may disburse only an amount that brings the total to one thousand dollars.</text:span></text:p>
          <text:p text:style-name="cc_5f_subsection"><text:span text:style-name="T5"><text:tab/></text:span><text:span text:style-name="T4">7.</text:span><text:span text:style-name="T5"><text:tab/></text:span><text:span text:style-name="T4">A licensee may not engage in an earned wage access service transaction with a consumer who has an aggregate value of all outstanding obligations from any one consumer exceeding one thousand dollars which is payable to the same or any other licensee. A licensee may not enter a new earned wage access service transaction with a consumer within three business days of that consumer's completion of a previous earned wage access service transaction. A licensee may rely on a written or electronic representation of a consumer regarding the existence of any outstanding obligations for earned wage access transactions held by a licensee other than the licensee receiving the representation until the database provided for under subsection 8 is operational, and after that time may not rely on a consumer's representation but must verify the fact using the database.</text:span></text:p>
          <text:p text:style-name="cc_5f_subsection"><text:span text:style-name="T5"><text:tab/></text:span><text:span text:style-name="T4">8.</text:span><text:span text:style-name="T5"><text:tab/></text:span><text:span text:style-name="T4">The commissioner shall administer or authorize the development of a database in which each transaction must be recorded for the purpose of preventing violations of this section. The commissioner shall adopt rules governing the creation, structure, and use of the database.</text:span></text:p>
          <text:p text:style-name="cc_5f_subsection"><text:soft-page-break/><text:span text:style-name="T5"><text:tab/></text:span><text:span text:style-name="T4">9.</text:span><text:span text:style-name="T5"><text:tab/></text:span><text:span text:style-name="T4">An earned wage access provider may rely on the information contained in the database as accurate and is not subject to any administrative penalty or civil liability due to relying on inaccurate information contained in the database.</text:span></text:p>
          <text:p text:style-name="cc_5f_subsection"><text:span text:style-name="T5"><text:tab/></text:span><text:span text:style-name="T4">10.</text:span><text:span text:style-name="T5"><text:tab/></text:span><text:span text:style-name="T4">A consumer agreeing to an electronic earned wage access service transaction may repay the obligation at any time before the agreed-upon date. A consumer may rescind, at no cost, any transaction by the close of the business day following the day on which the consumer receives payment from the licensee. If a consumer agreeing to an electronic earned wage access service transaction rescinds the transaction, the licensee must facilitate the repayment of the funds through the same electronic means the licensee used to deliver the funds to the customer.</text:span></text:p>
          <text:p text:style-name="cc_5f_subsection"><text:span text:style-name="T5"><text:tab/></text:span><text:span text:style-name="T4">11.</text:span><text:span text:style-name="T5"><text:tab/></text:span><text:span text:style-name="T4">If an electronic debit is returned to the licensee from a payer financial institution due to insufficient funds, closed account, or a stop payment order, the licensee may seek civil remedies available to collect the obligation.</text:span></text:p>
          <text:p text:style-name="cc_5f_subsection"><text:span text:style-name="T5"><text:tab/></text:span><text:span text:style-name="T4">12.</text:span><text:span text:style-name="T5"><text:tab/></text:span><text:span text:style-name="T4">A consumer who has authority to authorize an electronic debit and enters an earned wage access service agreement is not subject to a criminal penalty relating to the electronic debit or the earned wage access service agreement unless the consumer's account was closed on the original date of the transaction. A licensee may not pursue or threaten to pursue criminal penalties against a consumer for criminal penalties prohibited by this subsection.</text:span></text:p>
          <text:p text:style-name="cc_5f_subsection"><text:span text:style-name="T5"><text:tab/></text:span><text:span text:style-name="T4">13.</text:span><text:span text:style-name="T5"><text:tab/></text:span><text:span text:style-name="T4">A licensee may not engage in unfair or deceptive acts, practices, or advertising in the conduct of an earned wage access service business.</text:span></text:p>
          <text:p text:style-name="cc_5f_subsection"><text:span text:style-name="T5"><text:tab/></text:span><text:span text:style-name="T4">14.</text:span><text:span text:style-name="T5"><text:tab/></text:span><text:span text:style-name="T4">The amount paid to the consumer by the licensee in an earned wage access service transaction must be paid in the form of electronic credit to the customer's account.</text:span></text:p>
          <text:p text:style-name="cc_5f_subsection"><text:span text:style-name="T5"><text:tab/></text:span><text:span text:style-name="T4">15.</text:span><text:span text:style-name="T5"><text:tab/></text:span><text:span text:style-name="T4">A licensee may enter a workout agreement with the consumer if the consumer believes financial hardship prevents the consumer from paying off the earned wage access service transaction at the end of the original agreement. The workout agreement must outline the repayment terms in writing and must require weekly, biweekly, or monthly even installments not to exceed twelve months. An additional interest or fee may not be charged as part of this workout and the earned wage access service provider shall continue to report the transaction as an outstanding earned wage access service transaction on the database administered by the </text:span><text:soft-page-break/><text:span text:style-name="T4">commissioner. Entering a workout agreement is voluntary on the part of the earned wage access service provider and the consumer.</text:span></text:p>
          <text:p text:style-name="cc_5f_subsection"><text:span text:style-name="T5"><text:tab/></text:span><text:span text:style-name="T4">16.</text:span><text:span text:style-name="T5"><text:tab/></text:span><text:span text:style-name="T4">A licensee may not renew, repay, refinance, or consolidate an earned wage access service transaction with the proceeds of another earned wage access service transaction with that licensee by the consumer. It is presumed that an earned wage access service transaction initiated within three business days before completion of an earned wage access service transaction is a violation of this subsection.</text:span></text:p>
          <text:p text:style-name="cc_5f_subsection"><text:span text:style-name="T5"><text:tab/></text:span><text:span text:style-name="T4">17.</text:span><text:span text:style-name="T5"><text:tab/></text:span><text:span text:style-name="T4">A licensee or any agent of a licensee that willfully violates this section is guilty of a class A misdemeanor.</text:span></text:p>
          <text:p text:style-name="cc_5f_subsection"><text:span text:style-name="T5"><text:tab/></text:span><text:span text:style-name="T4">18.</text:span><text:span text:style-name="T5"><text:tab/></text:span><text:span text:style-name="T4">If an earned income access provider takes custody of a consumer's earned but unpaid income before paying proceeds to the consumer, the provider shall ensure the proceeds are fully insured by the federal deposit insurance corporation at the consumer's individual account level. At least quarterly, a provider shall deliver written notice to each consumer to whom it has paid proceeds in that quarter an itemization of transactions and costs, the total amount the consumer has paid in fees, information on how to report complaints to the provider and to the </text:span><text:span text:style-name="T1">commissioner</text:span><text:span text:style-name="T4">, definitions of terms used in the notice, and an explanation of the costs of the services provided.</text:span></text:p>
          <text:p text:style-name="cc_5f_subsection"><text:span text:style-name="T5"><text:tab/></text:span><text:span text:style-name="T4">19.</text:span><text:span text:style-name="T5"><text:tab/></text:span><text:span text:style-name="T4">It is a violation of this chapter to conduct an earned income access transaction unless:</text:span></text:p>
          <text:p text:style-name="cc_5f_subdivision"><text:span text:style-name="T5"><text:tab/><text:tab/></text:span><text:span text:style-name="T4">a.</text:span><text:span text:style-name="T5"><text:tab/></text:span><text:span text:style-name="T4">The transaction is nonrecourse;</text:span></text:p>
          <text:p text:style-name="cc_5f_subdivision"><text:span text:style-name="T5"><text:tab/><text:tab/></text:span><text:span text:style-name="T4">b.</text:span><text:span text:style-name="T5"><text:tab/></text:span><text:span text:style-name="T4">The provider does not engage in debt collection activity or retain the services of another to engage in debt collection activity in connection with the earned income access transaction and does not convey the debt itself;</text:span></text:p>
          <text:p text:style-name="cc_5f_subdivision"><text:span text:style-name="T5"><text:tab/><text:tab/></text:span><text:span text:style-name="T4">c.</text:span><text:span text:style-name="T5"><text:tab/></text:span><text:span text:style-name="T4">If repayment is to be made through a debit of a consumer's account, the debit is made in accordance with rules established by the </text:span><text:span text:style-name="T1">commissioner;</text:span></text:p>
          <text:p text:style-name="cc_5f_subdivision"><text:span text:style-name="T5"><text:tab/><text:tab/></text:span><text:span text:style-name="T4">d.</text:span><text:span text:style-name="T5"><text:tab/></text:span><text:span text:style-name="T4">The provider charges or receives a fee for the earned income access transaction that does not exceed the earned income access rate cap or charges or receives no fee for a transaction;</text:span></text:p>
          <text:p text:style-name="cc_5f_subdivision"><text:span text:style-name="T5"><text:tab/><text:tab/></text:span><text:span text:style-name="T4">e.</text:span><text:span text:style-name="T5"><text:tab/></text:span><text:span text:style-name="T4">No portion of the earned but unpaid income to be paid as part of the earned income access transaction is used before receipt by the consumer to settle or pay down an obligation arising from a prior earned income access transaction; </text:span><text:soft-page-break/><text:span text:style-name="T4">and no proceeds roll over or are structured in any way to create any continuing obligation to the provider on the part of a consumer;</text:span></text:p>
          <text:p text:style-name="cc_5f_subdivision"><text:span text:style-name="T5"><text:tab/><text:tab/></text:span><text:span text:style-name="T4">f.</text:span><text:span text:style-name="T5"><text:tab/></text:span><text:span text:style-name="T4">The provider offers the consumer at least one reasonable option to obtain proceeds at no cost to the consumer and clearly explains how to elect a no-cost option;</text:span></text:p>
          <text:p text:style-name="cc_5f_subdivision"><text:span text:style-name="T5"><text:tab/><text:tab/></text:span><text:span text:style-name="T4">g.</text:span><text:span text:style-name="T5"><text:tab/></text:span><text:span text:style-name="T4">The consumer receives the proceeds no less than three business days after a consumer's request for no-fee procession, no less than one business day after a consumer's request for processing subject to a fee, and no less than one business day before the next regularly scheduled date on which the obligor is scheduled to pay earned wages or income to the consumer;</text:span></text:p>
          <text:p text:style-name="cc_5f_subdivision"><text:span text:style-name="T5"><text:tab/><text:tab/></text:span><text:span text:style-name="T4">h.</text:span><text:span text:style-name="T5"><text:tab/></text:span><text:span text:style-name="T4">Before a consumer enters the earned income access transaction, the provider gives the consumer written notice, of all fees associated with the earned income access transaction and the full potential cost of the transaction, including the cost expressed as an annual percentage rate;</text:span></text:p>
          <text:p text:style-name="cc_5f_subdivision"><text:span text:style-name="T5"><text:tab/><text:tab/></text:span><text:span text:style-name="T4">i.</text:span><text:span text:style-name="T5"><text:tab/></text:span><text:span text:style-name="T4">If the provider offers consumers the opportunity to pay an additional amount for an earned income access transaction voluntarily, including a tip or donation:</text:span></text:p>
          <text:p text:style-name="cc_5f_paragraph"><text:span text:style-name="T5"><text:tab/><text:tab/><text:tab/></text:span><text:span text:style-name="T4">(1)</text:span><text:span text:style-name="T5"><text:tab/></text:span><text:span text:style-name="T4">The provider gives notice to the consumer in writing that paying an additional amount is not required for the consumer to receive the proceeds; and</text:span></text:p>
          <text:p text:style-name="cc_5f_paragraph"><text:span text:style-name="T5"><text:tab/><text:tab/><text:tab/></text:span><text:span text:style-name="T4">(2)</text:span><text:span text:style-name="T5"><text:tab/></text:span><text:span text:style-name="T4">The provider offers zero dollars among any amounts suggested to the consumer by, for example, offering amount options from which the consumer may select or pre-filling an amount in any form used in the transaction process, or otherwise using a transaction process designed to require the consumer to take affirmative action to avoid or opt‑out of paying an additional amount;</text:span></text:p>
          <text:p text:style-name="cc_5f_subdivision"><text:span text:style-name="T5"><text:tab/><text:tab/></text:span><text:span text:style-name="T4">j.</text:span><text:span text:style-name="T5"><text:tab/></text:span><text:span text:style-name="T4">The provider does not charge a late fee or prepayment penalty on the earned income access transaction;</text:span></text:p>
          <text:p text:style-name="cc_5f_subdivision"><text:span text:style-name="T5"><text:tab/><text:tab/></text:span><text:span text:style-name="T4">k.</text:span><text:span text:style-name="T5"><text:tab/></text:span><text:span text:style-name="T4">The provider does not pull a credit report or otherwise assess credit risk of the consumer prior to, during, or after the earned income access transaction except that the provider may verify the consumer's source of income as part of determining the amount of the proceeds;</text:span></text:p>
          <text:p text:style-name="cc_5f_subdivision"><text:soft-page-break/><text:span text:style-name="T5"><text:tab/><text:tab/></text:span><text:span text:style-name="T4">l.</text:span><text:span text:style-name="T5"><text:tab/></text:span><text:span text:style-name="T4">The provider does not report on the earned income access transaction to a consumer reporting agency prior to, during, or after the transaction;</text:span></text:p>
          <text:p text:style-name="cc_5f_subdivision"><text:span text:style-name="T5"><text:tab/><text:tab/></text:span><text:span text:style-name="T4">m.</text:span><text:span text:style-name="T5"><text:tab/></text:span><text:span text:style-name="T4">The provider does not require a consumer to waive the right to class action to engage in an earned income access transaction;</text:span></text:p>
          <text:p text:style-name="cc_5f_subdivision"><text:span text:style-name="T5"><text:tab/><text:tab/></text:span><text:span text:style-name="T4">n.</text:span><text:span text:style-name="T5"><text:tab/></text:span><text:span text:style-name="T4">The provider gives a consumer written notice of any amendment to the contract or terms of service for earned income access transactions, and the consumer agrees to the amendments before proceeding with an earned income access transaction to which the amendments would apply;</text:span></text:p>
          <text:p text:style-name="cc_5f_subdivision"><text:span text:style-name="T5"><text:tab/><text:tab/></text:span><text:span text:style-name="T4">o.</text:span><text:span text:style-name="T5"><text:tab/></text:span><text:span text:style-name="T4">If the provider charges a subscription or membership fee it is optional and must be for a bona fide group of services that include earned income access transactions; and</text:span></text:p>
          <text:p text:style-name="cc_5f_subdivision"><text:span text:style-name="T5"><text:tab/><text:tab/></text:span><text:span text:style-name="T4">p.</text:span><text:span text:style-name="T5"><text:tab/></text:span><text:span text:style-name="T4">The consumer is eighteen years of age or older.</text:span></text:p>
          <text:p text:style-name="cc_5f_subsection"><text:span text:style-name="T5"><text:tab/></text:span><text:span text:style-name="T4">20.</text:span><text:span text:style-name="T5"><text:tab/></text:span><text:span text:style-name="T4">Transactions made in accordance with this section may not be subject to usury laws.</text:span></text:p>
          <text:p text:style-name="cc_5f_section_5f_heading"><text:span text:style-name="T5"><text:tab/></text:span><text:span text:style-name="T4">Advertising.</text:span></text:p>
          <text:p text:style-name="cc_5f_subsection"><text:span text:style-name="T5"><text:tab/></text:span><text:span text:style-name="T4">1.</text:span><text:span text:style-name="T5"><text:tab/></text:span><text:span text:style-name="T4">An advertisement for an earned income access transaction service may not be misleading or otherwise deceptive.</text:span></text:p>
          <text:p text:style-name="cc_5f_subsection"><text:span text:style-name="T5"><text:tab/></text:span><text:span text:style-name="T4">2.</text:span><text:span text:style-name="T5"><text:tab/></text:span><text:span text:style-name="T4">An advertisement for earned income access transaction service shall clearly and accurately disclose the costs of the service to consumers.</text:span></text:p>
          <text:p text:style-name="cc_5f_subsection"><text:span text:style-name="T5"><text:tab/></text:span><text:span text:style-name="T4">3.</text:span><text:span text:style-name="T5"><text:tab/></text:span><text:span text:style-name="T4">The </text:span><text:span text:style-name="T1">commissioner</text:span><text:span text:style-name="T4"> may adopt rules governing advertising of earned income transaction services consistent with the purposes of this section.</text:span></text:p>
          <text:p text:style-name="cc_5f_section_5f_heading"><text:span text:style-name="T5"><text:tab/></text:span><text:span text:style-name="T4">Regulations and rulings.</text:span></text:p>
          <text:p text:style-name="cc_5f_section"><text:span text:style-name="T5"><text:tab/></text:span><text:span text:style-name="T4">The </text:span><text:span text:style-name="T1">commissioner</text:span><text:span text:style-name="T4"> is authorized and empowered to make rules and regulations, conduct hearings and make specific rulings, orders, demands and findings as may be necessary for the proper conduct of the business authorized and licensed under and for the enforcement of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