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292.84528371" style:family="paragraph" style:name="P2_NEW_1736814292.845283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wionteks_1,wolffc_1,vetters_1" office:value-type="string" text:name="T_MEASURE_T_HOUSESPONSOR"/>
        <text:user-field-decl office:string-value="2025/01/13 00:00:00" office:value-type="string" text:name="T_MEASURE_DT_DATECREATED"/>
        <text:user-field-decl office:string-value="Relating to the definitions of agency and evaluation, the standards of professional appraisal practice, and appraisal and evaluation guidelines." office:value-type="string" text:name="T_MEASURE_T_SHORTTITLE"/>
        <text:user-field-decl office:string-value="" office:value-type="string" text:name="T_MEASURE_S_UUID"/>
        <text:user-field-decl office:string-value="25.1077" office:value-type="string" text:name="T_MEASURE_S_LCNUMBER"/>
        <text:user-field-decl office:string-value="1" office:value-type="string" text:name="T_MEASURE_B_TRANSFERTITLE"/>
        <text:user-field-decl office:string-value="0" office:value-type="string" text:name="T_MEASURE_B_PREFILED"/>
        <text:user-field-decl office:string-value="bartaj_1,meyers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4" office:value-type="string" text:name="T_MEASURE_S_BILLNUMBER"/>
        <text:user-field-decl office:string-value="0" office:value-type="string" text:name="T_MEASURE_B_FISCALNOTEEXISTS"/>
        <text:user-field-decl office:string-value="{&quot;sec:1&quot;:{&quot;action&quot;:&quot;amend&quot;,&quot;type&quot;:&quot;centurycode&quot;,&quot;citation&quot;:&quot;43-23.3-01&quot;},&quot;sec:2&quot;:{&quot;action&quot;:&quot;amend&quot;,&quot;type&quot;:&quot;centurycode&quot;,&quot;citation&quot;:&quot;43-23.3-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3‑23.3‑01 and 43‑23.3‑18 of the North Dakota Century Code, relating to the definitions of agency and evaluation, the standards of professional appraisal practice, and appraisal and evaluation guidelin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Swiontek, Wolff, Vetter</text:p>
          <text:p text:style-name="bd_5f_sponsor_5f_identification">Senators Barta, Meyer, Thomas</text:p>
          <text:p text:style-name="bd_5f_sponsor_5f_identification"/>
        </text:section>
        <text:section text:name="Title" text:style-name="Sect2">
          <text:p text:style-name="bd_5f_title">A BILL for an Act to amend and reenact sections 43‑23.3‑01 and 43‑23.3‑18 of the North Dakota Century Code, relating to the definitions of agency and evaluation, the standards of professional appraisal practice, and appraisal and evaluation guidelin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3.3‑01 of the North Dakota Century Code is amended and reenacted as follows:</text:p>
          <text:p text:style-name="cc_5f_section_5f_heading"><text:tab/>43‑23.3‑01. Definitions.</text:p>
          <text:p text:style-name="cc_5f_section"><text:tab/>As used in this chapter, unless the context otherwise requires:</text:p>
          <text:p text:style-name="cc_5f_subsection"><text:tab/>1.<text:tab/><text:span text:style-name="T4">"Agency" means:</text:span></text:p>
          <text:p text:style-name="cc_5f_subdivision"><text:span text:style-name="T5"><text:tab/><text:tab/></text:span><text:span text:style-name="T4">a.</text:span><text:span text:style-name="T5"><text:tab/></text:span><text:span text:style-name="T4">Board of governors of the federal reserve system;</text:span></text:p>
          <text:p text:style-name="cc_5f_subdivision"><text:span text:style-name="T5"><text:tab/><text:tab/></text:span><text:span text:style-name="T4">b.</text:span><text:span text:style-name="T5"><text:tab/></text:span><text:span text:style-name="T4">Farm credit administration;</text:span></text:p>
          <text:p text:style-name="cc_5f_subdivision"><text:span text:style-name="T5"><text:tab/><text:tab/></text:span><text:span text:style-name="T4">c.</text:span><text:span text:style-name="T5"><text:tab/></text:span><text:span text:style-name="T4">Federal deposit insurance corporation;</text:span></text:p>
          <text:p text:style-name="cc_5f_subdivision"><text:span text:style-name="T5"><text:tab/><text:tab/></text:span><text:span text:style-name="T4">d.</text:span><text:span text:style-name="T5"><text:tab/></text:span><text:span text:style-name="T4">National credit union administration;</text:span></text:p>
          <text:p text:style-name="cc_5f_subdivision"><text:span text:style-name="T5"><text:tab/><text:tab/></text:span><text:span text:style-name="T4">e.</text:span><text:span text:style-name="T5"><text:tab/></text:span><text:span text:style-name="T4">Office of the comptroller of the currency; and</text:span></text:p>
          <text:p text:style-name="cc_5f_subdivision"><text:span text:style-name="T5"><text:tab/><text:tab/></text:span><text:span text:style-name="T4">f.</text:span><text:span text:style-name="T5"><text:tab/></text:span><text:span text:style-name="T4">State financial regulator.</text:span></text:p>
          <text:p text:style-name="cc_5f_subsection"><text:span text:style-name="T5"><text:tab/></text:span><text:span text:style-name="T4">2.</text:span><text:span text:style-name="T5"><text:tab/></text:span>"Analysis" means a study of real estate other than estimating value.</text:p>
          <text:p text:style-name="cc_5f_subsection"><text:tab/><text:span text:style-name="T6">2.</text:span><text:span text:style-name="T4">3.</text:span><text:tab/>"Appraisal" means an analysis, opinion, or conclusion relating to the nature, quality, value, or utility of specified interests in, or aspects of, real estate. An appraisal may be classified by subject matter into either a valuation or an analysis.</text:p>
          <text:p text:style-name="cc_5f_subsection"><text:tab/><text:span text:style-name="T6">3.</text:span><text:span text:style-name="T4">4.</text:span><text:tab/>"Appraisal assignment" means an engagement for which a person is employed or retained to act, or would be perceived by the public as acting, as a disinterested party in rendering an unbiased supportable appraisal.</text:p>
          <text:p text:style-name="cc_5f_subsection"><text:tab/><text:span text:style-name="T6">4.</text:span><text:span text:style-name="T4">5.</text:span><text:tab/>"Appraisal foundation" means the appraisal foundation incorporated as an Illinois corporation on November 30, 1987.</text:p>
          <text:p text:style-name="cc_5f_subsection"><text:soft-page-break/><text:tab/><text:span text:style-name="T6">5.</text:span><text:span text:style-name="T4">6.</text:span><text:tab/>"Appraisal report" means any communication of an appraisal.</text:p>
          <text:p text:style-name="cc_5f_subsection"><text:tab/><text:span text:style-name="T6">6.</text:span><text:span text:style-name="T4">7.</text:span><text:tab/>"Appraisal subcommittee" means the appraisal subcommittee of the federal financial institutions examination council.</text:p>
          <text:p text:style-name="cc_5f_subsection"><text:tab/><text:span text:style-name="T6">7.</text:span><text:span text:style-name="T4">8.</text:span><text:tab/>"Appraiser" means a person who engages in appraisal activity for valuable consideration.</text:p>
          <text:p text:style-name="cc_5f_subsection"><text:tab/><text:span text:style-name="T6">8.</text:span><text:span text:style-name="T4">9.</text:span><text:tab/>"Apprentice appraiser" means a person who holds a valid permit as an apprentice appraiser.</text:p>
          <text:p text:style-name="cc_5f_subsection"><text:tab/><text:span text:style-name="T6">9.</text:span><text:span text:style-name="T4">10.</text:span><text:tab/>"Board" means the North Dakota real estate appraiser qualifications and ethics board.</text:p>
          <text:p text:style-name="cc_5f_subsection"><text:tab/><text:span text:style-name="T6">10.</text:span><text:span text:style-name="T4">11.</text:span><text:tab/>"Certified appraiser" means a person who holds a valid permit as a certified residential or general appraiser.</text:p>
          <text:p text:style-name="cc_5f_subsection"><text:tab/><text:span text:style-name="T6">11.</text:span><text:span text:style-name="T4">12.</text:span><text:tab/>"Certified general appraiser" means a person who holds a valid permit as a certified general appraiser.</text:p>
          <text:p text:style-name="cc_5f_subsection"><text:tab/><text:span text:style-name="T6">12.</text:span><text:span text:style-name="T4">13.</text:span><text:tab/>"Certified residential appraiser" means a person who holds a valid permit as a certified residential appraiser.</text:p>
          <text:p text:style-name="cc_5f_subsection"><text:span text:style-name="T5"><text:tab/></text:span><text:span text:style-name="T4">14.</text:span><text:span text:style-name="T5"><text:tab/></text:span><text:span text:style-name="T4">"Evaluation" means an estimate of the value of real property for use in a federally related real estate financial transaction for which an appraisal is not required by federal law.</text:span></text:p>
          <text:p text:style-name="cc_5f_subsection"><text:tab/><text:span text:style-name="T6">13.</text:span><text:span text:style-name="T4">15.</text:span><text:tab/>"Licensed appraiser" means a person who holds a valid permit as a licensed appraiser.</text:p>
          <text:p text:style-name="cc_5f_subsection"><text:tab/><text:span text:style-name="T6">14.</text:span><text:span text:style-name="T4">16.</text:span><text:tab/>"Permit" means the document issued by the board, verifying that the person named on the permit has fulfilled all prerequisites to practice either as an apprentice appraiser, a licensed appraiser, or a certified appraiser.</text:p>
          <text:p text:style-name="cc_5f_subsection"><text:tab/><text:span text:style-name="T6">15.</text:span><text:span text:style-name="T4">17.</text:span><text:tab/>"Real estate" means an identified parcel or tract of land including improvements, and interests, benefits, and rights inherent in the ownership of real estate.</text:p>
          <text:p text:style-name="cc_5f_subsection"><text:tab/><text:span text:style-name="T6">16.</text:span><text:span text:style-name="T4">18.</text:span><text:tab/>"Uniform standards of professional appraisal practices" means standards of appraisal promulgated by <text:span text:style-name="T5">the appraisal standards board of </text:span>the appraisal foundation as adopted<text:span text:style-name="T7"> </text:span>by the board.</text:p>
          <text:p text:style-name="cc_5f_subsection"><text:tab/><text:span text:style-name="T6">17.</text:span><text:span text:style-name="T4">19.</text:span><text:tab/>"Valuation" means an estimate of the value of real estate or real property.</text:p>
          <text:p text:style-name="P2_NEW_1736814292.8452837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23.3‑18 of the North Dakota Century Code is amended and reenacted as follows:</text:p>
          <text:p text:style-name="cc_5f_section_5f_heading"><text:soft-page-break/><text:tab/>43‑23.3‑18. Standards of professional appraisal practice<text:span text:style-name="T5"> </text:span><text:span text:style-name="T4">- Exception - Appraisal and evaluation guidelines</text:span>.</text:p>
          <text:p text:style-name="cc_5f_subsection"><text:tab/><text:span text:style-name="T4">1.</text:span><text:span text:style-name="T5"><text:tab/></text:span>An apprentice, licensed, or certified appraiser<text:span text:style-name="T7"> </text:span><text:span text:style-name="T6">shall</text:span><text:span text:style-name="T4">:</text:span></text:p>
          <text:p text:style-name="cc_5f_subdivision"><text:span text:style-name="T5"><text:tab/><text:tab/></text:span><text:span text:style-name="T4">a.</text:span><text:span text:style-name="T5"><text:tab/></text:span><text:span text:style-name="T4">Shall</text:span> comply with the standards of professional appraisal practice and ethical rules specified by the uniform standards of professional appraisal practice and all other standards and ethical requirements adopted by the<text:span text:style-name="T5"> appraisal standards board of the</text:span> appraisal foundation<text:span text:style-name="T4">, except as authorized under subdivision b</text:span>.</text:p>
          <text:p text:style-name="cc_5f_subdivision"><text:span text:style-name="T5"><text:tab/><text:tab/></text:span><text:span text:style-name="T4">b.</text:span><text:span text:style-name="T5"><text:tab/></text:span><text:span text:style-name="T4">May provide an evaluation to an institution regulated by an agency without complying with the uniform standards of professional appraisal practice. An evaluation must:</text:span></text:p>
          <text:p text:style-name="cc_5f_paragraph"><text:span text:style-name="T5"><text:tab/><text:tab/><text:tab/></text:span><text:span text:style-name="T4">(1)</text:span><text:span text:style-name="T5"><text:tab/></text:span><text:span text:style-name="T4">Comply with the most current evaluation guidelines issued by an agency; and</text:span></text:p>
          <text:p text:style-name="cc_5f_paragraph"><text:span text:style-name="T5"><text:tab/><text:tab/><text:tab/></text:span><text:span text:style-name="T4">(2)</text:span><text:span text:style-name="T5"><text:tab/></text:span><text:span text:style-name="T4">Be conspicuously identified as an evalu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