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line-through-style="solid" style:text-underline-style="none"/>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50:56" office:value-type="string" text:name="T_ENROLLEDMEASURE_DT_DATECREATED"/>
        <text:user-field-decl office:string-value="" office:value-type="string" text:name="T_ENROLLEDMEASURE_I_TITLEID"/>
        <text:user-field-decl office:string-value="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swionteks_1,wolffc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ruby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meyers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3.3-01&quot;},&quot;sec:2&quot;:{&quot;action&quot;:&quot;amend&quot;,&quot;type&quot;:&quot;centurycode&quot;,&quot;citation&quot;:&quot;43-23.3-04&quot;},&quot;sec:3&quot;:{&quot;action&quot;:&quot;amend&quot;,&quot;type&quot;:&quot;centurycode&quot;,&quot;citation&quot;:&quot;43-23.3-18&quot;},&quot;entry1_sec:4&quot;:{&quot;action&quot;:&quot;create&quot;,&quot;type&quot;:&quot;centurycode&quot;,&quot;citation&quot;:&quot;43-23.3-un1&quot;}}" office:value-type="string" text:name="T_ENROLLEDMEASURE_T_STATUTEAFFECTED"/>
        <text:user-field-decl office:string-value="25.107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office:value-type="string" text:name="T_ENROLLEDMEASURE_T_LONGTITLE"/>
        <text:user-field-decl office:string-value="13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54</text:user-field-get></text:p>
        <text:p text:style-name="bd_5f_sponsor_5f_identification">(Representatives D. Ruby, Swiontek, Wolff, Vetter)</text:p>
        <text:p text:style-name="bd_5f_sponsor_5f_identification">(Senators Barta, Meyer, Thomas)</text:p>
        <text:p text:style-name="bd_5f_header"/>
        <text:p text:style-name="bd_5f_header"/>
      </text:section>
      <text:section text:name="Title" text:style-name="Sect1">
        <text:p text:style-name="bd_5f_title">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text:p>
      </text:section>
      <text:section text:name="EnactingClause" text:style-name="Sect1">
        <text:p text:style-name="P11">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3‑23.3‑01 of the North Dakota Century Code is amended and reenacted as follows:</text:p>
        <text:p text:style-name="cc_5f_section_5f_heading"><text:tab/>43‑23.3‑01. Definitions.</text:p>
        <text:p text:style-name="cc_5f_section"><text:tab/>As used in this chapter, unless the context otherwise requires:</text:p>
        <text:p text:style-name="cc_5f_subsection"><text:tab/>1.<text:tab/><text:span text:style-name="T4">"Agency" means the:</text:span></text:p>
        <text:p text:style-name="cc_5f_subdivision"><text:span text:style-name="T1"><text:tab/><text:tab/></text:span><text:span text:style-name="T4">a.</text:span><text:span text:style-name="T1"><text:tab/></text:span><text:span text:style-name="T4">Board of governors of the federal reserve system;</text:span></text:p>
        <text:p text:style-name="cc_5f_subdivision"><text:span text:style-name="T1"><text:tab/><text:tab/></text:span><text:span text:style-name="T4">b.</text:span><text:span text:style-name="T1"><text:tab/></text:span><text:span text:style-name="T4">Consumer financial protection bureau;</text:span></text:p>
        <text:p text:style-name="cc_5f_subdivision"><text:span text:style-name="T1"><text:tab/><text:tab/></text:span><text:span text:style-name="T4">c.</text:span><text:span text:style-name="T1"><text:tab/></text:span><text:span text:style-name="T4">Farm credit administration;</text:span></text:p>
        <text:p text:style-name="cc_5f_subdivision"><text:span text:style-name="T1"><text:tab/><text:tab/></text:span><text:span text:style-name="T4">d.</text:span><text:span text:style-name="T1"><text:tab/></text:span><text:span text:style-name="T4">Federal deposit insurance corporation;</text:span></text:p>
        <text:p text:style-name="cc_5f_subdivision"><text:span text:style-name="T1"><text:tab/><text:tab/></text:span><text:span text:style-name="T4">e.</text:span><text:span text:style-name="T1"><text:tab/></text:span><text:span text:style-name="T4">National credit union administration;</text:span></text:p>
        <text:p text:style-name="cc_5f_subdivision"><text:span text:style-name="T1"><text:tab/><text:tab/></text:span><text:span text:style-name="T4">f.</text:span><text:span text:style-name="T1"><text:tab/></text:span><text:span text:style-name="T4">Office of the comptroller of the currency; and</text:span></text:p>
        <text:p text:style-name="cc_5f_subdivision"><text:span text:style-name="T1"><text:tab/><text:tab/></text:span><text:span text:style-name="T4">g.</text:span><text:span text:style-name="T1"><text:tab/></text:span><text:span text:style-name="T4">State financial regulator.</text:span></text:p>
        <text:p text:style-name="cc_5f_subsection"><text:span text:style-name="T1"><text:tab/></text:span><text:span text:style-name="T4">2.</text:span><text:span text:style-name="T1"><text:tab/></text:span>"Analysis" means a study of real estate other than estimating value.</text:p>
        <text:p text:style-name="cc_5f_subsection"><text:tab/><text:span text:style-name="T8">2.</text:span><text:span text:style-name="T4">3.</text:span><text:tab/>"Appraisal" means an analysis, opinion, or conclusion relating to the nature, quality, value, or utility of specified interests in, or aspects of, real estate. An appraisal may be classified by subject matter into either a valuation or an analysis.<text:span text:style-name="T1"> </text:span><text:span text:style-name="T4">The term does not include an evaluation.</text:span></text:p>
        <text:p text:style-name="cc_5f_subsection"><text:tab/><text:span text:style-name="T8">3.</text:span><text:span text:style-name="T4">4.</text:span><text:tab/>"Appraisal assignment" means an engagement for which a person is employed or retained to act, or would be perceived by the public as acting, as a disinterested party in rendering an unbiased supportable appraisal.</text:p>
        <text:p text:style-name="cc_5f_subsection"><text:tab/><text:span text:style-name="T8">4.</text:span><text:span text:style-name="T4">5.</text:span><text:tab/>"Appraisal foundation" means the appraisal foundation incorporated as an Illinois corporation on November 30, 1987.</text:p>
        <text:p text:style-name="cc_5f_subsection"><text:tab/><text:span text:style-name="T8">5.</text:span><text:span text:style-name="T4">6.</text:span><text:tab/>"Appraisal report" means any communication of an appraisal.</text:p>
        <text:p text:style-name="cc_5f_subsection"><text:tab/><text:span text:style-name="T8">6.</text:span><text:span text:style-name="T4">7.</text:span><text:tab/>"Appraisal subcommittee" means the appraisal subcommittee of the federal financial institutions examination council.</text:p>
        <text:p text:style-name="cc_5f_subsection"><text:tab/><text:span text:style-name="T8">7.</text:span><text:span text:style-name="T4">8.</text:span><text:tab/>"Appraiser" means a person who engages in appraisal activity for valuable consideration.</text:p>
        <text:p text:style-name="cc_5f_subsection"><text:tab/><text:span text:style-name="T8">8.</text:span><text:span text:style-name="T4">9.</text:span><text:tab/>"Apprentice appraiser" means a person who holds a valid permit as an apprentice appraiser.</text:p>
        <text:p text:style-name="cc_5f_subsection"><text:soft-page-break/><text:tab/><text:span text:style-name="T8">9.</text:span><text:span text:style-name="T4">10.</text:span><text:tab/>"Board" means the North Dakota real estate appraiser qualifications and ethics board.</text:p>
        <text:p text:style-name="cc_5f_subsection"><text:tab/><text:span text:style-name="T8">10.</text:span><text:span text:style-name="T4">11.</text:span><text:tab/>"Certified appraiser" means a person who holds a valid permit as a certified residential or general appraiser.</text:p>
        <text:p text:style-name="cc_5f_subsection"><text:tab/><text:span text:style-name="T8">11.</text:span><text:span text:style-name="T4">12.</text:span><text:tab/>"Certified general appraiser" means a person who holds a valid permit as a certified general appraiser.</text:p>
        <text:p text:style-name="cc_5f_subsection"><text:tab/><text:span text:style-name="T8">12.</text:span><text:span text:style-name="T4">13.</text:span><text:tab/>"Certified residential appraiser" means a person who holds a valid permit as a certified residential appraiser.</text:p>
        <text:p text:style-name="cc_5f_subsection"><text:span text:style-name="T1"><text:tab/></text:span><text:span text:style-name="T4">14.</text:span><text:span text:style-name="T1"><text:tab/></text:span><text:span text:style-name="T4">"Evaluation" means an estimate of the value of real property and real estate made in accordance with title XI of the Financial Institutions Reform, Recovery, and Enforcement Act of 1989 [Pub. L. 101‑73, 103 Stat. 183] and provided to an entity regulated by an agency for use in a real estate-related financial transaction for which an appraisal is not required by federal law.</text:span></text:p>
        <text:p text:style-name="cc_5f_subsection"><text:tab/><text:span text:style-name="T8">13.</text:span><text:span text:style-name="T4">15.</text:span><text:tab/>"Licensed appraiser" means a person who holds a valid permit as a licensed appraiser.</text:p>
        <text:p text:style-name="cc_5f_subsection"><text:tab/><text:span text:style-name="T8">14.</text:span><text:span text:style-name="T4">16.</text:span><text:tab/>"Permit" means the document issued by the board, verifying that the person named on the permit has fulfilled all prerequisites to practice either as an apprentice appraiser, a licensed appraiser, or a certified appraiser.</text:p>
        <text:p text:style-name="cc_5f_subsection"><text:tab/><text:span text:style-name="T8">15.</text:span><text:span text:style-name="T4">17.</text:span><text:tab/>"Real estate" means an identified parcel or tract of land including improvements, <text:span text:style-name="T8">and interests, benefits, and rights inherent in the ownership of real estate</text:span><text:span text:style-name="T4">if any</text:span>.</text:p>
        <text:p text:style-name="cc_5f_subsection"><text:tab/><text:span text:style-name="T8">16.</text:span><text:span text:style-name="T4">18.</text:span><text:tab/><text:span text:style-name="T4">"Real property" means one or more defined interests, benefits, and rights inherent in the ownership of real estate.</text:span></text:p>
        <text:p text:style-name="cc_5f_subsection"><text:span text:style-name="T1"><text:tab/></text:span><text:span text:style-name="T4">19.</text:span><text:span text:style-name="T1"><text:tab/></text:span>"Uniform standards of professional appraisal <text:span text:style-name="T8">practices</text:span><text:span text:style-name="T4">practice</text:span>" means standards of appraisal promulgated by <text:span text:style-name="T1">the appraisal standards board of </text:span>the appraisal foundation as adopted<text:span text:style-name="T9"> </text:span>by the board.</text:p>
        <text:p text:style-name="cc_5f_subsection"><text:tab/><text:span text:style-name="T8">17.</text:span><text:span text:style-name="T4">20.</text:span><text:tab/>"Valuation" means an estimate of the value of real estate or real property.</text:p>
        <text:p text:style-name="P5"><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43‑23.3‑04 of the North Dakota Century Code is amended and reenacted as follows:</text:p>
        <text:p text:style-name="P7"><text:tab/>43‑23.3‑04. Permit required ‑ Exemptions.</text:p>
        <text:p text:style-name="P9"><text:span text:style-name="T1"><text:tab/>1.</text:span><text:tab/>Except as provided in this section, a person may not directly or indirectly engage in, advertise, conduct the business of, or act in any capacity as an apprentice, licensed, or certified appraiser without first obtaining a permit as provided in this chapter.</text:p>
        <text:p text:style-name="P9"><text:span text:style-name="T1"><text:tab/>2.<text:tab/></text:span>An appraiser<text:span text:style-name="T8">,</text:span><text:span text:style-name="T1"> </text:span><text:span text:style-name="T4">that is</text:span> apprenticed, licensed, or certified in another state may not engage in, advertise, conduct the business of, <text:span text:style-name="T9">or </text:span>act in any capacity as an appraiser in this state without first obtaining a temporary permit under section 43‑23.3‑11<text:span text:style-name="T1"> or a permit under section 43‑23.3‑04.1</text:span>.</text:p>
        <text:p text:style-name="P9"><text:span text:style-name="T1"><text:tab/>3.<text:tab/></text:span>This chapter does not apply to<text:span text:style-name="T9"> </text:span><text:span text:style-name="T8">a</text:span><text:span text:style-name="T4">:</text:span></text:p>
        <text:p text:style-name="P8"><text:span text:style-name="T1"><text:tab/><text:tab/></text:span><text:span text:style-name="T4">a.</text:span><text:span text:style-name="T1"><text:tab/></text:span><text:span text:style-name="T4">A</text:span> licensed real estate broker or salesperson who, in the ordinary course of business, gives an opinion to a potential seller or third party as to the recommended listing price of real estate or an opinion to a potential purchaser or third party as to the recommended purchase price of real estate. However, the opinion as to the listing price or the purchase price may not be referred to as an appraisal.</text:p>
        <text:p text:style-name="P10"><text:span text:style-name="T9"><text:tab/></text:span>4.<text:span text:style-name="T9"><text:tab/></text:span>This chapter does not apply to a</text:p>
        <text:p text:style-name="P8"><text:soft-page-break/><text:span text:style-name="T1"><text:tab/><text:tab/></text:span><text:span text:style-name="T4">b.</text:span><text:span text:style-name="T1"><text:tab/></text:span><text:span text:style-name="T4">A</text:span> person who, in the ordinary course of business, gives an opinion of the value of real estate to that person's employer.</text:p>
        <text:p text:style-name="P10"><text:span text:style-name="T9"><text:tab/></text:span>5.<text:span text:style-name="T9"><text:tab/></text:span>This chapter does not apply to a</text:p>
        <text:p text:style-name="P8"><text:span text:style-name="T1"><text:tab/><text:tab/></text:span><text:span text:style-name="T4">c.</text:span><text:span text:style-name="T1"><text:tab/></text:span><text:span text:style-name="T4">A</text:span> person employed by the Bank of North Dakota when providing evaluations or reviews of appraisals for federally insured depository institutions under federal financial institution regulatory agency appraisal exemptions.</text:p>
        <text:p text:style-name="P8"><text:span text:style-name="T1"><text:tab/><text:tab/></text:span><text:span text:style-name="T4">d.</text:span><text:span text:style-name="T1"><text:tab/></text:span><text:span text:style-name="T4">A person, who is not an apprentice, licensed, or certified appraiser, who prepares or provides an evaluation.</text:span></text:p>
        <text:p text:style-name="P3"><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43‑23.3‑18 of the North Dakota Century Code is amended and reenacted as follows:</text:p>
        <text:p text:style-name="cc_5f_section_5f_heading"><text:tab/>43‑23.3‑18. Standards of professional appraisal practice<text:span text:style-name="T1"> </text:span><text:span text:style-name="T4">- Exception</text:span>.</text:p>
        <text:p text:style-name="cc_5f_section"><text:tab/>An apprentice, licensed, or certified appraiser<text:span text:style-name="T9"> shall</text:span> comply with the standards of professional appraisal practice and ethical rules specified by the uniform standards of professional appraisal practice and all other standards and ethical requirements adopted by the<text:span text:style-name="T1"> appraisal standards board of the</text:span> appraisal foundation<text:span text:style-name="T4">, except as authorized under section 4 of this Act</text:span>.</text:p>
        <text:p text:style-name="P4"><text:span text:style-name="bd_5f_section_5f_name"><text:span text:style-name="T2"><text:tab/>SECTION 4. </text:span></text:span><text:span text:style-name="T3">A new section to chapter 43‑23.3 of the North Dakota Century Code is created and enacted as follows:</text:span></text:p>
        <text:p text:style-name="P7"><text:span text:style-name="T1"><text:tab/></text:span><text:span text:style-name="T4">Evaluation by appraiser.</text:span></text:p>
        <text:p text:style-name="P9"><text:span text:style-name="T1"><text:tab/></text:span><text:span text:style-name="T4">1.</text:span><text:span text:style-name="T1"><text:tab/></text:span><text:span text:style-name="T4">An apprentice, licensed, or certified appraiser may provide an evaluation if the evaluation is permitted by law, regulation, or regulatory guidelines. An evaluation performed by an appraiser under this section must be conducted in accordance with federal and state laws and rules, regulatory guidelines, and title XI of the Financial Institutions Reform, Recovery, and Enforcement Act of 1989 [Pub. L. 101‑73, 103 Stat.183].</text:span></text:p>
        <text:p text:style-name="P9"><text:span text:style-name="T1"><text:tab/></text:span><text:span text:style-name="T4">2.</text:span><text:span text:style-name="T1"><text:tab/></text:span><text:span text:style-name="T4">An evaluation prepared or provided by an appraiser under this section must be identified conspicuously as an evaluation and not an appraisal.</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54</text:user-field-get>.</text:p>
        <text:p text:style-name="bd_5f_sigblock_5f_doublespace"/>
        <text:p text:style-name="bd_5f_sigblock_5f_votes2">House Vote:<text:tab/>Yeas <text:user-field-get text:name="T_ENROLLEDMEASURE_I_HYEAS">90</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5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5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9S</meta:editing-duration>
    <meta:editing-cycles>205</meta:editing-cycles>
    <meta:generator>OpenOffice.org/3.1$Win32 OpenOffice.org_project/310m19$Build-9420</meta:generator>
    <meta:creation-date>2009-07-28T10:41:22.34</meta:creation-date>
    <meta:print-date>2009-07-28T14:30:49.26</meta:print-date>
    <dc:date>2025-04-10T11:50:05.21</dc:date>
    <dc:description>Enrolled Bill</dc:description>
    <dc:creator>jjblasy </dc:creator>
    <meta:document-statistic meta:table-count="0" meta:image-count="0" meta:object-count="0" meta:page-count="4" meta:paragraph-count="73" meta:word-count="1184" meta:character-count="7881"/>
    <meta:user-defined meta:name="Info 1"/>
    <meta:user-defined meta:name="Info 2"/>
    <meta:user-defined meta:name="Info 3"/>
    <meta:user-defined meta:name="Info 4"/>
    <meta:template xlink:type="simple" xlink:actuate="onRequest" xlink:title="nd1.bd_23" xlink:href="" meta:date="2009-07-28T10:41:22"/>
  </office:meta>
</office:document-meta>
</file>