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 office:value-type="string" text:name="T_MEASURE_T_HOUSESPONSOR"/>
        <text:user-field-decl office:string-value="2025/01/16 00:00:00" office:value-type="string" text:name="T_MEASURE_DT_DATECREATED"/>
        <text:user-field-decl office:string-value="April 1, 2025" office:value-type="string" text:name="T_MEASURE_S_PREPAREADOPTDATE"/>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9-02&quot;},&quot;sec:2&quot;:{&quot;action&quot;:&quot;amend&quot;,&quot;type&quot;:&quot;centurycode&quot;,&quot;citation&quot;:&quot;16.1-09-03&quot;},&quot;sec:3&quot;:{&quot;action&quot;:&quot;amend&quot;,&quot;type&quot;:&quot;centurycode&quot;,&quot;citation&quot;:&quot;16.1-09-05&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7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Title" text:style-name="Sect2">
        <text:p text:style-name="bd_5f_title">A BILL for an Act to amend and reenact sections 16.1‑09‑02, 16.1‑09‑03, and 16.1‑09‑05 of the North Dakota Century Code, relating to the statement of interests filed with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7">.</text:span> Section 16.1‑09‑02 of the North Dakota Century Code is amended and reenacted as follows:</text:p>
        <text:p text:style-name="cc_5f_section_5f_heading"><text:tab/>16.1‑09‑02. Statement of interests to be filed.</text:p>
        <text:p text:style-name="cc_5f_subsection"><text:tab/><text:span text:style-name="T6">1.</text:span><text:span text:style-name="T1"><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text:span text:style-name="T2">such</text:span><text:span text:style-name="T6">the</text:span> statements shall <text:span text:style-name="T2">do so</text:span><text:span text:style-name="T6">file the statements</text:span> with the filing officer for that election at the time of filing a certificate of nomination, a certificate of endorsement, a petition of nomination, or a certificate of write‑in candidacy, pursuant to chapter 16.1‑11, 16.1‑12, or 40‑21, as is appropriate.</text:p>
        <text:p text:style-name="cc_5f_subsection"><text:span text:style-name="T1"><text:tab/></text:span><text:span text:style-name="T6">2.</text:span><text:span text:style-name="T1"><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text:soft-page-break/>commission, department, or occupational or professional licensing board shall file a statement of interests as required by this chapter with the secretary of state simultaneously with announcement of the appointment.</text:p>
        <text:p text:style-name="cc_5f_subsection"><text:span text:style-name="T1"><text:tab/></text:span><text:span text:style-name="T6">3.</text:span><text:span text:style-name="T1"><text:tab/></text:span>A filing officer may not include a candidate's name on the ballot if an error is discovered on the statement and the candidate is unable to or refuses to make the necessary correction before the <text:span text:style-name="T8">sixty-four</text:span><text:span text:style-name="T1">th</text:span> day before the election.</text:p>
        <text:p text:style-name="cc_5f_subsection"><text:span text:style-name="T1"><text:tab/></text:span><text:span text:style-name="T6">4.</text:span><text:span text:style-name="T1"><text:tab/></text:span><text:span text:style-name="T6">While holding office, an individual required to file the statement of interests under this section, except candidates elected to hold federal office, shall submit an annual statement of interests to the appropriate filing officer by January thirty‑first. A filing officer shall collect fees for late filings pursuant to section 16.1‑08.1‑06.1.</text:span></text:p>
        <text:p text:style-name="P2"><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7">.</text:span> Section 16.1‑09‑03 of the North Dakota Century Code is amended and reenacted as follows:</text:p>
        <text:p text:style-name="cc_5f_section_5f_heading"><text:tab/>16.1‑09‑03. Contents of statement of interests.</text:p>
        <text:p text:style-name="cc_5f_section"><text:tab/>The statement of interests required to be filed under this chapter applies to the candidate or appointee and that person's spouse and must include:</text:p>
        <text:p text:style-name="cc_5f_subsection"><text:tab/>1.<text:tab/><text:span text:style-name="T1">The name of the business or employer and an</text:span> identification of the principal source of income, defined in the state income tax return as "principal occupation", of both the candidate or appointee and that person's spouse.</text:p>
        <text:p text:style-name="cc_5f_subsection"><text:tab/>2.<text:tab/>The name of each business or trust, not the principal source of income, in which the person making the statement, and that person's spouse, have a financial interest.</text:p>
        <text:p text:style-name="cc_5f_subsection"><text:tab/>3.<text:tab/>A list of the associations or institutions with which the person making the statement, and that person's spouse, are closely associated, or for which they serve as a director or officer, and which may be affected by legislative action, in the case of a statement submitted by a legislative candidate, or action by the candidate or appointee in that person's capacity as an officeholder.</text:p>
        <text:p text:style-name="cc_5f_subsection"><text:tab/>4.<text:tab/>The identity by name of all business offices, business directorships, and fiduciary relationships the person making the statement, and that person's spouse, have held in the preceding calendar year.</text:p>
        <text:p text:style-name="cc_5f_subsection"><text:span text:style-name="T1"><text:tab/></text:span><text:span text:style-name="T6">5.</text:span><text:span text:style-name="T1"><text:tab/></text:span><text:span text:style-name="T6">A list of political subdivisions and any agency or department of the state to which the person providing the statement, or the person's spouse, sold goods or services of </text:span><text:span text:style-name="T6">more than five thousand dollars in the preceding calendar year from:</text:span></text:p>
        <text:p text:style-name="cc_5f_subdivision"><text:soft-page-break/><text:span text:style-name="T1"><text:tab/><text:tab/></text:span><text:span text:style-name="T6">a.</text:span><text:span text:style-name="T1"><text:tab/></text:span><text:span text:style-name="T6">An employer identified under subsection 1 in which the person or the person's </text:span><text:span text:style-name="T6">spouse has an ownership interest of ten percent or more; or</text:span></text:p>
        <text:p text:style-name="cc_5f_subdivision"><text:span text:style-name="T1"><text:tab/><text:tab/></text:span><text:span text:style-name="T6">b.</text:span><text:span text:style-name="T1"><text:tab/></text:span><text:span text:style-name="T6">A business or trust identified in subsection 2 in which the person or the person's spouse has an ownership interest of ten percent or more and the business or trust is directly related to the official duties of the office the person is seeking or holding.</text:span></text:p>
        <text:p text:style-name="P2"><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7">.</text:span> Section 16.1‑09‑05 of the North Dakota Century Code is amended and reenacted as follows:</text:p>
        <text:p text:style-name="cc_5f_section_5f_heading"><text:tab/>16.1‑09‑05. Powers and duties of the secretary of state and county and city auditors.</text:p>
        <text:p text:style-name="cc_5f_section"><text:tab/>The secretary of state, or the county or city auditor, when appropriate shall:</text:p>
        <text:p text:style-name="cc_5f_subsection"><text:tab/>1.<text:tab/>Accept and file any statement submitted pursuant to this chapter.</text:p>
        <text:p text:style-name="cc_5f_subsection"><text:tab/>2.<text:tab/>Make statements filed available for public inspection and copying during regular office hours. A reasonable fee may be charged to cover the cost of copying. Proceeds from any fees charged must be deposited in the general fund of the appropriate governmental entity.</text:p>
        <text:p text:style-name="cc_5f_subsection"><text:tab/>3.<text:tab/><text:span text:style-name="T6">Publish all statements filed with the secretary of state under this chapter on a website </text:span><text:span text:style-name="T6">maintained by the secretary of state.</text:span></text:p>
        <text:p text:style-name="cc_5f_subsection"><text:span text:style-name="T1"><text:tab/></text:span><text:span text:style-name="T6">4.</text:span><text:span text:style-name="T1"><text:tab/></text:span>Preserve statements filed under this chapter for the term of office to which the person making disclosure is elected or appointed<text:span text:style-name="T3"> </text:span><text:span text:style-name="T2">or until a new statement is filed and preserve</text:span><text:span text:style-name="T6">. Preserve</text:span> statements filed <text:span text:style-name="T2">pursuant to</text:span><text:span text:style-name="T6">under</text:span> this chapter by <text:span text:style-name="T2">those</text:span><text:span text:style-name="T3"> </text:span>candidates who are not elected or appointed for a period of one year after the date of receip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9"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07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79"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07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26S</meta:editing-duration>
    <meta:editing-cycles>182</meta:editing-cycles>
    <dc:date>2025-04-03T19:03:03.57</dc:date>
    <meta:print-date>2025-04-01T20:33:46.94</meta:print-date>
    <dc:title>nd1.lc_bd_34</dc:title>
    <dc:description>Introduced Bill</dc:description>
    <dc:creator>codymalloy </dc:creator>
    <meta:printed-by>hdubourt </meta:printed-by>
    <meta:document-statistic meta:table-count="0" meta:image-count="0" meta:object-count="0" meta:page-count="3" meta:paragraph-count="39" meta:word-count="927" meta:character-count="5750"/>
    <meta:user-defined meta:name="Info 1"/>
    <meta:user-defined meta:name="Info 2"/>
    <meta:user-defined meta:name="Info 3"/>
    <meta:user-defined meta:name="Info 4"/>
    <meta:template xlink:type="simple" xlink:actuate="onRequest" xlink:title="nd1.bd_34" xlink:href="" meta:date="2009-07-14T11:55:02"/>
  </office:meta>
</office:document-meta>
</file>