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ubsection">
      <style:paragraph-properties fo:background-color="transparent" fo:margin-left="1.61cm" fo:margin-right="0cm" fo:text-indent="-1.61cm" style:auto-text-indent="false">
        <style:background-image/>
      </style:paragraph-properties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cc_5f_subsection">
      <style:paragraph-properties fo:background-color="transparent" fo:margin-left="1.61cm" fo:margin-right="0cm" fo:text-indent="-1.61cm" style:auto-text-indent="false">
        <style:background-image/>
      </style:paragraph-properties>
    </style:style>
    <style:style style:family="paragraph" style:name="P4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5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6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master-page-name="First_20_Page" style:name="P7" style:parent-style-name="bd_5f_header">
      <style:paragraph-properties style:page-number="auto"/>
    </style:style>
    <style:style style:family="paragraph" style:name="P8" style:parent-style-name="cc_5f_subsection">
      <style:paragraph-properties fo:background-color="transparent" fo:margin-left="1.61cm" fo:margin-right="0cm" fo:text-indent="-1.61cm" style:auto-text-indent="false">
        <style:background-image/>
      </style:paragraph-properties>
    </style:style>
    <style:style style:family="text" style:name="T1">
      <style:text-properties fo:font-weight="normal" style:font-weight-asian="normal" style:font-weight-complex="normal" style:text-line-through-style="none" style:text-underline-color="font-color" style:text-underline-style="solid" style:text-underline-width="auto"/>
    </style:style>
    <style:style style:family="text" style:name="T2">
      <style:text-properties fo:font-weight="normal" style:font-weight-asian="normal" style:font-weight-complex="normal" style:text-underline-style="none"/>
    </style:style>
    <style:style style:family="text" style:name="T3">
      <style:text-properties fo:font-weight="normal" style:font-weight-asian="normal" style:font-weight-complex="normal" style:text-line-through-style="none" style:text-underline-color="font-color" style:text-underline-style="solid" style:text-underline-width="auto"/>
    </style:style>
    <style:style style:family="text" style:name="T4">
      <style:text-properties fo:font-weight="normal" style:font-weight-asian="normal" style:font-weight-complex="normal" style:text-line-through-style="none" style:text-underline-style="none"/>
    </style:style>
    <style:style style:family="text" style:name="T5">
      <style:text-properties fo:font-weight="normal" style:font-weight-asian="normal" style:font-weight-complex="normal" style:text-underline-style="none"/>
    </style:style>
    <style:style style:family="text" style:name="T6">
      <style:text-properties fo:font-weight="bold" style:font-weight-asian="normal" style:font-weight-complex="normal" style:text-underline-style="none"/>
    </style:style>
    <style:style style:family="text" style:name="T7">
      <style:text-properties fo:font-weight="normal" style:font-weight-asian="normal" style:font-weight-complex="normal" style:text-line-through-style="solid" style:text-underline-style="none"/>
    </style:style>
    <style:style style:family="text" style:name="T8">
      <style:text-properties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91222784">
          <text:deletion>
            <office:change-info>
              <dc:creator>vchristian </dc:creator>
              <dc:date>2025-02-04T17:32:00</dc:date>
            </office:change-info>
            <text:p text:style-name="P1"><text:span text:style-name="T1">ninety thousand</text:span></text:p>
          </text:deletion>
        </text:changed-region>
        <text:changed-region text:id="ct191222920">
          <text:insertion>
            <office:change-info>
              <dc:creator>intern7 </dc:creator>
              <dc:date>2025-02-04T15:16:00</dc:date>
            </office:change-info>
          </text:insertion>
        </text:changed-region>
        <text:changed-region text:id="ct191223056">
          <text:insertion>
            <office:change-info>
              <dc:creator>intern7 </dc:creator>
              <dc:date>2025-02-04T15:17:00</dc:date>
            </office:change-info>
          </text:insertion>
        </text:changed-region>
        <text:changed-region text:id="ct191223192">
          <text:deletion>
            <office:change-info>
              <dc:creator>intern7 </dc:creator>
              <dc:date>2025-02-04T15:17:00</dc:date>
            </office:change-info>
            <text:p text:style-name="P1"><text:span text:style-name="T2"><text:user-field-get text:name="P1:L9"/></text:span><text:span text:style-name="T2">eighteen</text:span></text:p>
          </text:deletion>
        </text:changed-region>
        <text:changed-region text:id="ct191224416">
          <text:insertion>
            <office:change-info>
              <dc:creator>vchristian </dc:creator>
              <dc:date>2025-02-04T17:3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House" office:value-type="string" text:name="T_MEASURE_S_ORIGCHAMBERLONG"/>
        <text:user-field-decl office:string-value="headlandc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Relating to the oil extraction tax rate reduction for oil produced from a new well drilled and completed outside the Bakken and Three Forks formations; and to provide an effective date." office:value-type="string" text:name="T_MEASURE_T_SHORTTITLE"/>
        <text:user-field-decl office:string-value="" office:value-type="string" text:name="T_MEASURE_S_UUID"/>
        <text:user-field-decl office:string-value="25.1080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 4 of section 57‑51.1‑03 of the North Dakota Century Code, relating to the oil extraction tax rate reduction for oil produced from a new well drilled and completed outside the Bakken and Three Forks formations; and to provide an effective date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andersond_1,koppelmanb_1,vollmerd_1,olsonj_1,hagertj_1" office:value-type="string" text:name="T_MEASURE_T_HOUSESPONSOR"/>
        <text:user-field-decl office:string-value="2025/01/17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kesselg_1,meyers_1,rummeld_1,thomasp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483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57-51.1-03-4&quot;},&quot;sec: 2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T_MEASURE_S_ENGROSSMENTLEVEL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7"><text:user-field-get text:name="T_MEASURE_S_LCNUMBER">25.1080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Adopted by the Finance and Taxation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5">February 4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483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Headland, D. Anderson, Koppelman, Vollmer, J. Olson, Hagert</text:p>
        <text:p text:style-name="bd_5f_sponsor_5f_identification">Senators Kessel, Meyer, Rummel, Thomas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ubsection 4 of section 57‑51.1‑03 of the North Dakota <text:user-field-get text:name="P1:L2"/>Century Code, relating to the oil extraction tax rate reduction for oil produced from a new <text:span text:style-name="T2">well </text:span><text:span text:style-name="T2"><text:user-field-get text:name="P1:L3"/></text:span><text:span text:style-name="T2">drilled and completed outside the Bakken and Three Forks formations</text:span>; and to provide an <text:user-field-get text:name="P1:L4"/>effective date.</text:p>
      </text:section>
      <text:section text:name="EnactingClause" text:style-name="Sect2">
        <text:p text:style-name="bd_5f_enacting_5f_clause"><text:user-field-get text:name="P1:L5"/>BE IT ENACTED BY THE LEGISLATIVE ASSEMBLY OF NORTH DAKOTA:</text:p>
      </text:section>
      <text:section text:name="Body" text:style-name="Sect2">
        <text:p text:style-name="P6"><text:user-field-get text:name="P1:L6"/><text:span text:style-name="bd_5f_section_5f_name"><text:span text:style-name="T8"><text:tab/>SECTION 1. AMENDMENT. </text:span></text:span>Subsection 4 of section 57‑51.1‑03 of the North Dakota <text:user-field-get text:name="P1:L7"/>Century Code is amended and reenacted as follows:</text:p>
        <text:p text:style-name="P1"><text:user-field-get text:name="P1:L8"/><text:span text:style-name="T4"><text:tab/>4.</text:span><text:span text:style-name="T2"><text:tab/>The first </text:span><text:span text:style-name="T7">seventy‑five thousand</text:span><text:change text:change-id="ct191222784"/><text:change-start text:change-id="ct191222920"/><text:span text:style-name="T2">one hundred twenty­</text:span><text:change-end text:change-id="ct191222920"/><text:change-start text:change-id="ct191223056"/><text:span text:style-name="T2">-five thousand</text:span><text:change-end text:change-id="ct191223056"/><text:span text:style-name="T2"> barrels of oil produced during the first </text:span><text:change text:change-id="ct191223192"/><text:change-start text:change-id="ct191224416"/><text:span text:style-name="T2">thirty‑six</text:span><text:change-end text:change-id="ct191224416"/><text:span text:style-name="T2"> months after completion, from a</text:span><text:span text:style-name="T4"> </text:span><text:span text:style-name="T2">well drilled and completed outside the </text:span><text:span text:style-name="T2"><text:user-field-get text:name="P1:L10"/></text:span><text:span text:style-name="T2">Bakken and Three Forks formations</text:span><text:span text:style-name="T7">, and ten miles [16.10 kilometers] or more outside </text:span><text:span text:style-name="T7"><text:user-field-get text:name="P1:L11"/></text:span><text:span text:style-name="T7">an established field in which the industrial commission has defined the pool to include </text:span><text:span text:style-name="T7"><text:user-field-get text:name="P1:L12"/></text:span><text:span text:style-name="T7">the Bakken or Three Forks formation,</text:span><text:span text:style-name="T2"> is subject to a reduced tax rate of two percent of </text:span><text:span text:style-name="T2"><text:user-field-get text:name="P1:L13"/></text:span><text:span text:style-name="T2">the gross value at the well of the oil extracted under this chapter.</text:span></text:p>
        <text:p text:style-name="P4"><text:user-field-get text:name="P1:L14"/><text:span text:style-name="bd_5f_section_5f_name"><text:span text:style-name="T6"><text:tab/>SECTION 2. EFFECTIVE DATE.</text:span></text:span><text:span text:style-name="T2"> This Act is effective for taxable production beginning after </text:span><text:span text:style-name="T2"><text:user-field-get text:name="P1:L15"/></text:span><text:span text:style-name="T2">June 30, 2025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080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080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080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080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4M08S</meta:editing-duration>
    <meta:editing-cycles>178</meta:editing-cycles>
    <dc:date>2025-02-04T17:40:22.29</dc:date>
    <meta:print-date>2009-07-17T08:52:08.35</meta:print-date>
    <dc:title>nd1.lc_bd_34</dc:title>
    <dc:description>Introduced Bill</dc:description>
    <dc:creator>rtallman </dc:creator>
    <meta:document-statistic meta:table-count="1" meta:image-count="0" meta:object-count="0" meta:page-count="1" meta:paragraph-count="25" meta:word-count="238" meta:character-count="1522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