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 fo:margin-left="1.61cm" fo:margin-right="0cm" fo:text-indent="-1.61cm" style:auto-text-indent="false"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line-through-style="none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line-through-style="solid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adlan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koppelmanb_1,vollmerd_1,olsonj_1,hagertj_1" office:value-type="string" text:name="T_MEASURE_T_HOUSESPONSOR"/>
        <text:user-field-decl office:string-value="2025/01/17 00:00:00" office:value-type="string" text:name="T_MEASURE_DT_DATECREATED"/>
        <text:user-field-decl office:string-value="Relating to the oil extraction tax rate reduction for oil produced from a new well drilled and completed outside the Bakken and Three Forks formations; and to provide an effective date." office:value-type="string" text:name="T_MEASURE_T_SHORTTITLE"/>
        <text:user-field-decl office:string-value="" office:value-type="string" text:name="T_MEASURE_S_UUID"/>
        <text:user-field-decl office:string-value="25.10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meyers_1,rummeld_1,thomasp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8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51.1-03-4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7‑51.1‑03 of the North Dakota Century Code, relating to the oil extraction tax rate reduction for oil produced from a new well drilled and completed outside the Bakken and Three Forks formation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108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adland, D. Anderson, Koppelman, Vollmer, J. Olson, Hagert</text:p>
        <text:p text:style-name="bd_5f_sponsor_5f_identification">Senators Kessel, Meyer, Rummel, Thomas</text:p>
        <text:p text:style-name="bd_5f_sponsor_5f_identification"/>
      </text:section>
      <text:section text:name="Title" text:style-name="Sect2">
        <text:p text:style-name="bd_5f_title">A BILL for an Act to amend and reenact subsection 4 of section 57‑51.1‑03 of the North Dakota Century Code, relating to the oil extraction tax rate reduction for oil produced from a new <text:span text:style-name="T3">well drilled and completed outside the Bakken and Three Forks formations</text:span>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6"><text:tab/>SECTION 1. AMENDMENT. </text:span></text:span>Subsection 4 of section 57‑51.1‑03 of the North Dakota Century Code is amended and reenacted as follows:</text:p>
        <text:p text:style-name="P2"><text:span text:style-name="T2"><text:tab/>4.</text:span><text:span text:style-name="T3"><text:tab/>The first </text:span><text:span text:style-name="T5">seventy‑five thousand</text:span><text:span text:style-name="T8">one hundred twenty­-five thousand</text:span><text:span text:style-name="T3"> barrels of oil produced during the first </text:span><text:span text:style-name="T5">eighteen</text:span><text:span text:style-name="T8">thirty‑six</text:span><text:span text:style-name="T3"> months after completion, from a</text:span><text:span text:style-name="T2"> </text:span><text:span text:style-name="T3">well drilled and completed outside the Bakken and Three Forks formations</text:span><text:span text:style-name="T5">, and ten miles [16.10 kilometers] or more outside an established field in which the industrial commission has defined the pool to include the Bakken or Three Forks formation,</text:span><text:span text:style-name="T3"> is subject to a reduced tax rate of two percent of the gross value at the well of the oil extracted under this chapter.</text:span></text:p>
        <text:p text:style-name="P3"><text:span text:style-name="bd_5f_section_5f_name"><text:span text:style-name="T4"><text:tab/>SECTION 2. EFFECTIVE DATE.</text:span></text:span><text:span text:style-name="T3"> This Act is effective for taxable production beginning after June 30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48S</meta:editing-duration>
    <meta:editing-cycles>178</meta:editing-cycles>
    <dc:date>2025-02-04T17:33:28.82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221" meta:character-count="13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