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6049.96074341" style:family="paragraph" style:name="P2_NEW_1737066049.9607434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os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dockterj_1,martinsonb_1,nathem_1,portert_1,heinertp_1" office:value-type="string" text:name="T_MEASURE_T_HOUSESPONSOR"/>
        <text:user-field-decl office:string-value="2025/01/16 00:00:00" office:value-type="string" text:name="T_MEASURE_DT_DATECREATED"/>
        <text:user-field-decl office:string-value="" office:value-type="string" text:name="T_MEASURE_T_SHORTTITLE"/>
        <text:user-field-decl office:string-value="" office:value-type="string" text:name="T_MEASURE_S_UUID"/>
        <text:user-field-decl office:string-value="25.1081" office:value-type="string" text:name="T_MEASURE_S_LCNUMBER"/>
        <text:user-field-decl office:string-value="1" office:value-type="string" text:name="T_MEASURE_B_TRANSFERTITLE"/>
        <text:user-field-decl office:string-value="0" office:value-type="string" text:name="T_MEASURE_B_PREFILED"/>
        <text:user-field-decl office:string-value="axtmanm_1,clearys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8"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health and human services for a behavioral health facility gra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osch, Berg, Dockter, Martinson, Nathe, Porter, Heinert</text:p>
          <text:p text:style-name="bd_5f_sponsor_5f_identification">Senators Axtman, Cleary, Larson</text:p>
          <text:p text:style-name="bd_5f_sponsor_5f_identification"/>
        </text:section>
        <text:section text:name="Title" text:style-name="Sect2">
          <text:p text:style-name="P2_NEW_1737066049.96074341">A BILL for an Act to provide an appropriation to the department of health and human services for a behavioral health facility gran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DEPARTMENT OF HEALTH AND HUMAN SERVICES - BEHAVIORAL HEALTH FACILITY GRANT.</text:span></text:p>
          <text:p text:style-name="bd_5f_subsection"><text:span text:style-name="bd_5f_section_5f_name"><text:span text:style-name="T2"><text:tab/>1.<text:tab/></text:span></text:span><text:span text:style-name="T2">There is appropriated out of any moneys in the general fund in the state treasury, not otherwise appropriated, the sum of $16,000,000, or so much of the sum as may be necessary, to the department of health and human services for the purpose of providing a behavioral health facility grant, for the biennium beginning July 1, 2025, and ending June 30, 2027.</text:span></text:p>
          <text:p text:style-name="bd_5f_subsection"><text:tab/>2.<text:tab/>A grant of $16,000,000 must be provided to increase the number of behavioral health beds in the west central human service center region. To be eligible to receive a grant under this section, an entity must increase the number of available inpatient behavioral health beds by thirty.</text:p>
          <text:p text:style-name="bd_5f_subsection"><text:tab/>3.<text:tab/>The department shall require an entity receiving a grant under this section to operate the behavioral health facility for at least ten years and require the grant amount to be repaid if the entity does not operate the facility for at least ten years. Grant funding may not be awarded under this section until the physical infrastructure of the behavioral health facility is complete and the entity submits documentation to the department to detail adequate staffing plans to support the facility.</text:p>
          <text:p text:style-name="bd_5f_subsection"><text:tab/>4.<text:tab/>The requirements of chapter 54‑44.4 do not apply to the selection of a grant recipient, the grant award, or payments made under this s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