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ackground-color="transparent" fo:break-before="page">
        <style:tab-stops>
          <style:tab-stop style:position="0.7cm"/>
        </style:tab-stops>
        <style:background-image/>
      </style:paragraph-properties>
    </style:style>
    <style:style style:family="paragraph" style:name="P3" style:parent-style-name="cc_5f_section_5f_heading">
      <style:paragraph-properties fo:background-color="transparent">
        <style:background-image/>
      </style:paragraph-properties>
    </style:style>
    <style:style style:family="paragraph" style:name="P4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ubsection">
      <style:paragraph-properties fo:background-color="transparent">
        <style:background-image/>
      </style:paragraph-properties>
    </style:style>
    <style:style style:family="paragraph" style:name="P6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cc_5f_subdivision">
      <style:paragraph-properties fo:background-color="transparent">
        <style:background-image/>
      </style:paragraph-properties>
    </style:style>
    <style:style style:family="paragraph" style:name="P8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9" style:parent-style-name="cc_5f_subdivision">
      <style:paragraph-properties fo:background-color="transparent">
        <style:background-image/>
      </style:paragraph-properties>
      <style:text-properties fo:font-size="11pt" style:font-size-asian="11pt" style:font-size-complex="11pt" style:text-underline-style="none"/>
    </style:style>
    <style:style style:family="paragraph" style:name="P10" style:parent-style-name="cc_5f_paragraph">
      <style:paragraph-properties fo:background-color="transparent">
        <style:background-image/>
      </style:paragraph-properties>
    </style:style>
    <style:style style:family="paragraph" style:name="P11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2" style:parent-style-name="cc_5f_paragraph">
      <style:paragraph-properties fo:background-color="transparent">
        <style:background-image/>
      </style:paragraph-properties>
      <style:text-properties style:text-line-through-style="none" style:text-underline-style="none"/>
    </style:style>
    <style:style style:family="paragraph" style:name="P1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14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15" style:parent-style-name="bd_5f_enacting_5f_clause">
      <style:text-properties fo:font-weight="bold" style:font-weight-asian="bold" style:font-weight-complex="bold"/>
    </style:style>
    <style:style style:family="paragraph" style:name="P1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17" style:parent-style-name="bd_5f_header_5f_title">
      <style:paragraph-properties style:page-number="auto"/>
    </style:style>
    <style:style style:family="paragraph" style:name="P18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text" style:name="T1">
      <style:text-properties fo:font-size="11pt" style:font-size-asian="11pt" style:font-size-complex="11pt" style:text-underline-style="none"/>
    </style:style>
    <style:style style:family="text" style:name="T2">
      <style:text-properties fo:font-size="11pt" style:font-size-asian="11pt" style:font-size-complex="11pt"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style:font-weight-asian="bold" style:font-weight-complex="bold" style:text-underline-style="none"/>
    </style:style>
    <style:style style:family="text" style:name="T7">
      <style:text-properties fo:font-weight="bold" style:font-weight-asian="bold" style:font-weight-complex="bold" style:text-underline-style="none"/>
    </style:style>
    <style:style style:family="text" style:name="T8">
      <style:text-properties style:text-line-through-style="none"/>
    </style:style>
    <style:style style:family="text" style:name="T9">
      <style:text-properties style:text-line-through-style="none" style:text-underline-style="none"/>
    </style:style>
    <style:style style:family="text" style:name="T10">
      <style:text-properties fo:font-size="11pt" style:font-name="Arial2" style:font-size-asian="10.5pt" style:text-line-through-style="none" style:text-underline-style="none"/>
    </style:style>
    <style:style style:family="text" style:name="T11">
      <style:text-properties style:text-line-through-style="none" style:text-underline-color="font-color" style:text-underline-style="solid" style:text-underline-width="auto"/>
    </style:style>
    <style:style style:family="text" style:name="T12">
      <style:text-properties fo:font-size="11pt" style:font-name="Arial2" style:font-size-asian="10.5pt" style:text-underline-style="none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style:font-weight-asian="bold" style:font-weight-complex="bold"/>
    </style:style>
    <style:style style:family="text" style:name="T15">
      <style:text-properties fo:font-weight="bold" style:font-weight-asian="bold" style:font-weight-complex="bold"/>
    </style:style>
    <style:style style:family="text" style:name="T16">
      <style:text-properties style:text-line-through-style="solid"/>
    </style:style>
    <style:style style:family="text" style:name="T17">
      <style:text-properties style:text-line-through-style="solid" style:text-underline-style="none"/>
    </style:style>
    <style:style style:family="text" style:name="T18">
      <style:text-properties fo:font-size="11pt" style:font-size-asian="11pt" style:font-size-complex="11pt" style:text-line-through-style="solid"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7:16:03" office:value-type="string" text:name="T_ENROLLEDMEASURE_DT_DATECREATED"/>
        <text:user-field-decl office:string-value="" office:value-type="string" text:name="T_ENROLLEDMEASURE_I_TITLEID"/>
        <text:user-field-decl office:string-value="Relating to protection of student data and data sharing agreements; and to provide an effective date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kasperj_1,makir_1,marschalla_1,osowskid_1,schauera_1,beckc_1,mcleodc_1,andersonk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4" office:value-type="string" text:name="T_ENROLLEDMEASURE_D_DATESECSTATE"/>
        <text:user-field-decl office:string-value="02000" office:value-type="string" text:name="T_ENROLLEDMEASURE_S_CREATEDFROMVERSION"/>
        <text:user-field-decl office:string-value="mortond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93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boscheej_1,vanoosting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5.1-06-06-1&quot;},&quot;sec:2&quot;:{&quot;action&quot;:&quot;amend&quot;,&quot;type&quot;:&quot;centurycode&quot;,&quot;citation&quot;:&quot;15.1-07-25.3&quot;},&quot;sec:3&quot;:{&quot;action&quot;:&quot;amend&quot;,&quot;type&quot;:&quot;centurycode&quot;,&quot;citation&quot;:&quot;15.1-07-33&quot;},&quot;sec:4&quot;:{&quot;action&quot;:&quot;&quot;}}" office:value-type="string" text:name="T_ENROLLEDMEASURE_T_STATUTEAFFECTED"/>
        <text:user-field-decl office:string-value="25.1085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14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 1 of section 15.1‑06‑06, and sections 15.1‑07‑25.3 and 15.1‑07‑33 of the North Dakota Century Code, relating to protection of student data and data sharing agreements; and to provide an effective date." office:value-type="string" text:name="T_ENROLLEDMEASURE_T_LONGTITLE"/>
        <text:user-field-decl office:string-value="1357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17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357</text:user-field-get></text:p>
        <text:p text:style-name="bd_5f_sponsor_5f_identification">(Representatives Morton, Kasper, Maki, Marschall, Osowski, Schauer, Schreiber-Beck, McLeod, K. Anderson)</text:p>
        <text:p text:style-name="bd_5f_sponsor_5f_identification">(Senators Boschee, Van Oosting)</text:p>
        <text:p text:style-name="bd_5f_header"/>
        <text:p text:style-name="bd_5f_header"/>
      </text:section>
      <text:section text:name="Title" text:style-name="Sect1">
        <text:p text:style-name="bd_5f_title">AN ACT to amend and reenact subsection 1 of section 15.1‑06‑06, and sections 15.1‑07‑25.3 and 15.1‑07‑33 of the North Dakota Century Code, relating to protection of student data and data sharing agreements; and to provide an effective date.</text:p>
      </text:section>
      <text:section text:name="EnactingClause" text:style-name="Sect1">
        <text:p text:style-name="P15">BE IT ENACTED BY THE LEGISLATIVE ASSEMBLY OF NORTH DAKOTA:</text:p>
      </text:section>
      <text:section text:name="Body" text:style-name="Sect1">
        <text:p text:style-name="P14"><text:span text:style-name="bd_5f_section_5f_name"><text:span text:style-name="T3"><text:tab/>SECTION 1. AMENDMENT. </text:span></text:span>Subsection 1 of section 15.1‑06‑06 of the North Dakota Century Code is amended and reenacted as follows:<text:tab/></text:p>
        <text:p text:style-name="P5"><text:tab/>1.<text:tab/><text:span text:style-name="T4">To obtain certification that a public school is approved, the superintendent of the district in which the school is located shall submit to the superintendent of public instruction a compliance report verifying that:</text:span></text:p>
        <text:p text:style-name="P7"><text:span text:style-name="T4"><text:tab/><text:tab/>a.<text:tab/></text:span>Each classroom teacher is licensed to teach by the education standards and practices board or approved to teach by the education standards and practices board;</text:p>
        <text:p text:style-name="P7"><text:tab/><text:span text:style-name="T4"><text:tab/>b.</text:span><text:tab/>Each classroom teacher is teaching only in those course areas or fields for which the teacher is licensed or for which the teacher has received an exception under section 15.1‑09‑57;</text:p>
        <text:p text:style-name="P8"><text:tab/><text:tab/>c.<text:tab/>The school meets all curricular requirements set forth in chapter 15.1‑21;</text:p>
        <text:p text:style-name="P8"><text:tab/><text:tab/>d.<text:tab/>The school participates in and meets the requirements of a review process that is:</text:p>
        <text:p text:style-name="P11"><text:tab/><text:tab/><text:tab/>(1)<text:tab/>Designed to improve student achievement through a continuous cycle of improvement; and</text:p>
        <text:p text:style-name="P11"><text:tab/><text:tab/><text:tab/>(2)<text:tab/>Approved by the superintendent of public instruction;</text:p>
        <text:p text:style-name="P8"><text:tab/><text:tab/>e.<text:tab/>The physical school plant has been inspected by the state fire marshal or the state fire marshal's designee in accordance with section 15.1‑06‑09 and:</text:p>
        <text:p text:style-name="P11"><text:tab/><text:tab/><text:tab/>(1)<text:tab/>Has no unremedied deficiency; or</text:p>
        <text:p text:style-name="P10"><text:span text:style-name="T9"><text:tab/><text:tab/><text:tab/>(2)<text:tab/>Has deficiencies that have been addressed in a plan of correction which was submitted to and approved by </text:span><text:span text:style-name="T10">the</text:span><text:span text:style-name="T9"> state fire marshal or the state fire marshal's designee;</text:span></text:p>
        <text:p text:style-name="P7"><text:span text:style-name="T4"><text:tab/><text:tab/>f.<text:tab/>All individuals hired after June 30, 2011, and having unsupervised contact with students at </text:span><text:span text:style-name="T12">the</text:span><text:span text:style-name="T4"> school, have</text:span><text:span text:style-name="T9">:</text:span></text:p>
        <text:p text:style-name="P12"><text:tab/><text:tab/><text:tab/>(1)<text:tab/>Undergone a criminal history background check requested by the employing school district; or </text:p>
        <text:p text:style-name="P10"><text:span text:style-name="T9"><text:tab/><text:tab/><text:tab/>(2)<text:tab/>Undergone </text:span><text:span text:style-name="T4">a criminal history background check in order to be licensed by the education standards and practices board or by any other state licensing board; and</text:span></text:p>
        <text:p text:style-name="P8"><text:tab/><text:tab/>g.<text:tab/>The school uses North Dakota eTranscripts, or an alternative information system designated by the information technology department in collaboration with the superintendent of public instruction, to generate official transcripts.</text:p>
        <text:p text:style-name="P8"><text:soft-page-break/><text:tab/><text:tab/><text:span text:style-name="T13">h.</text:span><text:tab/><text:span text:style-name="T13">The school executed a data sharing agreement with the department under sections 15.1‑07‑25.3 and 15.1‑07‑33.</text:span></text:p>
        <text:p text:style-name="P16"><text:span text:style-name="bd_5f_section_5f_name"><text:tab/></text:span><text:span text:style-name="bd_5f_section_5f_name"><text:span text:style-name="T3">SECTION</text:span></text:span><text:span text:style-name="bd_5f_section_5f_name"><text:span text:style-name="T14"> 2.</text:span></text:span><text:span text:style-name="bd_5f_section_5f_name"> </text:span><text:span text:style-name="bd_5f_section_5f_name"><text:span text:style-name="T3">AMENDMENT</text:span></text:span><text:span text:style-name="T15">.</text:span> Section 15.1‑07‑25.3 of the North Dakota Century Code is amended and reenacted as follows:</text:p>
        <text:p text:style-name="P4"><text:tab/>15.1‑07‑25.3. Protection of student data - School district policy.</text:p>
        <text:p text:style-name="P6"><text:tab/>1.<text:tab/>The board of <text:span text:style-name="T16">each</text:span><text:span text:style-name="T13">a</text:span> school district shall adopt a policy regarding the protection of student data.</text:p>
        <text:p text:style-name="P5"><text:span text:style-name="T4"><text:tab/>2.<text:tab/>The policy must</text:span><text:span text:style-name="T9"> </text:span><text:span text:style-name="T17">require</text:span><text:span text:style-name="T13">:</text:span></text:p>
        <text:p text:style-name="cc_5f_subdivision"><text:span text:style-name="T4"><text:tab/><text:tab/></text:span><text:span text:style-name="T13">a.</text:span><text:span text:style-name="T4"><text:tab/></text:span><text:span text:style-name="T13">Require</text:span><text:span text:style-name="T4"> that permission</text:span> be obtained from the board before <text:span text:style-name="T16">any</text:span><text:span text:style-name="T8"> </text:span>student data is shared with an individual who is not a school district employee or <text:span text:style-name="T16">shared with</text:span><text:span text:style-name="T8"> </text:span>any other entity. This provision does not apply to <text:span text:style-name="T16">the</text:span><text:span text:style-name="T8"> </text:span>sharing <text:span text:style-name="T16">of</text:span><text:span text:style-name="T8"> </text:span>data with a student's parent or <text:span text:style-name="T16">to the sharing of data, if required</text:span><text:span text:style-name="T13">as otherwise</text:span><text:span text:style-name="T11"> </text:span><text:span text:style-name="T13">authorized</text:span> by law.</text:p>
        <text:p text:style-name="cc_5f_subdivision"><text:span text:style-name="T4"><text:tab/><text:tab/></text:span><text:span text:style-name="T13">b.</text:span><text:span text:style-name="T4"><text:tab/></text:span><text:span text:style-name="T13">Permit a school district to share student data with the state entity managing a student information system if the school district and the state entity have entered a data sharing agreement, subject to federal and state privacy laws. The data sharing agreement must include a clause that designates the department as an authorized representative of the school district under the Family Educational Rights and Privacy Act of 1974 [20 U.S.C. 1232G] and title 34 Code of Federal Regulations part 99 for purposes of the statewide longitudinal data system.</text:span></text:p>
        <text:p text:style-name="P6"><text:tab/>3.<text:tab/>The policy must require the school district superintendent to compile:</text:p>
        <text:p text:style-name="P8"><text:tab/><text:tab/>a.<text:tab/>A list of <text:span text:style-name="T16">all</text:span><text:span text:style-name="T8"> </text:span>individuals with whom<text:span text:style-name="T16">,</text:span> and entities with which<text:span text:style-name="T16">,</text:span> student data is shared; and</text:p>
        <text:p text:style-name="P8"><text:tab/><text:tab/>b.<text:tab/>A list, by title, of <text:span text:style-name="T16">all</text:span><text:span text:style-name="T8"> </text:span>school district personnel who have access to student data.</text:p>
        <text:p text:style-name="P6"><text:tab/>4.<text:tab/>A school district shall make copies of the policy available upon request.</text:p>
        <text:p text:style-name="P13"><text:span text:style-name="bd_5f_section_5f_name"><text:span text:style-name="T4"><text:tab/></text:span></text:span><text:span text:style-name="bd_5f_section_5f_name"><text:span text:style-name="T5">SECTION</text:span></text:span><text:span text:style-name="bd_5f_section_5f_name"><text:span text:style-name="T6"> 3.</text:span></text:span><text:span text:style-name="bd_5f_section_5f_name"><text:span text:style-name="T4"> </text:span></text:span><text:span text:style-name="bd_5f_section_5f_name"><text:span text:style-name="T5">AMENDMENT</text:span></text:span><text:span text:style-name="T7">.</text:span><text:span text:style-name="T4"> Section 15.1‑07‑33 of the North Dakota Century Code is amended and reenacted as follows:</text:span></text:p>
        <text:p text:style-name="P3"><text:tab/>15.1‑07‑33. Student information system ‑ Exemption.</text:p>
        <text:p text:style-name="P5"><text:span text:style-name="T4"><text:tab/>1.<text:tab/>Notwithstanding any other technology requirements imposed by the superintendent of public instruction or the information technology department,</text:span><text:span text:style-name="T9"> </text:span><text:span text:style-name="T4">each school district shall implement the state student information system administered by the </text:span><text:span text:style-name="T17">information technology</text:span><text:span text:style-name="T4"> department</text:span><text:span text:style-name="T9"> </text:span><text:span text:style-name="T17">and</text:span><text:span text:style-name="T13">,</text:span><text:span text:style-name="T4"> use it as its principal student information system</text:span><text:span text:style-name="T13">, and enter a data sharing agreement with the department of public instruction, subject to federal and state privacy laws and section 15.1‑07‑25.3</text:span><text:span text:style-name="T4">. Each school district shall use a state course code, assigned by the department of public instruction, to identify all local classes in the state student information system.</text:span></text:p>
        <text:p text:style-name="P5"><text:span text:style-name="T4"><text:tab/>2.<text:tab/></text:span><text:span text:style-name="T1">The </text:span><text:span text:style-name="T18">statewide longitudinal data system committee</text:span><text:span text:style-name="T2">superintendent of public instruction</text:span><text:span text:style-name="T1"> may exempt a school district from having to implement and utilize the state student information system if the school district demonstrates that:</text:span></text:p>
        <text:p text:style-name="P9"><text:tab/><text:tab/>a.<text:tab/>The district has acquired and is using a student information system determined to be compatible with the statewide longitudinal data system; or</text:p>
        <text:p text:style-name="P9"><text:tab/><text:tab/>b.<text:tab/>In accordance with requirements of the bureau of Indian education, the district has acquired and is utilizing a student information system that is determined to be comparable by the superintendent.</text:p>
        <text:p text:style-name="P13"><text:span text:style-name="bd_5f_section_5f_name"><text:span text:style-name="T1"><text:tab/>SECTION 4. EFFECTIVE DATE.</text:span></text:span><text:span text:style-name="T1"> This Act becomes effective on July 1, 2026.</text:span></text:p>
      </text:section>
      <text:section text:name="Signature" text:style-name="Sect1"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357</text:user-field-get>.</text:p>
        <text:p text:style-name="bd_5f_sigblock_5f_doublespace"/>
        <text:p text:style-name="bd_5f_sigblock_5f_votes2">House Vote:<text:tab/>Yeas <text:user-field-get text:name="T_ENROLLEDMEASURE_I_HYEAS">93</text:user-field-get><text:tab/><text:tab/>Nays <text:user-field-get text:name="T_ENROLLEDMEASURE_I_HNAYS">0</text:user-field-get><text:tab/><text:tab/>Absent <text:user-field-get text:name="T_ENROLLEDMEASURE_I_HABSENT">1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357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357</text:user-field-get> - Page <text:page-number text:select-page="current">3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40M12S</meta:editing-duration>
    <meta:editing-cycles>205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7:53:59.36</dc:date>
    <dc:description>Enrolled Bill</dc:description>
    <dc:creator>jjblasy </dc:creator>
    <meta:document-statistic meta:table-count="0" meta:image-count="0" meta:object-count="0" meta:page-count="3" meta:paragraph-count="58" meta:word-count="987" meta:character-count="6598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