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0:58:08" office:value-type="string" text:name="T_ENROLLEDMEASURE_DT_DATECREATED"/>
        <text:user-field-decl office:string-value="" office:value-type="string" text:name="T_ENROLLEDMEASURE_I_TITLEID"/>
        <text:user-field-decl office:string-value="Relating to the publication of an abstract of annual statemen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d_1,dockterj_1,fisherj_1,heinertp_1,jonasj_1,brandenburgm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8" office:value-type="string" text:name="T_ENROLLEDMEASURE_D_DATESECSTATE"/>
        <text:user-field-decl office:string-value="01000" office:value-type="string" text:name="T_ENROLLEDMEASURE_S_CREATEDFROMVERSION"/>
        <text:user-field-decl office:string-value="grueneichj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conleyc_1,walen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3-10&quot;}}" office:value-type="string" text:name="T_ENROLLEDMEASURE_T_STATUTEAFFECTED"/>
        <text:user-field-decl office:string-value="25.1087"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6.1‑03‑10 of the North Dakota Century Code, relating to the publication of an abstract of annual statement." office:value-type="string" text:name="T_ENROLLEDMEASURE_T_LONGTITLE"/>
        <text:user-field-decl office:string-value="13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98</text:user-field-get></text:p>
        <text:p text:style-name="bd_5f_sponsor_5f_identification">(Representatives Grueneich, D. Anderson, Dockter, Fisher, Heinert, Jonas, Brandenburg, Swiontek)</text:p>
        <text:p text:style-name="bd_5f_sponsor_5f_identification">(Senators Erbele, Conley, Walen)</text:p>
        <text:p text:style-name="bd_5f_header"/>
        <text:p text:style-name="bd_5f_header"/>
      </text:section>
      <text:section text:name="Title" text:style-name="Sect1">
        <text:p text:style-name="P4">AN ACT to amend and reenact section 26.1‑03‑10 of the North Dakota Century Code, relating to the publication of an abstract of annual statement.</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26.1‑03‑10 of the North Dakota Century Code is amended and reenacted as follows:</text:p>
        <text:p text:style-name="cc_5f_section_5f_heading"><text:tab/>26.1‑03‑10. Publication of abstract of annual statement<text:span text:style-name="T3"> and certificate of authority</text:span>.</text:p>
        <text:p text:style-name="cc_5f_section"><text:tab/>An insurance company, at the time it submits its annual statement for filing, shall submit an abstract of the annual statement for publication <text:span text:style-name="T1">upon</text:span><text:span text:style-name="T2">on</text:span> the form prescribed by the commissioner. <text:span text:style-name="T3">The abstract of the annual statement of each company, other than a state or county mutual insurance company, must be published at least three times in </text:span><text:span text:style-name="T1">one</text:span><text:span text:style-name="T4">a</text:span><text:span text:style-name="T3"> newspaper of general circulation</text:span><text:span text:style-name="T1">, designated by the commissioner, printed and published in each judicial district in this state in which the company has an agency</text:span><text:span text:style-name="T5"> </text:span><text:span text:style-name="T4">and evenly distributed for publication across all newspapers operating in the judicial district</text:span><text:span text:style-name="T3">. The abstract of the annual statement of each state or county mutual insurance company must be published once in a newspaper published in the county in which the company has its principal place of business, the newspaper to be designated by the members of the company at their annual meeting. The certificate of authority issued by the commissioner to authorize the company to do business within this state must be published in connection with the publication of the abstract of its annual statement. The fees for publication are those provided under section 46‑05‑03. Proof of publication must be filed with the commissioner within four months after the filing of the annual statement</text:span><text:span text:style-name="T5">. </text:span><text:span text:style-name="T6">The commissioner shall provide abstracts, in a convenient form, on the commissioner's website</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98</text:user-field-get>.</text:p>
        <text:p text:style-name="bd_5f_sigblock_5f_doublespace"/>
        <text:p text:style-name="bd_5f_sigblock_5f_votes2">House Vote:<text:tab/>Yeas <text:user-field-get text:name="T_ENROLLEDMEASURE_I_HYEAS">86</text:user-field-get><text:tab/><text:tab/>Nays <text:user-field-get text:name="T_ENROLLEDMEASURE_I_HNAYS">6</text:user-field-get><text:tab/><text:tab/>Absent <text:user-field-get text:name="T_ENROLLEDMEASURE_I_HABSENT">2</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9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6S</meta:editing-duration>
    <meta:editing-cycles>204</meta:editing-cycles>
    <meta:generator>OpenOffice.org/3.1$Win32 OpenOffice.org_project/310m19$Build-9420</meta:generator>
    <meta:creation-date>2009-07-28T10:41:22.34</meta:creation-date>
    <meta:print-date>2009-07-28T14:30:49.26</meta:print-date>
    <dc:date>2025-04-01T10:58:08.45</dc:date>
    <dc:description>Enrolled Bill</dc:description>
    <dc:creator>rtallman </dc:creator>
    <meta:document-statistic meta:table-count="0" meta:image-count="0" meta:object-count="0" meta:page-count="2" meta:paragraph-count="28" meta:word-count="421" meta:character-count="2934"/>
    <meta:user-defined meta:name="Info 1"/>
    <meta:user-defined meta:name="Info 2"/>
    <meta:user-defined meta:name="Info 3"/>
    <meta:user-defined meta:name="Info 4"/>
    <meta:template xlink:type="simple" xlink:actuate="onRequest" xlink:title="nd1.bd_23" xlink:href="" meta:date="2009-07-28T10:41:22"/>
  </office:meta>
</office:document-meta>
</file>