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bd_5f_title">
      <style:paragraph-properties>
        <style:tab-stops/>
      </style:paragraph-properties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 style:text-line-through-width="bold" style:text-underline-color="font-color" style:text-underline-style="solid" style:text-underline-width="auto"/>
    </style:style>
    <style:style style:family="text" style:name="T6">
      <style:text-properties style:text-line-through-style="none"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rix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istaz_1,finleydevillel_1,heilmanm_1,schneiderma_1" office:value-type="string" text:name="T_MEASURE_T_HOUSESPONSOR"/>
        <text:user-field-decl office:string-value="2025/01/13 00:00:00" office:value-type="string" text:name="T_MEASURE_DT_DATECREATED"/>
        <text:user-field-decl office:string-value="Relating to landlords and criminal background checks. " office:value-type="string" text:name="T_MEASURE_T_SHORTTITLE"/>
        <text:user-field-decl office:string-value="" office:value-type="string" text:name="T_MEASURE_S_UUID"/>
        <text:user-field-decl office:string-value="25.1088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braunberger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95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7-16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7‑16 of the North Dakota Century Code, relating to landlords and criminal background checks. 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>25.1088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395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Hendrix, Ista, Finley-DeVille, Heilman, Schneider</text:p>
          <text:p text:style-name="bd_5f_sponsor_5f_identification">Senators Boschee, Braunberger</text:p>
          <text:p text:style-name="bd_5f_sponsor_5f_identification"/>
        </text:section>
        <text:section text:name="Title" text:style-name="Sect2">
          <text:p text:style-name="P2">A BILL for an Act to create and enact a new section to chapter 47‑16 of the North Dakota Century Code, relating to landlords and criminal background checks. 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 1. </text:span></text:span><text:span text:style-name="T2">A new section to chapter 47‑16 of the North Dakota Century Code is created and enacted as follows:</text:span></text:p>
          <text:p text:style-name="cc_5f_section_5f_heading"><text:span text:style-name="T4"><text:tab/></text:span><text:span text:style-name="T3">Proof of background check provided to tenant.</text:span></text:p>
          <text:p text:style-name="cc_5f_section"><text:span text:style-name="T4"><text:tab/></text:span><text:span text:style-name="T3">If a landlord requires a criminal, credit, or other background check as a prerequisite to executing a rental lease for real property, the landlord shall furnish proof of the completed background check to the tenant within seven days of the background check. If a landlord fails to timely furnish proof of the background check to the tenant, the landlord shall refund all fees paid by the prospective tenant in attempting to secure a leas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8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8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8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088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53S</meta:editing-duration>
    <meta:editing-cycles>222</meta:editing-cycles>
    <dc:date>2025-02-17T08:54:04.33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19" meta:word-count="172" meta:character-count="108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