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762.36844831" style:family="paragraph" style:name="P2_NEW_1737409762.36844831" style:parent-style-name="bd_5f_title">
      <style:paragraph-properties>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men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agertj_1,obriene_1,ostliem_1,dockterj_1,nelsonjo_1" office:value-type="string" text:name="T_MEASURE_T_HOUSESPONSOR"/>
        <text:user-field-decl office:string-value="2025/01/20 00:00:00" office:value-type="string" text:name="T_MEASURE_DT_DATECREATED"/>
        <text:user-field-decl office:string-value="Relating to relinquishment of parental rights of adoptive parents." office:value-type="string" text:name="T_MEASURE_T_SHORTTITLE"/>
        <text:user-field-decl office:string-value="" office:value-type="string" text:name="T_MEASURE_S_UUID"/>
        <text:user-field-decl office:string-value="25.1093"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15-1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4‑15‑19 of the North Dakota Century Code, relating to relinquishment of parental rights of adoptive par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name="Title" text:style-name="Sect2">
          <text:p text:style-name="P2_NEW_1737409762.36844831">A BILL for an Act to create and enact a new <text:span text:style-name="T2">subsection to section 14‑15‑19 of the North Dakota Century Code, relating to relinquishment of parental rights of adoptive parent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text:span></text:span><text:span text:style-name="T2"> A new subsection to section 14‑15‑19 of the North Dakota Century Code is created and enacted as follows:</text:span></text:p>
          <text:p text:style-name="cc_5f_subsection"><text:span text:style-name="T4"><text:tab/><text:tab/></text:span><text:span text:style-name="T3">Notwithstanding any other provision in this section, an adoptive parent may petition the court to relinquish parental rights of an adopted child if extreme circumstances exist.</text:span></text:p>
          <text:p text:style-name="cc_5f_subdivision"><text:span text:style-name="T4"><text:tab/><text:tab/></text:span><text:span text:style-name="T3">a.</text:span><text:span text:style-name="T4"><text:tab/></text:span><text:span text:style-name="T3">For purposes of this subsection, "extreme circumstances" means the:</text:span></text:p>
          <text:p text:style-name="cc_5f_paragraph"><text:span text:style-name="T4"><text:tab/><text:tab/><text:tab/></text:span><text:span text:style-name="T3">(1)</text:span><text:span text:style-name="T4"><text:tab/></text:span><text:span text:style-name="T3">Adopted child has been diagnosed with a severe mental health condition or behavioral health disorder by a licensed child psychologist or psychiatrist;</text:span></text:p>
          <text:p text:style-name="cc_5f_paragraph"><text:span text:style-name="T4"><text:tab/><text:tab/><text:tab/></text:span><text:span text:style-name="T3">(2)</text:span><text:span text:style-name="T4"><text:tab/></text:span><text:span text:style-name="T3">Adopted child has committed an act of a violent or sexual nature against another family member living in the household which if committed by an adult would be considered a crime under the laws of this state; and</text:span></text:p>
          <text:p text:style-name="cc_5f_paragraph"><text:span text:style-name="T4"><text:tab/><text:tab/><text:tab/></text:span><text:span text:style-name="T3">(3)</text:span><text:span text:style-name="T4"><text:tab/></text:span><text:span text:style-name="T3">Adoptive parent is unable to provide proper control of the adopted child and is in imminent fear for the safety of a family member living in the same household as the adopted child.</text:span></text:p>
          <text:p text:style-name="cc_5f_subdivision"><text:span text:style-name="T4"><text:tab/><text:tab/></text:span><text:span text:style-name="T3">b.</text:span><text:span text:style-name="T4"><text:tab/></text:span><text:span text:style-name="T3">If the court finds credible evidence that extreme circumstances exist, there is a rebuttable presumption the adoptive parent's petition to relinquish parental rights of an adopted child must be granted. This presumption may be overcome only by clear and convincing evidence that proper safeguards can be implemented to ensure the safety of each family member living in the household with the adopted child.</text:span></text:p>
          <text:p text:style-name="cc_5f_subdivision"><text:span text:style-name="T4"><text:tab/><text:tab/></text:span><text:span text:style-name="T3">c.</text:span><text:span text:style-name="T4"><text:tab/></text:span><text:span text:style-name="T3">The burden of proof is on the petitioner to show extreme circumstances exist.</text:span></text:p>
          <text:p text:style-name="cc_5f_subdivision"><text:soft-page-break/><text:span text:style-name="T4"><text:tab/><text:tab/></text:span><text:span text:style-name="T3">d.</text:span><text:span text:style-name="T4"><text:tab/></text:span><text:span text:style-name="T3">A petition brought under this subsection must identify the department as a respond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