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4761.26977781" style:family="paragraph" style:name="P2_NEW_1736814761.26977781" style:parent-style-name="cc_5f_section">
      <style:text-properties style:text-underline-style="none"/>
    </style:style>
    <style:style style:display-name="P3_NEW_1736814761.26977781" style:family="paragraph" style:name="P3_NEW_1736814761.26977781" style:parent-style-name="cc_5f_subsection">
      <style:text-properties style:text-underline-style="none"/>
    </style:style>
    <style:style style:family="paragraph" style:name="P4" style:parent-style-name="cc_5f_subsection">
      <style:text-properties style:text-line-through-style="solid" style:text-underline-style="none"/>
    </style:style>
    <style:style style:family="paragraph" style:name="P5" style:parent-style-name="cc_5f_subdivision">
      <style:text-properties style:text-underline-style="none"/>
    </style:style>
    <style:style style:family="paragraph" style:name="P6" style:parent-style-name="cc_5f_subdivision">
      <style:text-properties style:text-line-through-style="solid" style:text-underline-style="none"/>
    </style:style>
    <style:style style:family="paragraph" style:name="P7" style:parent-style-name="cc_5f_section_5f_heading">
      <style:text-properties style:text-underline-style="none"/>
    </style:style>
    <style:style style:family="paragraph" style:name="P8" style:parent-style-name="bd_5f_title">
      <style:paragraph-properties>
        <style:tab-stops/>
      </style:paragraph-properties>
    </style:style>
    <style:style style:family="paragraph" style:name="P9" style:parent-style-name="bd_5f_section">
      <style:paragraph-properties>
        <style:tab-stops>
          <style:tab-stop style:position="0.7cm"/>
        </style:tab-stops>
      </style:paragraph-properties>
    </style:style>
    <style:style style:family="paragraph" style:name="P10" style:parent-style-name="bd_5f_section">
      <style:paragraph-properties>
        <style:tab-stops>
          <style:tab-stop style:position="0.711cm"/>
        </style:tab-stops>
      </style:paragraph-properties>
    </style:style>
    <style:style style:family="text" style:name="T1">
      <style:text-properties style:text-underline-style="none"/>
    </style:style>
    <style:style style:family="text" style:name="T2">
      <style:text-properties fo:background-color="transparent"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fo:font-weight="normal" style:font-weight-asian="normal" style:font-weight-complex="normal"/>
    </style:style>
    <style:style style:family="text" style:name="T12">
      <style:text-properties style:text-line-through-style="solid"/>
    </style:style>
    <style:style style:family="text" style:name="T13">
      <style:text-properties style:text-line-through-style="solid" style:text-underline-style="none"/>
    </style:style>
    <style:style style:family="text" style:name="T14">
      <style:text-properties fo:background-color="transparent" style:text-line-through-style="solid" style:text-underline-style="none"/>
    </style:style>
    <style:style style:family="text" style:name="T15">
      <style:text-properties style:text-underline-color="font-color" style:text-underline-style="solid" style:text-underline-width="auto"/>
    </style:style>
    <style:style style:family="text" style:name="T16">
      <style:text-properties fo:background-color="transparent" style:text-underline-color="font-color" style:text-underline-style="solid" style:text-underline-width="auto"/>
    </style:style>
    <style:style style:family="text" style:name="T17">
      <style:text-properties fo:font-size="11pt" style:font-name="Arial1 1" style:font-size-asian="10.5pt"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christy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istaz_1,leform_1,lousers_1,obriene_1,pyleb_1" office:value-type="string" text:name="T_MEASURE_T_HOUSESPONSOR"/>
        <text:user-field-decl office:string-value="2025/01/13 00:00:00" office:value-type="string" text:name="T_MEASURE_DT_DATECREATED"/>
        <text:user-field-decl office:string-value="Relating to the enforcement process for the North Dakota ethics commission; and to repeal sections 54‑66‑06, 54‑66‑07, and 54‑66‑09 of the North Dakota Century Code, relating to complaints filed with the North Dakota ethics commission." office:value-type="string" text:name="T_MEASURE_T_SHORTTITLE"/>
        <text:user-field-decl office:string-value="" office:value-type="string" text:name="T_MEASURE_S_UUID"/>
        <text:user-field-decl office:string-value="25.1095" office:value-type="string" text:name="T_MEASURE_S_LCNUMBER"/>
        <text:user-field-decl office:string-value="1" office:value-type="string" text:name="T_MEASURE_B_TRANSFERTITLE"/>
        <text:user-field-decl office:string-value="0" office:value-type="string" text:name="T_MEASURE_B_PREFILED"/>
        <text:user-field-decl office:string-value="boscheej_1,hogued_1,roersk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60" office:value-type="string" text:name="T_MEASURE_S_BILLNUMBER"/>
        <text:user-field-decl office:string-value="0" office:value-type="string" text:name="T_MEASURE_B_FISCALNOTEEXISTS"/>
        <text:user-field-decl office:string-value="{&quot;sec:1&quot;:{&quot;action&quot;:&quot;amend&quot;,&quot;type&quot;:&quot;centurycode&quot;,&quot;citation&quot;:&quot;54-66-01&quot;},&quot;sec:2&quot;:{&quot;action&quot;:&quot;amend&quot;,&quot;type&quot;:&quot;centurycode&quot;,&quot;citation&quot;:&quot;54-66-04-2&quot;},&quot;sec:3&quot;:{&quot;action&quot;:&quot;amend&quot;,&quot;type&quot;:&quot;centurycode&quot;,&quot;citation&quot;:&quot;54-66-05&quot;},&quot;sec:4&quot;:{&quot;action&quot;:&quot;amend&quot;,&quot;type&quot;:&quot;centurycode&quot;,&quot;citation&quot;:&quot;54-66-08&quot;},&quot;sec:5&quot;:{&quot;action&quot;:&quot;amend&quot;,&quot;type&quot;:&quot;centurycode&quot;,&quot;citation&quot;:&quot;54-66-10&quot;},&quot;sec:6&quot;:{&quot;action&quot;:&quot;amend&quot;,&quot;type&quot;:&quot;centurycode&quot;,&quot;citation&quot;:&quot;54-66-12&quot;},&quot;entry1_sec:7&quot;:{&quot;action&quot;:&quot;repeal&quot;,&quot;type&quot;:&quot;centurycode&quot;,&quot;citation&quot;:&quot;54-66-06&quot;},&quot;entry2_sec:7&quot;:{&quot;action&quot;:&quot;repeal&quot;,&quot;type&quot;:&quot;centurycode&quot;,&quot;citation&quot;:&quot;54-66-07&quot;},&quot;entry3_sec:7&quot;:{&quot;action&quot;:&quot;repeal&quot;,&quot;type&quot;:&quot;centurycode&quot;,&quot;citation&quot;:&quot;54-66-09&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4‑66‑01, subsection 2 of section 54‑66‑04, and sections 54‑66‑05, 54‑66‑08, 54‑66‑10, and 54‑66‑12 of the North Dakota Century Code, relating to the enforcement process for the North Dakota ethics commission; and to repeal sections 54‑66‑06, 54‑66‑07, and 54‑66‑09 of the North Dakota Century Code, relating to complaints filed with the North Dakota ethics commiss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Christy, Ista, Lefor, Louser, O'Brien, Pyle</text:p>
          <text:p text:style-name="bd_5f_sponsor_5f_identification">Senators Boschee, Hogue, Roers, Thomas</text:p>
          <text:p text:style-name="bd_5f_sponsor_5f_identification"/>
        </text:section>
        <text:section text:name="Title" text:style-name="Sect2">
          <text:p text:style-name="P8">A BILL for an Act to amend and reenact section 54‑66‑01, subsection 2 of section 54‑66‑04, and sections 54‑66‑05, 54‑66‑08, 54‑66‑10, and 54‑66‑12 of the North Dakota Century Code, relating to the enforcement process for the North Dakota ethics commission; and to repeal sections 54‑66‑06, 54‑66‑07, and 54‑66‑09 of the North Dakota Century Code, relating to complaints filed with the North Dakota ethics commission.</text:p>
        </text:section>
        <text:section text:name="EnactingClause" text:style-name="Sect2">
          <text:p text:style-name="bd_5f_enacting_5f_clause">BE IT ENACTED BY THE LEGISLATIVE ASSEMBLY OF NORTH DAKOTA:</text:p>
        </text:section>
        <text:section text:name="Body" text:style-name="Sect2">
          <text:p text:style-name="P9"><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54‑66‑01 of the North Dakota Century Code is amended and reenacted as follows:</text:p>
          <text:p text:style-name="P7"><text:tab/>54‑66‑01. Definitions.</text:p>
          <text:p text:style-name="P2_NEW_1736814761.26977781"><text:tab/>As used in this chapter<text:span text:style-name="T12">, unless the context otherwise requires</text:span>:</text:p>
          <text:p text:style-name="P3_NEW_1736814761.26977781"><text:tab/>1.<text:tab/><text:span text:style-name="T12">"Accused individual" means a lobbyist, public official, candidate for public office, political committee, or contributor who is alleged to have violated article XIV of the Constitution of North Dakota, this chapter, or another law or rule regarding transparency, corruption, elections, or lobbying.</text:span></text:p>
          <text:p text:style-name="P4"><text:span text:style-name="T6"><text:tab/></text:span>2.<text:span text:style-name="T6"><text:tab/></text:span>"Complainant" means an individual who, in writing or verbally, submits a complaint to the commission and is:</text:p>
          <text:p text:style-name="P6"><text:span text:style-name="T6"><text:tab/><text:tab/></text:span>a.<text:span text:style-name="T6"><text:tab/></text:span>A North Dakota resident;</text:p>
          <text:p text:style-name="P6"><text:span text:style-name="T6"><text:tab/><text:tab/></text:span>b.<text:span text:style-name="T6"><text:tab/></text:span>Subject to licensing by a state agency or other public official subject to the jurisdiction of the ethics commission; or</text:p>
          <text:p text:style-name="P6"><text:span text:style-name="T6"><text:tab/><text:tab/></text:span>c.<text:span text:style-name="T6"><text:tab/></text:span>A party to a quasi-judicial proceeding before a state agency or other public official subject to the jurisdiction of the ethics commission.</text:p>
          <text:p text:style-name="P3_NEW_1736814761.26977781"><text:span text:style-name="T6"><text:tab/></text:span><text:span text:style-name="T12">3.</text:span><text:span text:style-name="T6"><text:tab/></text:span><text:span text:style-name="T12">"Complaint" means a verbal or written allegation to the commission that a lobbyist, public official, candidate for public office, political committee, or contributor has </text:span><text:soft-page-break/><text:span text:style-name="T12">violated article XIV of the Constitution of North Dakota, this chapter, or another law or rule regarding transparency, corruption, elections, or lobbying.</text:span></text:p>
          <text:p text:style-name="P3_NEW_1736814761.26977781"><text:span text:style-name="T6"><text:tab/></text:span><text:span text:style-name="T12">4.</text:span><text:span text:style-name="T6"><text:tab/></text:span><text:span text:style-name="T17">"</text:span><text:span text:style-name="T15">Alleged violation</text:span><text:span text:style-name="T17">"</text:span><text:span text:style-name="T15"> means a formal written allegation issued by a majority vote of the commission, which alleges a regulated individual may have engaged in an ethical violation.</text:span></text:p>
          <text:p text:style-name="P3_NEW_1736814761.26977781"><text:tab/><text:span text:style-name="T15">2.</text:span><text:tab/><text:span text:style-name="T17">"</text:span><text:span text:style-name="T15">Enforcement action</text:span><text:span text:style-name="T17">"</text:span><text:span text:style-name="T15"> means an investigation and proceeding before the commission under section 3 of article XIV of the Constitution of North Dakota regarding an alleged violation by a regulated individual.</text:span></text:p>
          <text:p text:style-name="P3_NEW_1736814761.26977781"><text:tab/><text:span text:style-name="T15">3.</text:span><text:tab/><text:span text:style-name="T17">"</text:span><text:span text:style-name="T15">Ethical violation</text:span><text:span text:style-name="T17">"</text:span><text:span text:style-name="T15"> means a violation of article XIV of the Constitution of North Dakota, chapter 54‑66, or another law or rule regarding transparency, corruption, elections, or lobbying by a regulated individual.</text:span></text:p>
          <text:p text:style-name="P3_NEW_1736814761.26977781"><text:tab/><text:span text:style-name="T15">4.</text:span><text:tab/>"Ethics commission" or "commission" means the North Dakota ethics commission established by article XIV of the Constitution of North Dakota.</text:p>
          <text:p text:style-name="P3_NEW_1736814761.26977781"><text:tab/><text:span text:style-name="T15">5.</text:span><text:tab/><text:span text:style-name="T17">"</text:span><text:span text:style-name="T15">Final commission order</text:span><text:span text:style-name="T17">"</text:span><text:span text:style-name="T15"> means a written order issued by a majority vote of the commission, which finds an ethical violation and:</text:span></text:p>
          <text:p text:style-name="cc_5f_subdivision"><text:span text:style-name="T1"><text:tab/><text:tab/></text:span><text:span text:style-name="T15">a.</text:span><text:span text:style-name="T1"><text:tab/></text:span><text:span text:style-name="T15">The time to file a petition for rehearing before the commission has expired;</text:span></text:p>
          <text:p text:style-name="cc_5f_subdivision"><text:span text:style-name="T1"><text:tab/><text:tab/></text:span><text:span text:style-name="T15">b.</text:span><text:span text:style-name="T1"><text:tab/></text:span><text:span text:style-name="T15">The commission has denied a petition for rehearing; or</text:span></text:p>
          <text:p text:style-name="cc_5f_subdivision"><text:span text:style-name="T1"><text:tab/><text:tab/></text:span><text:span text:style-name="T15">c.</text:span><text:span text:style-name="T1"><text:tab/></text:span><text:span text:style-name="T15">The commission has affirmed the finding of an ethical violation after rehearing.</text:span></text:p>
          <text:p text:style-name="cc_5f_subsection"><text:span text:style-name="T1"><text:tab/></text:span><text:span text:style-name="T12">5.</text:span><text:span text:style-name="T15">6.</text:span><text:span text:style-name="T1"><text:tab/></text:span>"Gift" means any item, service, or thing of value not given in exchange for fair market consideration including travel and recreation, except:</text:p>
          <text:p text:style-name="P5"><text:tab/><text:tab/>a.<text:tab/>Purely informational material;</text:p>
          <text:p text:style-name="P5"><text:tab/><text:tab/>b.<text:tab/>A campaign contribution; and</text:p>
          <text:p text:style-name="P5"><text:tab/><text:tab/>c.<text:tab/>An item, service, or thing of value given under conditions that do not raise ethical concerns, as set forth in rules adopted by the ethics commission, to advance opportunities for state residents to meet with public officials in educational and social settings in the state.</text:p>
          <text:p text:style-name="P3_NEW_1736814761.26977781"><text:tab/><text:span text:style-name="T12">6.</text:span><text:span text:style-name="T15">7.</text:span><text:tab/>"Influence state government action" means promoting or opposing the adoption of a rule by an administrative agency or the commission under chapter 28‑32.</text:p>
          <text:p text:style-name="P3_NEW_1736814761.26977781"><text:tab/><text:span text:style-name="T12">7.</text:span><text:span text:style-name="T15">8.</text:span><text:tab/>"Lobby" means an activity listed in subsection 1 of section 54‑05.1‑02.</text:p>
          <text:p text:style-name="cc_5f_subsection"><text:span text:style-name="T2"><text:tab/></text:span><text:span text:style-name="T14">8.</text:span><text:span text:style-name="T16">9.</text:span><text:span text:style-name="T2"><text:tab/>"Lobbyist"</text:span><text:span text:style-name="T1"> means an individual required to register under section 54‑05.1‑03.</text:span></text:p>
          <text:p text:style-name="cc_5f_subsection"><text:soft-page-break/><text:span text:style-name="T1"><text:tab/></text:span><text:span text:style-name="T13">9.</text:span><text:span text:style-name="T15">10.</text:span><text:span text:style-name="T1"><text:tab/>"Public official" means</text:span><text:span text:style-name="T7"> an </text:span>elected or appointed official of the state's executive or legislative branch<text:span text:style-name="T6">, members </text:span>of the<text:span text:style-name="T1"> </text:span>commission<text:span text:style-name="T6">, members</text:span><text:span text:style-name="T7"> </text:span>of the governor's cabinet<text:span text:style-name="T6">, and employees</text:span><text:span text:style-name="T7"> </text:span>of the legislative branch.</text:p>
          <text:p text:style-name="P4"><text:span text:style-name="T6"><text:tab/></text:span>10.<text:span text:style-name="T6"><text:tab/></text:span>"Receives the complaint" means one or more members of the commission learn of the complaint.</text:p>
          <text:p text:style-name="P3_NEW_1736814761.26977781"><text:tab/><text:span text:style-name="T15">11.</text:span><text:tab/><text:span text:style-name="T17">"</text:span><text:span text:style-name="T15">Regulated individual</text:span><text:span text:style-name="T17">"</text:span><text:span text:style-name="T15"> means a lobbyist, public official, candidate for public office, political committee, or contributor.</text:span></text:p>
          <text:p text:style-name="P3_NEW_1736814761.26977781"><text:tab/><text:span text:style-name="T15">12.</text:span><text:tab/><text:span text:style-name="T17">"</text:span><text:span text:style-name="T15">Relevant information</text:span><text:span text:style-name="T17">"</text:span><text:span text:style-name="T15"> means an assertion provided to the commission that a regulated individual engaged in an ethical violation.</text:span></text:p>
          <text:p text:style-name="P3_NEW_1736814761.26977781"><text:tab/><text:span text:style-name="T15">13.</text:span><text:tab/><text:span text:style-name="T17">"</text:span><text:span text:style-name="T15">Respondent</text:span><text:span text:style-name="T17">"</text:span><text:span text:style-name="T15"> means a regulated individual who is the subject of an alleged violation.</text:span></text:p>
          <text:p text:style-name="P3_NEW_1736814761.26977781"><text:tab/><text:span text:style-name="T12">11.</text:span><text:span text:style-name="T15">14.</text:span><text:tab/>"Ultimate and true source" means the person that knowingly contributed over two hundred dollars solely to lobby or influence state government action.</text:p>
          <text:p text:style-name="P10"><text:span text:style-name="bd_5f_section_5f_name"><text:span text:style-name="T3"><text:tab/>SECTION 2. AMENDMENT. </text:span></text:span><text:span text:style-name="T1">Subsection 2 of section 54‑66‑04 of the North Dakota Century Code is amended and reenacted as follows:</text:span></text:p>
          <text:p text:style-name="P3_NEW_1736814761.26977781"><text:tab/>2.<text:tab/>Unless the <text:span text:style-name="T12">complaint</text:span><text:span text:style-name="T15">enforcement action</text:span> at issue has resulted in <text:span text:style-name="T12">the imposition of a penalty or referral for enforcement under section 54‑66‑09</text:span><text:span text:style-name="T15">a final commission order and a court affirmed the final commission order, if appealed</text:span>, any portion of a meeting during which commission members discuss <text:span text:style-name="T12">complaints, informal resolutions, attempts to informally resolve complaints, investigations, or referrals under this chapter, the identity of an accused individual or complainant, or any other matter arising from a complaint are</text:span><text:span text:style-name="T15">an enforcement action is a</text:span> closed <text:span text:style-name="T12">meetings</text:span><text:span text:style-name="T15">meeting</text:span>.</text:p>
          <text:p text:style-name="P9"><text:span text:style-name="bd_5f_section_5f_name"><text:span text:style-name="T1"><text:tab/></text:span></text:span><text:span text:style-name="bd_5f_section_5f_name"><text:span text:style-name="T3">SECTION</text:span></text:span><text:span text:style-name="bd_5f_section_5f_name"><text:span text:style-name="T4"> 3.</text:span></text:span><text:span text:style-name="bd_5f_section_5f_name"><text:span text:style-name="T1"> </text:span></text:span><text:span text:style-name="bd_5f_section_5f_name"><text:span text:style-name="T3">AMENDMENT</text:span></text:span><text:span text:style-name="T5">.</text:span><text:span text:style-name="T1"> Section 54‑66‑05 of the North Dakota Century Code is amended and reenacted as follows:</text:span></text:p>
          <text:p text:style-name="P7"><text:tab/>54‑66‑05. <text:span text:style-name="T12">Making a complaint ‑ Summary dismissal of complaint</text:span><text:span text:style-name="T15">Rules of procedure</text:span>.</text:p>
          <text:p text:style-name="cc_5f_subsection"><text:span text:style-name="T7"><text:tab/></text:span><text:span text:style-name="T13">1.</text:span><text:span text:style-name="T7"><text:tab/></text:span><text:span text:style-name="T13">A complaint may be made to the commission orally or in writing. If a complainant does not provide the complainant's name, address, and telephone number with the complaint, the ethics commission may not investigate or take other action regarding the complaint. The commission shall summarize each oral complaint in writing unless the complaint must be disregarded under this section.</text:span></text:p>
          <text:p text:style-name="P3_NEW_1736814761.26977781"><text:span text:style-name="T6"><text:tab/></text:span><text:span text:style-name="T12">2.</text:span><text:span text:style-name="T6"><text:tab/></text:span><text:span text:style-name="T12">Upon receipt of a complaint or information regarding a violation, the commission may summarily dismiss the complaint or decline to proceed with a complaint if the alleged </text:span><text:soft-page-break/><text:span text:style-name="T12">violation does not fall within the commission's jurisdiction, is insufficient to identify a possible violation, or fails to comply with rules adopted by the commission. In lieu of summary dismissal, the commission may refer the matter under section 54‑66‑08.</text:span></text:p>
          <text:p text:style-name="P4"><text:span text:style-name="T6"><text:tab/></text:span>3.<text:span text:style-name="T6"><text:tab/></text:span>If a complainant would like the complainant's identity to remain confidential, the commission may not release the complainant's name and address to the accused individual without the authorization of the complainant. If the complainant does not authorize release of the complainant's name and address to the accused individual, the statement of the complainant may not be used as evidence of a violation.</text:p>
          <text:p text:style-name="cc_5f_subsection"><text:span text:style-name="T7"><text:tab/></text:span><text:span text:style-name="T13">4.</text:span><text:span text:style-name="T7"><text:tab/></text:span><text:span text:style-name="T13">If the commission receives an anonymous complaint that contains documentary or real evidence of possible criminal conduct, the commission may refer the matter to the appropriate law enforcement agency as provided under section 54‑66‑08, and may not otherwise divulge the documentary or real evidence.</text:span><text:span text:style-name="T15">The commission may adopt rules of pleading, practice, and procedure the commission deems necessary for an enforcement action.</text:span></text:p>
          <text:p text:style-name="P9"><text:span text:style-name="bd_5f_section_5f_name"><text:span text:style-name="T1"><text:tab/></text:span></text:span><text:span text:style-name="bd_5f_section_5f_name"><text:span text:style-name="T3">SECTION</text:span></text:span><text:span text:style-name="bd_5f_section_5f_name"><text:span text:style-name="T4"> 4.</text:span></text:span><text:span text:style-name="bd_5f_section_5f_name"><text:span text:style-name="T1"> </text:span></text:span><text:span text:style-name="bd_5f_section_5f_name"><text:span text:style-name="T3">AMENDMENT</text:span></text:span><text:span text:style-name="T5">.</text:span><text:span text:style-name="T1"> Section 54‑66‑08 of the North Dakota Century Code is amended and reenacted as follows:</text:span></text:p>
          <text:p text:style-name="P7"><text:tab/>54‑66‑08. Investigations<text:span text:style-name="T6"> </text:span><text:span text:style-name="T12">‑ Referrals</text:span>.</text:p>
          <text:p text:style-name="cc_5f_subsection"><text:span text:style-name="T1"><text:tab/></text:span><text:span text:style-name="T13">1.</text:span><text:span text:style-name="T7"><text:tab/></text:span><text:span text:style-name="T13">If an informal resolution is not reached under section 54‑66‑07, the ethics commission may:</text:span></text:p>
          <text:p text:style-name="P6"><text:span text:style-name="T6"><text:tab/><text:tab/></text:span>a.<text:span text:style-name="T6"><text:tab/></text:span>Dismiss the complaint;</text:p>
          <text:p text:style-name="P6"><text:span text:style-name="T6"><text:tab/><text:tab/></text:span>b.<text:span text:style-name="T6"><text:tab/></text:span>Require ethics commission staff to investigate the allegations in the complaint; or</text:p>
          <text:p text:style-name="P6"><text:span text:style-name="T6"><text:tab/><text:tab/></text:span>c.<text:span text:style-name="T6"><text:tab/></text:span>Engage an outside investigator to investigate allegations in the complaint.</text:p>
          <text:p text:style-name="P3_NEW_1736814761.26977781"><text:span text:style-name="T6"><text:tab/></text:span><text:span text:style-name="T12">2.</text:span><text:span text:style-name="T6"><text:tab/></text:span><text:span text:style-name="T12">If the commission believes a complaint contains allegations of criminal conduct, the matter must be coordinated with the appropriate law enforcement agency with jurisdiction over the offense. If the law enforcement agency agrees to accept a referral for possible criminal prosecution, the commission may not take further action on the complaint until the law enforcement agency informs the commission law enforcement proceedings regarding the complaint are complete. If the law enforcement agency declines a referral for prosecution, the commission may investigate the complaint under the rules adopted by the commission. Unless the agency accepting the referral </text:span><text:soft-page-break/><text:span text:style-name="T12">objects, the commission shall inform the complainant and respondent as soon as reasonably possible of a referral and the nature of the referred allegations.</text:span></text:p>
          <text:p text:style-name="cc_5f_section"><text:span text:style-name="T6"><text:tab/></text:span><text:span text:style-name="T12">3.</text:span><text:span text:style-name="T6"><text:tab/></text:span>The commission may require the testimony of a witness or the production of a book, record, document, data, or other object at any of the commission's investigator interviews or proceedings held in connection with <text:span text:style-name="T12">the investigation of a complaint</text:span><text:span text:style-name="T15">an enforcement action</text:span>.</text:p>
          <text:p text:style-name="P9"><text:span text:style-name="bd_5f_section_5f_name"><text:tab/></text:span><text:span text:style-name="bd_5f_section_5f_name"><text:span text:style-name="T8">SECTION</text:span></text:span><text:span text:style-name="bd_5f_section_5f_name"><text:span text:style-name="T9"> 5.</text:span></text:span><text:span text:style-name="bd_5f_section_5f_name"> </text:span><text:span text:style-name="bd_5f_section_5f_name"><text:span text:style-name="T8">AMENDMENT</text:span></text:span><text:span text:style-name="T10">.</text:span> Section 54‑66‑10 of the North Dakota Century Code is amended and reenacted as follows:</text:p>
          <text:p text:style-name="P7"><text:tab/>54‑66‑10. Appeals.</text:p>
          <text:p text:style-name="P2_NEW_1736814761.26977781"><text:tab/><text:span text:style-name="T12">An accused individual</text:span><text:span text:style-name="T15">A respondent</text:span> may appeal a <text:span text:style-name="T12">finding of the ethics</text:span><text:span text:style-name="T15">final</text:span> commission <text:span text:style-name="T15">order</text:span> to the district court of the county where the <text:span text:style-name="T12">accused individual</text:span><text:span text:style-name="T15">respondent</text:span> resides<text:span text:style-name="T15">, the district court in Burleigh County, or a district court of the county in which a substantial part of the subject matter of the alleged violation occurred within thirty days after notice of the final commission order</text:span>.</text:p>
          <text:p text:style-name="P9"><text:span text:style-name="bd_5f_section_5f_name"><text:tab/></text:span><text:span text:style-name="bd_5f_section_5f_name"><text:span text:style-name="T8">SECTION</text:span></text:span><text:span text:style-name="bd_5f_section_5f_name"><text:span text:style-name="T9"> 6.</text:span></text:span><text:span text:style-name="bd_5f_section_5f_name"> </text:span><text:span text:style-name="bd_5f_section_5f_name"><text:span text:style-name="T8">AMENDMENT</text:span></text:span><text:span text:style-name="T10">.</text:span> Section 54‑66‑12 of the North Dakota Century Code is amended and reenacted as follows:</text:p>
          <text:p text:style-name="P7"><text:tab/>54‑66‑12. Confidential information.</text:p>
          <text:p text:style-name="P3_NEW_1736814761.26977781"><text:tab/>1.<text:tab/>The following information is a confidential record as defined in section 44‑04‑17.1, unless the commission <text:span text:style-name="T12">has determined the accused individual violated article XIV of the Constitution of North Dakota, this chapter, or another law or rule regarding transparency, corruption, elections, or lobbying,</text:span><text:span text:style-name="T15">issued a final commission order</text:span> and a court affirmed the <text:span text:style-name="T12">determination</text:span><text:span text:style-name="T15">final commission order,</text:span> if appealed, except the information may be disclosed as required by law or as necessary to conduct an investigation <text:span text:style-name="T12">arising from a complaint</text:span><text:span text:style-name="T15">during an enforcement action</text:span>:</text:p>
          <text:p text:style-name="P5"><text:tab/><text:tab/>a.<text:tab/><text:span text:style-name="T15">Relevant information submitted to the commission by an individual;</text:span></text:p>
          <text:p text:style-name="P5"><text:tab/><text:tab/><text:span text:style-name="T15">b.</text:span><text:tab/><text:span text:style-name="T15">Information prepared for the commission to determine whether to issue an alleged violation;</text:span></text:p>
          <text:p text:style-name="P5"><text:tab/><text:tab/><text:span text:style-name="T15">c.</text:span><text:tab/>Information revealing the contents of <text:span text:style-name="T12">a complaint</text:span><text:span text:style-name="T15">an alleged violation</text:span>;</text:p>
          <text:p text:style-name="P5"><text:tab/><text:tab/><text:span text:style-name="T12">b.</text:span><text:span text:style-name="T15">d.</text:span><text:tab/>Information that reasonably may be used to identify <text:span text:style-name="T12">an accused individual</text:span><text:span text:style-name="T15">a respondent</text:span>; and</text:p>
          <text:p text:style-name="P5"><text:tab/><text:tab/><text:span text:style-name="T12">c.</text:span><text:span text:style-name="T15">e.</text:span><text:tab/>Information relating to or created as part of an investigation of <text:span text:style-name="T12">a complaint</text:span><text:span text:style-name="T15">an alleged violation</text:span>.</text:p>
          <text:p text:style-name="P3_NEW_1736814761.26977781"><text:soft-page-break/><text:tab/>2.<text:tab/><text:span text:style-name="T12">If a complaint is informally resolved under section 54‑66‑07, the following information is a confidential record as defined in section 44‑04‑17.1:</text:span></text:p>
          <text:p text:style-name="P6"><text:span text:style-name="T6"><text:tab/><text:tab/></text:span>a.<text:span text:style-name="T6"><text:tab/></text:span>Information revealing the contents of the complaint;</text:p>
          <text:p text:style-name="P6"><text:span text:style-name="T6"><text:tab/><text:tab/></text:span>b.<text:span text:style-name="T6"><text:tab/></text:span>Information that reasonably may be used to identify the accused individual;</text:p>
          <text:p text:style-name="P6"><text:span text:style-name="T6"><text:tab/><text:tab/></text:span>c.<text:span text:style-name="T6"><text:tab/></text:span>Information relating to or created as part of the process leading to the informal resolution; and</text:p>
          <text:p text:style-name="P6"><text:span text:style-name="T6"><text:tab/><text:tab/></text:span>d.<text:span text:style-name="T6"><text:tab/></text:span>Information revealing the informal resolution.</text:p>
          <text:p text:style-name="P3_NEW_1736814761.26977781"><text:span text:style-name="T6"><text:tab/></text:span><text:span text:style-name="T12">3.</text:span><text:span text:style-name="T6"><text:tab/></text:span>Information that reasonably may be used to identify <text:span text:style-name="T12">the complainant</text:span><text:span text:style-name="T15">an individual who provides relevant information to the commission</text:span> is confidential unless the <text:span text:style-name="T12">complainant</text:span><text:span text:style-name="T15">individual</text:span> waives confidentiality, authorizes its disclosure, or divulges information that reasonably would identify the <text:span text:style-name="T12">complainant</text:span><text:span text:style-name="T15">individual</text:span>. Information, including evidence under consideration by the investigator or commission, deemed confidential under this subsection may be disclosed as required by law or as necessary to conduct an investigation <text:span text:style-name="T12">arising from a complaint</text:span> to include disclosure of evidence being considered to <text:span text:style-name="T12">an accused individual</text:span><text:span text:style-name="T15">a respondent</text:span>.</text:p>
          <text:p text:style-name="P3_NEW_1736814761.26977781"><text:tab/><text:span text:style-name="T12">4.</text:span><text:span text:style-name="T15">3.</text:span><text:tab/>The information deemed confidential in <text:span text:style-name="T12">subsections</text:span><text:span text:style-name="T15">subsection</text:span> 1 <text:span text:style-name="T12">and 2</text:span><text:span text:style-name="T6"> </text:span>may be disclosed by the <text:span text:style-name="T12">ethics</text:span><text:span text:style-name="T15">individual who provides relevant information to the commission, the respondent, and the</text:span> commission if the <text:span text:style-name="T12">accused individual</text:span><text:span text:style-name="T15">respondent</text:span> agrees to the disclosure.</text:p>
          <text:p text:style-name="P3_NEW_1736814761.26977781"><text:tab/><text:span text:style-name="T15">4.</text:span><text:tab/><text:span text:style-name="T15">The commission may disclose the information deemed confidential in subsection 1 to an entity with appropriate enforcement authority.</text:span></text:p>
          <text:p text:style-name="bd_5f_section"><text:span text:style-name="bd_5f_section_5f_name"><text:span text:style-name="T8"><text:tab/>SECTION 7.</text:span></text:span><text:span text:style-name="T8"> </text:span><text:span text:style-name="T10">REPEAL</text:span><text:span text:style-name="T8">. </text:span><text:span text:style-name="T11">Sections 54‑66‑06, 54‑66‑07, and 54‑66‑09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