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urphy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ansonk_1,istaz_1,beckc_1" office:value-type="string" text:name="T_MEASURE_T_HOUSESPONSOR"/>
        <text:user-field-decl office:string-value="2025/01/13 00:00:00" office:value-type="string" text:name="T_MEASURE_DT_DATECREATED"/>
        <text:user-field-decl office:string-value="Relating to the powers and duties of the state librarian." office:value-type="string" text:name="T_MEASURE_T_SHORTTITLE"/>
        <text:user-field-decl office:string-value="" office:value-type="string" text:name="T_MEASURE_S_UUID"/>
        <text:user-field-decl office:string-value="25.1096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artaj_1,clearys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25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4-24-03-4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4 of section 54‑24‑03 of the North Dakota Century Code, relating to the powers and duties of the state libraria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1096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urphy, Hanson, Ista, Schreiber-Beck</text:p>
        <text:p text:style-name="bd_5f_sponsor_5f_identification">Senators Barta, Cleary</text:p>
        <text:p text:style-name="bd_5f_sponsor_5f_identification"/>
      </text:section>
      <text:section text:name="Title" text:style-name="Sect2">
        <text:p text:style-name="bd_5f_title">A BILL for an Act to amend and reenact subsection 4 of section 54‑24‑03 of the North Dakota Century Code, relating to the powers and duties of the state librarian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2"><text:tab/>SECTION 1. AMENDMENT. </text:span></text:span>Subsection 4 of section 54‑24‑03 of the North Dakota Century Code is amended and reenacted as follows:</text:p>
        <text:p text:style-name="cc_5f_subsection"><text:tab/>4.<text:tab/>Make library materials available to libraries throughout the state, to individuals connected with departments of state, and to citizens of North Dakota<text:span text:style-name="T1"> </text:span><text:span text:style-name="T3">who do not have adequate library facilities, under the rules of the state library</text:span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9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96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96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96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16S</meta:editing-duration>
    <meta:editing-cycles>176</meta:editing-cycles>
    <dc:date>2025-01-30T12:54:11.57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18" meta:word-count="129" meta:character-count="83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