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8660.3271911" style:family="paragraph" style:name="P2_NEW_1736818660.3271911" style:parent-style-name="bd_5f_title">
      <style:paragraph-properties>
        <style:tab-stops/>
      </style:paragraph-properties>
    </style:style>
    <style:style style:display-name="P3_NEW_1736818660.3271911" style:family="paragraph" style:name="P3_NEW_1736818660.3271911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urphye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istaz_1,beckc_1" office:value-type="string" text:name="T_MEASURE_T_HOUSESPONSOR"/>
        <text:user-field-decl office:string-value="2025/01/13 00:00:00" office:value-type="string" text:name="T_MEASURE_DT_DATECREATED"/>
        <text:user-field-decl office:string-value="Relating to state aid to public libraries." office:value-type="string" text:name="T_MEASURE_T_SHORTTITLE"/>
        <text:user-field-decl office:string-value="" office:value-type="string" text:name="T_MEASURE_S_UUID"/>
        <text:user-field-decl office:string-value="25.1098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artaj_1,clearys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20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54-24.4-05-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2 of section 54‑24.4‑05 of the North Dakota Century Code, relating to state aid to public librari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Murphy, Ista, Schreiber-Beck</text:p>
          <text:p text:style-name="bd_5f_sponsor_5f_identification">Senators Barta, Cleary</text:p>
          <text:p text:style-name="bd_5f_sponsor_5f_identification"/>
        </text:section>
        <text:section text:name="Title" text:style-name="Sect2">
          <text:p text:style-name="P2_NEW_1736818660.3271911">A BILL for an Act to amend and reenact subsection 2 of section 54‑24.4‑05 of the North Dakota Century Code, relating to state aid to public librarie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818660.3271911"><text:span text:style-name="bd_5f_section_5f_name"><text:span text:style-name="T1"><text:tab/>SECTION 1. AMENDMENT. </text:span></text:span>Subsection 2 of section 54‑24.4‑05 of the North Dakota Century Code is amended and reenacted as follows:</text:p>
          <text:p text:style-name="cc_5f_subsection"><text:tab/>2.<text:tab/>Approve the distribution of <text:span text:style-name="T2">state funded</text:span><text:span text:style-name="T3"> </text:span>grants to libraries, except for grants distributed under chapter 54‑24.2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