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6451.004331" style:family="paragraph" style:name="P2_NEW_1737396451.004331" style:parent-style-name="bd_5f_title">
      <style:paragraph-properties>
        <style:tab-stops/>
      </style:paragraph-properties>
    </style:style>
    <style:style style:display-name="P3_NEW_1737396451.004331" style:family="paragraph" style:name="P3_NEW_1737396451.004331" style:parent-style-name="bd_5f_section">
      <style:paragraph-properties>
        <style:tab-stops>
          <style:tab-stop style:position="0.7cm"/>
        </style:tab-stops>
      </style:paragraph-properties>
    </style:style>
    <style:style style:family="paragraph" style:name="P4" style:parent-style-name="cc_5f_subsect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abolition of the gaming commission and the authorization of the attorney general to administer and regulate gaming." office:value-type="string" text:name="T_MEASURE_T_SHORTTITLE"/>
        <text:user-field-decl office:string-value="" office:value-type="string" text:name="T_MEASURE_S_UUID"/>
        <text:user-field-decl office:string-value="25.1099"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4"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01.1 of the North Dakota Century Code, relating to the abolition of the gaming commission and the authorization of the attorney general to administer and regulate gam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Luick</text:p>
          <text:p text:style-name="bd_5f_sponsor_5f_identification"/>
          <text:p text:style-name="bd_5f_sponsor_5f_identification"/>
        </text:section>
        <text:section text:name="Title" text:style-name="Sect2">
          <text:p text:style-name="P2_NEW_1737396451.004331">A BILL for an Act to amend and reenact section 53‑06.1‑01.1 of the North Dakota Century Code, relating to the abolition of the gaming commission and the authorization of the attorney general to administer and regulate gaming.</text:p>
        </text:section>
        <text:section text:name="EnactingClause" text:style-name="Sect2">
          <text:p text:style-name="bd_5f_enacting_5f_clause">BE IT ENACTED BY THE LEGISLATIVE ASSEMBLY OF NORTH DAKOTA:</text:p>
        </text:section>
        <text:section text:name="Body" text:style-name="Sect2">
          <text:p text:style-name="P3_NEW_1737396451.00433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01.1 of the North Dakota Century Code is amended and reenacted as follows:</text:p>
          <text:p text:style-name="cc_5f_section_5f_heading"><text:tab/>53‑06.1‑01.1. <text:span text:style-name="T5">Gaming commission</text:span><text:span text:style-name="T6">Attorney general - Gaming - Rules</text:span>.</text:p>
          <text:p text:style-name="P4"><text:span text:style-name="T7"><text:tab/></text:span>1.<text:span text:style-name="T7"><text:tab/></text:span>The state gaming commission consists of the chairman and four other members appointed by the governor, with the consent of the senate. The members serve three‑year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cc_5f_subsection"><text:span text:style-name="T7"><text:tab/></text:span><text:span text:style-name="T5">2.</text:span><text:span text:style-name="T7"><text:tab/></text:span><text:span text:style-name="T5">A person is ineligible for appointment to the commission if that person has not been a resident of this state for at least two years before the date of appointment. A person is also ineligible if that person is not of such character and reputation as to promote public confidence in the administration of gaming in this state. A person is also ineligible if that person has been convicted of a felony criminal offense or has pled guilty or been found guilty of any violation of chapter 12.1‑06, 12.1‑08, 12.1‑09, 12.1‑10, 12.1‑11, 12.1‑12, 12.1‑22, 12.1‑23, 12.1‑24, 12.1‑28, 53‑06.1, or 53‑06.2, or has pled guilty or been found guilty of any violation of section 6‑08‑16 or 6‑08‑16.2, or </text:span><text:soft-page-break/><text:span text:style-name="T5">has pled guilty or been found guilty of any offense or violation that has a direct bearing on the person's fitness to be involved in gaming, or who has committed an equivalent offense or violation of the laws of another state or of the United States. A perso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span></text:p>
          <text:p text:style-name="P4"><text:span text:style-name="T7"><text:tab/></text:span>3.<text:span text:style-name="T7"><text:tab/></text:span>Commission members are entitled to seventy‑five dollars per day for compensation for each day spent on commission duties and mileage and expense reimbursement as allowed to other state employees.</text:p>
          <text:p text:style-name="cc_5f_section"><text:span text:style-name="T7"><text:tab/></text:span><text:span text:style-name="T5">4.</text:span><text:tab/>The <text:span text:style-name="T5">commission</text:span><text:span text:style-name="T6">attorney general</text:span> shall adopt rules in accordance with chapter 28‑32, to administer and regulate the gaming industry, including<text:span text:style-name="T7"> </text:span><text:span text:style-name="T5">methods</text:span><text:span text:style-name="T6">:</text:span></text:p>
          <text:p text:style-name="cc_5f_subsection"><text:span text:style-name="T4"><text:tab/></text:span><text:span text:style-name="T6">1.</text:span><text:span text:style-name="T4"><text:tab/></text:span><text:span text:style-name="T6">Methods</text:span> of conduct, play, and promotion of games;<text:span text:style-name="T7"> </text:span><text:span text:style-name="T5">minimum</text:span></text:p>
          <text:p text:style-name="cc_5f_subsection"><text:span text:style-name="T4"><text:tab/></text:span><text:span text:style-name="T6">2.</text:span><text:span text:style-name="T4"><text:tab/></text:span><text:span text:style-name="T6">Minimum</text:span> procedures and standards for recordkeeping and internal control;<text:span text:style-name="T7"> </text:span><text:span text:style-name="T5">requiring</text:span></text:p>
          <text:p text:style-name="cc_5f_subsection"><text:span text:style-name="T4"><text:tab/></text:span><text:span text:style-name="T6">3.</text:span><text:span text:style-name="T4"><text:tab/></text:span><text:span text:style-name="T6">Requiring</text:span> tax returns and reports from organizations or distributors;<text:span text:style-name="T7"> </text:span><text:span text:style-name="T5">methods</text:span></text:p>
          <text:p text:style-name="cc_5f_subsection"><text:span text:style-name="T4"><text:tab/></text:span><text:span text:style-name="T6">4.</text:span><text:span text:style-name="T4"><text:tab/></text:span><text:span text:style-name="T6">Methods</text:span> of competition and doing business by distributors and manufacturers;<text:span text:style-name="T7"> </text:span><text:span text:style-name="T5">acquisition</text:span></text:p>
          <text:p text:style-name="cc_5f_subsection"><text:span text:style-name="T4"><text:tab/></text:span><text:span text:style-name="T6">5.</text:span><text:span text:style-name="T4"><text:tab/></text:span><text:span text:style-name="T6">Acquisition</text:span> and use of gaming equipment;<text:span text:style-name="T7"> </text:span><text:span text:style-name="T5">quality</text:span></text:p>
          <text:p text:style-name="cc_5f_subsection"><text:span text:style-name="T4"><text:tab/></text:span><text:span text:style-name="T6">6.</text:span><text:span text:style-name="T4"><text:tab/></text:span><text:span text:style-name="T6">Quality</text:span> standards or specifications for the manufacture of pull tabs, paper bingo cards, <text:span text:style-name="T4">electronic pull tab devices, </text:span>pull tab dispensing devices, bingo card marking devices, and fifty-fifty raffle systems;<text:span text:style-name="T7"> </text:span><text:span text:style-name="T5">to</text:span></text:p>
          <text:p text:style-name="cc_5f_subsection"><text:span text:style-name="T4"><text:tab/></text:span><text:span text:style-name="T6">7.</text:span><text:span text:style-name="T4"><text:tab/></text:span><text:span text:style-name="T6">To</text:span> ensure that net proceeds are used for educational, charitable, patriotic, fraternal, religious, or public‑spirited uses;<text:span text:style-name="T7"> </text:span><text:span text:style-name="T5">to</text:span></text:p>
          <text:p text:style-name="cc_5f_subsection"><text:span text:style-name="T4"><text:tab/></text:span><text:span text:style-name="T6">8.</text:span><text:span text:style-name="T4"><text:tab/></text:span><text:span text:style-name="T6">To</text:span> protect and promote the public interest;<text:span text:style-name="T7"> </text:span><text:span text:style-name="T5">to</text:span></text:p>
          <text:p text:style-name="cc_5f_subsection"><text:span text:style-name="T4"><text:tab/></text:span><text:span text:style-name="T6">9.</text:span><text:span text:style-name="T4"><text:tab/></text:span><text:span text:style-name="T6">To</text:span> ensure fair and honest games;<text:span text:style-name="T7"> </text:span><text:span text:style-name="T5">to</text:span></text:p>
          <text:p text:style-name="cc_5f_subsection"><text:span text:style-name="T4"><text:tab/></text:span><text:span text:style-name="T6">10.</text:span><text:span text:style-name="T4"><text:tab/></text:span><text:span text:style-name="T6">To</text:span> ensure that fees and taxes are paid; and<text:span text:style-name="T7"> </text:span><text:span text:style-name="T5">to</text:span></text:p>
          <text:p text:style-name="cc_5f_subsection"><text:span text:style-name="T4"><text:tab/></text:span><text:span text:style-name="T6">11.</text:span><text:span text:style-name="T4"><text:tab/></text:span><text:span text:style-name="T6">To</text:span> prevent and detect unlawful gambling activ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