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7:37:33" office:value-type="string" text:name="T_ENROLLEDMEASURE_DT_DATECREATED"/>
        <text:user-field-decl office:string-value="" office:value-type="string" text:name="T_ENROLLEDMEASURE_I_TITLEID"/>
        <text:user-field-decl office:string-value="Relating to benefits for adaptations to real estate and motor vehicles; and to provide for application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mitskog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3000" office:value-type="string" text:name="T_ENROLLEDMEASURE_S_CREATEDFROMVERSION"/>
        <text:user-field-decl office:string-value="beckc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uickl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5-05-07-5&quot;},&quot;sec:2&quot;:{&quot;action&quot;:&quot;&quot;}}" office:value-type="string" text:name="T_ENROLLEDMEASURE_T_STATUTEAFFECTED"/>
        <text:user-field-decl office:string-value="25.1101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5 of section 65‑05‑07 of the North Dakota Century Code, relating to benefits for adaptations to real estate and motor vehicles; and to provide for application." office:value-type="string" text:name="T_ENROLLEDMEASURE_T_LONGTITLE"/>
        <text:user-field-decl office:string-value="142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23</text:user-field-get></text:p>
        <text:p text:style-name="bd_5f_sponsor_5f_identification">(Representatives Schreiber-Beck, Mitskog)</text:p>
        <text:p text:style-name="bd_5f_sponsor_5f_identification">(Senator Luick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5 of section 65‑05‑07 of the North Dakota Century Code, relating to benefits for adaptations to real estate and motor vehicles; and to provide for application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3"><text:span text:style-name="bd_5f_section_5f_name"><text:span text:style-name="T3"><text:tab/>SECTION 1. AMENDMENT. </text:span></text:span>Subsection 5 of section 65‑05‑07 of the North Dakota Century Code is amended and reenacted as follows:</text:p>
        <text:p text:style-name="cc_5f_subsection"><text:tab/>5.<text:tab/>Under this section, the organization may modify real estate and may provide for adaptations and modifications to motor vehicles as follows:</text:p>
        <text:p text:style-name="cc_5f_subdivision"><text:span text:style-name="T4"><text:tab/><text:tab/>a.<text:tab/></text:span><text:span text:style-name="T5">In</text:span><text:span text:style-name="T7">Except as provided in subdivision c, in</text:span> the case of an injured employee who sustained a catastrophic injury, as defined in chapter 65‑05.1, the organization may pay an amount not to exceed <text:span text:style-name="T6">seventy‑five</text:span><text:span text:style-name="T5"> thousand dollars</text:span><text:span text:style-name="T7">one hundred fifty thousand dollars</text:span> to provide permanent additions, remodeling, or adaptations to real estate it determines necessary. The dollar limit is for the life of the injured employee, regardless of any subsequent claim. This <text:span text:style-name="T4">subdivision</text:span> does not allow the organization to purchase any real estate.</text:p>
        <text:p text:style-name="cc_5f_subdivision"><text:span text:style-name="T4"><text:tab/><text:tab/>b.<text:tab/></text:span><text:span text:style-name="T5">In</text:span><text:span text:style-name="T7">Except as provided in subdivision c, in</text:span> the case of an injured employee who sustained a catastrophic injury, as defined in chapter 65‑05.1, the organization may pay an amount not to exceed <text:span text:style-name="T5">one hundred </text:span><text:span text:style-name="T6">fifty </text:span><text:span text:style-name="T5">thousand dollars</text:span><text:span text:style-name="T7">two hundred thousand dollars</text:span> to provide the most cost‑effective, specially equipped motor vehicle or vehicle adaptations the organization determines medically necessary. The organization may establish factors to be used in determining whether a specially equipped motor vehicle or adaptation is necessary. Under this <text:span text:style-name="T4">subdivision</text:span>, the organization may not pay for insurance of or maintenance of the motor vehicle. Within the dollar limit and under this <text:span text:style-name="T4">subdivision</text:span>, the organization may pay for vehicle or adaptation replacement purchases. The dollar limit is for the life of the injured employee, regardless of any subsequent claim.</text:p>
        <text:p text:style-name="cc_5f_subdivision"><text:tab/><text:tab/><text:span text:style-name="T4">c.</text:span><text:tab/>In the case of an injured employee who has not sustained a catastrophic injury, as defined in chapter 65‑05.1, the organization may provide the benefits under <text:span text:style-name="T4">subdivisions a and b</text:span> if the organization determines the benefits would be cost‑effective and appropriate because of exceptional circumstances as determined by the organization.</text:p>
        <text:p text:style-name="P4"><text:span text:style-name="bd_5f_section_5f_name"><text:span text:style-name="T1"><text:tab/>SECTION 2. APPLICATION. </text:span></text:span><text:span text:style-name="bd_5f_section_5f_name"><text:span text:style-name="T2">This Act applies to qualifying expenditures made on or after the effective date of this Act.</text:span></text:span>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23</text:user-field-get>.</text:p>
        <text:p text:style-name="bd_5f_sigblock_5f_doublespace"/>
        <text:p text:style-name="bd_5f_sigblock_5f_votes2">House Vote:<text:tab/>Yeas <text:user-field-get text:name="T_ENROLLEDMEASURE_I_HYEAS">86</text:user-field-get><text:tab/><text:tab/>Nays <text:user-field-get text:name="T_ENROLLEDMEASURE_I_HNAYS">4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2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2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7:37:33.35</dc:date>
    <dc:description>Enrolled Bill</dc:description>
    <dc:creator>jjblasy </dc:creator>
    <meta:document-statistic meta:table-count="0" meta:image-count="0" meta:object-count="0" meta:page-count="2" meta:paragraph-count="31" meta:word-count="495" meta:character-count="344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