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90963.87080981" style:family="paragraph" style:name="P2_NEW_1736890963.87080981" style:parent-style-name="cc_5f_subsection">
      <style:text-properties style:text-underline-style="none"/>
    </style:style>
    <style:style style:display-name="P3_NEW_1736890963.87080981" style:family="paragraph" style:name="P3_NEW_1736890963.8708098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paragraph">
      <style:text-properties style:text-underline-style="none"/>
    </style:style>
    <style:style style:family="paragraph" style:name="P9" style:parent-style-name="cc_5f_subdivision">
      <style:text-properties style:text-underline-style="none"/>
    </style:style>
    <style:style style:family="paragraph" style:name="P10"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portert_1" office:value-type="string" text:name="T_MEASURE_T_HOUSESPONSOR"/>
        <text:user-field-decl office:string-value="2025/01/14 00:00:00" office:value-type="string" text:name="T_MEASURE_DT_DATECREATED"/>
        <text:user-field-decl office:string-value="Relating to the municipal infrastructure fund and the county and township infrastructure fund." office:value-type="string" text:name="T_MEASURE_T_SHORTTITLE"/>
        <text:user-field-decl office:string-value="" office:value-type="string" text:name="T_MEASURE_S_UUID"/>
        <text:user-field-decl office:string-value="25.1104"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erbeler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8" office:value-type="string" text:name="T_MEASURE_S_BILLNUMBER"/>
        <text:user-field-decl office:string-value="0" office:value-type="string" text:name="T_MEASURE_B_FISCALNOTEEXISTS"/>
        <text:user-field-decl office:string-value="{&quot;sec:1&quot;:{&quot;action&quot;:&quot;amend&quot;,&quot;type&quot;:&quot;centurycode&quot;,&quot;citation&quot;:&quot;57-51.1-07.7&quot;},&quot;sec:2&quot;:{&quot;action&quot;:&quot;amend&quot;,&quot;type&quot;:&quot;centurycode&quot;,&quot;citation&quot;:&quot;57-51.1-07.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7‑51.1‑07.7 and 57‑51.1‑07.8 of the North Dakota Century Code, relating to the municipal infrastructure fund and the county and township infrastructure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Bekkedahl, Erbele, Kessel</text:p>
          <text:p text:style-name="bd_5f_sponsor_5f_identification">Representatives Brandenburg, Porter</text:p>
          <text:p text:style-name="bd_5f_sponsor_5f_identification"/>
        </text:section>
        <text:section text:name="Title" text:style-name="Sect2">
          <text:p text:style-name="P6">A BILL for an Act to amend and reenact sections 57‑51.1‑07.7 and 57‑51.1‑07.8 of the North Dakota Century Code, relating to the municipal infrastructure fund and the county and township infrastructure fund.</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7‑51.1‑07.7 of the North Dakota Century Code is amended and reenacted as follows:</text:p>
          <text:p text:style-name="P10"><text:tab/>57‑51.1‑07.7. Municipal infrastructure fund ‑ Continuing appropriation ‑ State treasurer ‑ Reports.</text:p>
          <text:p text:style-name="cc_5f_subsection"><text:tab/><text:span text:style-name="T8">1.</text:span><text:span text:style-name="T1"><text:tab/></text:span>There is created in the state treasury the municipal infrastructure fund. The fund consists of all moneys deposited in the fund under section 57‑51.1‑07.5. All moneys in the fund are appropriated to the state treasurer on a continuing basis for the purpose of providing grants to cities located in non‑oil‑producing counties. The grant funding may be distributed only to cities located in non‑oil‑producing counties, excluding hub cities, and may be used only for essential infrastructure projects.</text:p>
          <text:p text:style-name="cc_5f_subsection"><text:span text:style-name="T1"><text:tab/></text:span><text:span text:style-name="T10">1.</text:span><text:span text:style-name="T8">2.</text:span><text:span text:style-name="T1"><text:tab/>By November thirtieth of each even-numbered year</text:span><text:span text:style-name="T10">, starting in 2022</text:span><text:span text:style-name="T1">, a city that receives a grant from the fund shall provide a report to the state treasurer on the use of the funding. The state treasurer shall notify cities of the reporting requirement by November first of each even-numbered year</text:span><text:span text:style-name="T10">, starting in 2022</text:span><text:span text:style-name="T1">.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text:span></text:p>
          <text:p text:style-name="cc_5f_subdivision"><text:soft-page-break/><text:span text:style-name="T1"><text:tab/></text:span><text:span text:style-name="T8">3.</text:span><text:span text:style-name="T1"><text:tab/></text:span><text:span text:style-name="T8">a.</text:span><text:span text:style-name="T1"><text:tab/>A</text:span> city that does not provide the report in a timely manner or in the correct format is not eligible to receive a grant from the fund for a period of two years starting from the date the report was due.</text:p>
          <text:p text:style-name="cc_5f_subdivision"><text:span text:style-name="T1"><text:tab/><text:tab/></text:span><text:span text:style-name="T8">b.</text:span><text:span text:style-name="T1"><text:tab/></text:span>If a city uses the funding in a manner inconsistent with the requirements of this section as identified in any financial audits conducted by the state auditor or an independent accounting firm, the state treasurer shall reduce any future grants to that city by the amount spent that was inconsistent with the requirements.</text:p>
          <text:p text:style-name="cc_5f_subdivision"><text:span text:style-name="T1"><text:tab/><text:tab/></text:span><text:span text:style-name="T8">c.</text:span><text:span text:style-name="T1"><text:tab/></text:span><text:span text:style-name="T8">If a city adopts an ordinance or policy that interferes or conflicts with an energy infrastructure project permitted or approved by a state agency, the city is not eligible to receive any grants from the fund beginning on the later of the date on which the city adopted the ordinance or policy, or the date on which the state agency permits or approves the project.</text:span></text:p>
          <text:p text:style-name="P2_NEW_1736890963.87080981"><text:tab/><text:span text:style-name="T9">2.</text:span><text:span text:style-name="T8">4.</text:span><text:tab/>Within forty days after the fund balance is greater than or equal to the amount needed for the grants under this subsection or by September thirtieth of each odd‑numbered year, whichever is earlier, the state treasurer shall distribute moneys in the fund as grants to cities for essential infrastructure projects. The state treasurer shall distribute the grants only if the fund balance is at least ten percent of the amount needed for distributions under this subsection based on the following:</text:p>
          <text:p text:style-name="P9"><text:tab/><text:tab/>a.<text:tab/>Two million five hundred thousand dollars to each city with a population of at least five thousand;</text:p>
          <text:p text:style-name="P9"><text:tab/><text:tab/>b.<text:tab/>Five hundred thousand dollars to each city with a population of at least two thousand but less than five thousand; and</text:p>
          <text:p text:style-name="P9"><text:tab/><text:tab/>c.<text:tab/>One hundred twenty‑five thousand dollars to each city with a population of at least one thousand but less than two thousand.</text:p>
          <text:p text:style-name="P9"><text:tab/><text:tab/>d.<text:tab/>If, at the time of the distributions, the moneys in the fund are less than the amount needed for the grants under this subsection, the state treasurer shall distribute the grants under this subsection on a pro rata basis.</text:p>
          <text:p text:style-name="P9"><text:tab/><text:tab/>e.<text:tab/>For the purposes of determining the city's population under this subsection, the state treasurer shall use the most recent actual or estimated census data published by the United States census bureau.</text:p>
          <text:p text:style-name="P3_NEW_1736890963.87080981"><text:soft-page-break/><text:tab/><text:span text:style-name="T9">3.</text:span><text:span text:style-name="T8">5.</text:span><text:tab/>Within sixty days after the fund receives its statutory limit of oil and gas tax allocations under section 57‑51.1‑07.5 or by September thirtieth of each odd‑numbered year, whichever is earlier, the state treasurer shall distribute the moneys in the fund as grants to cities for essential infrastructure projects. The state treasurer shall distribute the grants only if the fund balance is at least ten percent of the amount needed for distributions under this subsection based on the following:</text:p>
          <text:p text:style-name="P4"><text:tab/><text:tab/>a.<text:tab/>One hundred fifty dollars per person of the city's population.</text:p>
          <text:p text:style-name="P4"><text:tab/><text:tab/>b.<text:tab/>In addition to the amounts in subdivision a, for a city with a positive average of the annual percentage increase in population from three years prior, a dollar amount equal to the product of the following:</text:p>
          <text:p text:style-name="P5"><text:tab/><text:tab/><text:tab/>(1)<text:tab/>The amount calculated in subdivision a; and</text:p>
          <text:p text:style-name="P5"><text:tab/><text:tab/><text:tab/>(2)<text:tab/>The average of the annual percentage increase in population from three years prior, multiplied by ten.</text:p>
          <text:p text:style-name="P4"><text:tab/><text:tab/>c.<text:tab/>In addition to the amounts in subdivisions a and b, for a city with a positive average of the annual percentage increase in taxable property values from three years prior, a dollar amount equal to the average of the annual property valuation percentage increase for the three most recent years, multiplied by twenty‑five thousandths.</text:p>
          <text:p text:style-name="P4"><text:tab/><text:tab/>d.<text:tab/>Grants may be distributed under this subdivision only if the grant distributions under subsection <text:span text:style-name="T9">2</text:span><text:span text:style-name="T8">4</text:span> are completed. If the moneys in the fund are insufficient to provide for the grants, the state treasurer shall distribute the grants under this subsection on a pro rata basis. If any moneys remain in the fund after the distribution of grants under this subsection, the state treasurer shall distribute any remaining moneys in the fund in proportion to the combined total distributed to each city under this section relative to the combined total distributed to all the cities under this section.</text:p>
          <text:p text:style-name="P4"><text:tab/><text:tab/>e.<text:tab/>For the purposes of determining the city's population under this subsection, the state treasurer shall use the most recent actual or estimated census data published by the United States census bureau.</text:p>
          <text:p text:style-name="P4"><text:soft-page-break/><text:tab/><text:tab/>f.<text:tab/>For the purposes of determining taxable property values, the state treasurer shall use the most recent data published by the tax commissioner in the tax levy report.</text:p>
          <text:p text:style-name="P2_NEW_1736890963.87080981"><text:tab/><text:span text:style-name="T9">4.</text:span><text:span text:style-name="T8">6.</text:span><text:tab/>For purposes of this section:</text:p>
          <text:p text:style-name="P9"><text:tab/><text:tab/>a.<text:tab/>"Essential infrastructure projects" means capital construction projects to construct new infrastructure or to replace existing infrastructure, which provide the fixed installations necessary for the function of a city. Capital construction projects exclude debt repayments and routine maintenance and repair projects, but include the following:</text:p>
          <text:p text:style-name="P8"><text:tab/><text:tab/><text:tab/>(1)<text:tab/>Water treatment plants;</text:p>
          <text:p text:style-name="P8"><text:tab/><text:tab/><text:tab/>(2)<text:tab/>Wastewater treatment plants;</text:p>
          <text:p text:style-name="P8"><text:tab/><text:tab/><text:tab/>(3)<text:tab/>Sewer lines and water lines, including lift stations and pumping systems;</text:p>
          <text:p text:style-name="P8"><text:tab/><text:tab/><text:tab/>(4)<text:tab/>Water storage systems, including dams, water tanks, and water towers;</text:p>
          <text:p text:style-name="P8"><text:tab/><text:tab/><text:tab/>(5)<text:tab/>Storm water infrastructure, including curb and gutter construction;</text:p>
          <text:p text:style-name="P8"><text:tab/><text:tab/><text:tab/>(6)<text:tab/>Road and bridge infrastructure, including paved and unpaved roads and bridges;</text:p>
          <text:p text:style-name="P8"><text:tab/><text:tab/><text:tab/>(7)<text:tab/>Airport infrastructure;</text:p>
          <text:p text:style-name="P8"><text:tab/><text:tab/><text:tab/>(8)<text:tab/>Electricity transmission infrastructure;</text:p>
          <text:p text:style-name="P8"><text:tab/><text:tab/><text:tab/>(9)<text:tab/>Natural gas transmission infrastructure; and</text:p>
          <text:p text:style-name="P8"><text:tab/><text:tab/><text:tab/>(10)<text:tab/>Communications infrastructure, excluding fiber optic infrastructure.</text:p>
          <text:p text:style-name="P9"><text:tab/><text:tab/>b.<text:tab/>"Fiscal year" means the period beginning September first and ending August thirty‑first of the following calendar year.</text:p>
          <text:p text:style-name="P9"><text:tab/><text:tab/>c.<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7"><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7‑51.1‑07.8 of the North Dakota Century Code is amended and reenacted as follows:</text:span></text:p>
          <text:p text:style-name="P10"><text:soft-page-break/><text:tab/>57‑51.1‑07.8. County and township infrastructure fund ‑ Continuing appropriation ‑ State treasurer ‑ Reports.</text:p>
          <text:p text:style-name="cc_5f_subsection"><text:tab/><text:span text:style-name="T8">1.</text:span><text:span text:style-name="T1"><text:tab/></text:span>There is created in the state treasury the county and township infrastructure fund. The fund consists of all moneys deposited in the fund under section 57‑51.1‑07.5. All moneys in the fund are appropriated to the state treasurer on a continuing basis for the purpose of providing grants to non‑oil‑producing counties and townships located in non‑oil‑producing counties. The grant funding may be distributed only to non‑oil‑producing counties and townships located in non‑oil‑producing counties and may be used only for road and bridge infrastructure projects.</text:p>
          <text:p text:style-name="P2_NEW_1736890963.87080981"><text:tab/><text:span text:style-name="T9">1.</text:span><text:span text:style-name="T8">2.</text:span><text:tab/>By November thirtieth of each even-numbered year<text:span text:style-name="T9">, starting in 2022</text:span>, a county that receives a grant from the fund shall provide a report to the state treasurer on the use of the funding. The state treasurer shall notify counties of the reporting requirement by November first of each even-numbered year<text:span text:style-name="T9">, starting in 2022</text:span>. Upon request, the state treasurer may provide an extension of up to fifteen days for a county to submit the report. The state treasurer shall determine the format of the report. The report must include the amount of grant funding received and spent by the county and a description of the road and bridge infrastructure projects completed in part or in whole with the grant funding. The state treasurer shall make the reports available to the public on the state treasurer's website.</text:p>
          <text:p text:style-name="cc_5f_subdivision"><text:span text:style-name="T1"><text:tab/></text:span><text:span text:style-name="T8">3.</text:span><text:span text:style-name="T1"><text:tab/></text:span><text:span text:style-name="T8">a.</text:span><text:span text:style-name="T1"><text:tab/></text:span>A county that does not provide the report in a timely manner or in the correct format is not eligible to receive a grant from the fund for a period of two years starting from the date the report was due.</text:p>
          <text:p text:style-name="cc_5f_subdivision"><text:span text:style-name="T1"><text:tab/><text:tab/></text:span><text:span text:style-name="T8">b.</text:span><text:span text:style-name="T1"><text:tab/></text:span>If a county uses the funding in a manner inconsistent with the requirements of this section as identified in any financial audits conducted by the state auditor or an independent accounting firm, the state treasurer shall reduce any future grants to that county by the amount spent that was inconsistent with the requirements.</text:p>
          <text:p text:style-name="cc_5f_subdivision"><text:span text:style-name="T1"><text:tab/><text:tab/></text:span><text:span text:style-name="T8">c.</text:span><text:span text:style-name="T1"><text:tab/></text:span><text:span text:style-name="T8">If a county or township adopts an ordinance or policy that interferes or conflicts with an energy infrastructure project permitted or approved by a state agency, the county or township is not eligible to receive any grants from the fund beginning </text:span><text:soft-page-break/><text:span text:style-name="T8">on the later of the date on which the city adopted the ordinance or policy, or the date on which the state agency permits or approves the project.</text:span></text:p>
          <text:p text:style-name="P3_NEW_1736890963.87080981"><text:tab/><text:span text:style-name="T9">2.</text:span><text:span text:style-name="T8">4.</text:span><text:tab/>Within sixty days after the fund receives its statutory limit of oil and gas tax allocations under section 57‑51.1‑07.5 or by September thirtieth of each odd‑numbered year, whichever is earlier, the state treasurer shall distribute moneys in the fund as grants to counties for road and bridge infrastructure projects. The state treasurer shall distribute the grants only if the fund balance is at least ten percent of the amount needed for distributions under this section.</text:p>
          <text:p text:style-name="P2_NEW_1736890963.87080981"><text:tab/><text:span text:style-name="T9">3.</text:span><text:span text:style-name="T8">5.</text:span><text:tab/>The state treasurer shall distribute the lesser of thirteen percent of the balance of the fund or sixteen million one hundred thousand dollars to non‑oil‑producing counties for the benefit of the organized and unorganized townships within each non‑oil‑producing county. The distribution to each non‑oil‑producing county must provide for an equal allocation to each organized and unorganized township.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 A township is not eligible for an allocation of funds under this section if the township does not maintain any township roads.</text:p>
          <text:p text:style-name="cc_5f_subsection"><text:span text:style-name="T1"><text:tab/></text:span><text:span text:style-name="T10">4.</text:span><text:span text:style-name="T8">6.</text:span><text:span text:style-name="T1"><text:tab/>After the distributions in subsection </text:span><text:span text:style-name="T10">3</text:span><text:span text:style-name="T8">5</text:span><text:span text:style-name="T1">, the state treasurer shall distribute the remaining money in the fund to non‑oil‑producing counties based on the most recent data compiled by the upper great plains transportation institute regarding North Dakota's county, township, and tribal road and bridge infrastructure needs. The distribution to each non‑oil‑producing county must be proportional to each non‑oil‑producing county's total estimated road and bridge investment needs relative to the combined total estimated road and bridge investment needs of all the non‑oil‑producing counties. The total estimated road and bridge investment needs for each county is the twenty‑year estimate for unpaved and paved road and bridge needs as identified by the upper great plains transportation institute. If the data compiled by the upper great plains transportation institute includes more than one twenty‑year estimate for the total needs of each county, the state treasurer shall use an average of the twenty‑year estimates for each county.</text:span></text:p>
          <text:p text:style-name="P2_NEW_1736890963.87080981"><text:soft-page-break/><text:tab/><text:span text:style-name="T9">5.</text:span><text:span text:style-name="T8">7.</text:span><text:tab/>If the moneys in the fund are insufficient to provide for the grants under this section, the state treasurer shall distribute the grants on a pro rata basis.</text:p>
          <text:p text:style-name="P2_NEW_1736890963.87080981"><text:tab/><text:span text:style-name="T9">6.</text:span><text:span text:style-name="T8">8.</text:span><text:tab/>For purposes of this section:</text:p>
          <text:p text:style-name="P9"><text:tab/><text:tab/>a.<text:tab/>"Fiscal year" means the period beginning September first and ending August thirty‑first of the following calendar year.</text:p>
          <text:p text:style-name="P9"><text:tab/><text:tab/>b.<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9"><text:tab/><text:tab/>c.<text:tab/>"Road and bridge infrastructure projects" means the projects associated with the construction of new unpaved and paved road and bridge infrastructure or associated with the maintenance, repair, or replacement of existing unpaved and paved road and bridge infrastruct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