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37:11" office:value-type="string" text:name="T_ENROLLEDMEASURE_DT_DATECREATED"/>
        <text:user-field-decl office:string-value="" office:value-type="string" text:name="T_ENROLLEDMEASURE_I_TITLEID"/>
        <text:user-field-decl office:string-value="Relating to the transfer of real property by exclusive and nonexclusive listing agreements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longmuird_1,mitskoga_1,motschenbacherm_1,schneiderma_1,stemeng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31" office:value-type="string" text:name="T_ENROLLEDMEASURE_D_DATESECSTATE"/>
        <text:user-field-decl office:string-value="02000" office:value-type="string" text:name="T_ENROLLEDMEASURE_S_CREATEDFROMVERSION"/>
        <text:user-field-decl office:string-value="warreyj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davisonk_1,thomasp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0-11-04.2&quot;}}" office:value-type="string" text:name="T_ENROLLEDMEASURE_T_STATUTEAFFECTED"/>
        <text:user-field-decl office:string-value="25.1105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0‑11‑04.2 of the North Dakota Century Code, relating to the transfer of real property by exclusive and nonexclusive listing agreements." office:value-type="string" text:name="T_ENROLLEDMEASURE_T_LONGTITLE"/>
        <text:user-field-decl office:string-value="140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01</text:user-field-get></text:p>
        <text:p text:style-name="bd_5f_sponsor_5f_identification">(Representatives Warrey, Longmuir, Mitskog, Motschenbacher, Schneider, Stemen)</text:p>
        <text:p text:style-name="bd_5f_sponsor_5f_identification">(Senators Axtman, Davison, Thomas)</text:p>
        <text:p text:style-name="bd_5f_header"/>
        <text:p text:style-name="bd_5f_header"/>
      </text:section>
      <text:section text:name="Title" text:style-name="Sect1">
        <text:p text:style-name="bd_5f_title">AN ACT to amend and reenact section 40‑11‑04.2 of the North Dakota Century Code, relating to the transfer of real property by exclusive and nonexclusive listing agreements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0‑11‑04.2 of the North Dakota Century Code is amended and reenacted as follows:</text:p>
        <text:p text:style-name="cc_5f_section_5f_heading"><text:tab/>40‑11‑04.2. Transfer of real property by <text:span text:style-name="T2">exclusive and</text:span><text:span text:style-name="T1"> </text:span>nonexclusive listing agreements.</text:p>
        <text:p text:style-name="cc_5f_subsection"><text:tab/><text:span text:style-name="T2">1.</text:span><text:span text:style-name="T1"><text:tab/></text:span>As an alternative to the procedure established under section 40‑11‑04.1, the governing body of a city may by resolution<text:span text:style-name="T6"> </text:span><text:span text:style-name="T7">describe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Describe</text:span> the real property of the city which is to be sold;<text:span text:style-name="T6"> </text:span><text:span text:style-name="T7">provide</text:span></text:p>
        <text:p text:style-name="cc_5f_subdivision"><text:span text:style-name="T1"><text:tab/><text:tab/></text:span><text:span text:style-name="T2">b.</text:span><text:span text:style-name="T1"><text:tab/></text:span><text:span text:style-name="T2">Provide</text:span> a maximum rate of fee, compensation, or commission; and <text:span text:style-name="T7">provide</text:span></text:p>
        <text:p text:style-name="cc_5f_subdivision"><text:span text:style-name="T1"><text:tab/><text:tab/></text:span><text:span text:style-name="T2">c.</text:span><text:span text:style-name="T1"><text:tab/></text:span><text:span text:style-name="T2">Provide</text:span> that the city reserves the right to reject any and all offers determined to be insufficient.</text:p>
        <text:p text:style-name="cc_5f_subsection"><text:span text:style-name="T1"><text:tab/></text:span><text:span text:style-name="T2">2.</text:span><text:span text:style-name="T1"><text:tab/></text:span>After adoption of the resolution,<text:span text:style-name="T1"> </text:span><text:span text:style-name="T2">and publication of the resolution on the city website for at least fourteen days, if the city maintains a website,</text:span> the governing body of a city may engage licensed real estate brokers to attempt to sell the described property by way of nonexclusive listing agreements<text:span text:style-name="T1"> </text:span><text:span text:style-name="T2">or by way of an exclusive listing agreement if the real estate broker is selected through a competitive process</text:span>.</text:p>
        <text:p text:style-name="cc_5f_subsection"><text:span text:style-name="T1"><text:tab/></text:span><text:span text:style-name="T2">3.</text:span><text:span text:style-name="T1"><text:tab/></text:span><text:span text:style-name="T2">A proposal from a licensed real estate broker to enter an exclusive listing agreement with the governing body of a city must be based on the:</text:span></text:p>
        <text:p text:style-name="cc_5f_subdivision"><text:span text:style-name="T1"><text:tab/><text:tab/></text:span><text:span text:style-name="T2">a.</text:span><text:span text:style-name="T1"><text:tab/></text:span><text:span text:style-name="T2">Experience of the licensed real estate broker;</text:span></text:p>
        <text:p text:style-name="cc_5f_subdivision"><text:span text:style-name="T1"><text:tab/><text:tab/></text:span><text:span text:style-name="T2">b.</text:span><text:span text:style-name="T1"><text:tab/></text:span><text:span text:style-name="T2">Experience of the licensed real estate broker selling similar property;</text:span></text:p>
        <text:p text:style-name="cc_5f_subdivision"><text:span text:style-name="T1"><text:tab/><text:tab/></text:span><text:span text:style-name="T2">c.</text:span><text:span text:style-name="T1"><text:tab/></text:span><text:span text:style-name="T2">Marketing strategy the licensed real estate broker intends to use; and</text:span></text:p>
        <text:p text:style-name="cc_5f_subdivision"><text:span text:style-name="T1"><text:tab/><text:tab/></text:span><text:span text:style-name="T2">d.</text:span><text:span text:style-name="T1"><text:tab/></text:span><text:span text:style-name="T2">Rate of fee, compensation, or commission the licensed real estate broker intends to accept.</text:span></text:p>
        <text:p text:style-name="cc_5f_subsection"><text:span text:style-name="T1"><text:tab/></text:span><text:span text:style-name="T2">4.</text:span><text:span text:style-name="T1"><text:tab/></text:span><text:span text:style-name="T2">In the negotiation of a purchase agreement with a buyer represented by a real estate broker, the governing body of a city may agree to pay compensation to the buyer's real estate broker. In the negotiation of a listing agreement, the governing body of a city shall consider the financial impact of paying compensation to the buyer's real estate broker on the total fees, compensation, or commission that may become payable by the city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01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user-field-get text:name="T_ENROLLEDMEASURE_I_S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0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0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37:11.88</dc:date>
    <dc:description>Enrolled Bill</dc:description>
    <dc:creator>jjblasy </dc:creator>
    <meta:document-statistic meta:table-count="0" meta:image-count="0" meta:object-count="0" meta:page-count="2" meta:paragraph-count="38" meta:word-count="484" meta:character-count="324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