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1938.78462621" style:family="paragraph" style:name="P2_NEW_1736811938.78462621" style:parent-style-name="bd_5f_title">
      <style:paragraph-properties>
        <style:tab-stops/>
      </style:paragraph-properties>
    </style:style>
    <style:style style:display-name="P3_NEW_1736811938.78462621" style:family="paragraph" style:name="P3_NEW_1736811938.7846262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itskog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ckc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1108" office:value-type="string" text:name="T_MEASURE_S_LCNUMBER"/>
        <text:user-field-decl office:string-value="1" office:value-type="string" text:name="T_MEASURE_B_TRANSFERTITLE"/>
        <text:user-field-decl office:string-value="0" office:value-type="string" text:name="T_MEASURE_B_PREFILED"/>
        <text:user-field-decl office:string-value="sorvaagr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1"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North Dakota state college of scienc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itskog, Schreiber-Beck</text:p>
          <text:p text:style-name="bd_5f_sponsor_5f_identification">Senators Sorvaag, Luick</text:p>
          <text:p text:style-name="bd_5f_sponsor_5f_identification"/>
        </text:section>
        <text:section text:name="Title" text:style-name="Sect2">
          <text:p text:style-name="P2_NEW_1736811938.78462621">A BILL for an Act to provide an appropriation to the North Dakota state college of scienc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NORTH DAKOTA STATE COLLEGE OF SCIENCE - ONE‑TIME FUNDING. </text:span><text:span text:style-name="T2">There is appropriated from other funds derived from gifts, grants, donations, and other local funds, the sum of $1,750,000, or so much of the sum as may be necessary, to the North Dakota state college of science for the purpose of constructing an artificial turf playing surface, for the period beginning with the effective date of this Act, and ending June 30, 2027.</text:span> The funding appropriated in this section includes up to $250,000 from dining services auxiliary revenues. The funding appropriated in this section is considered a one‑time funding item.</text:p>
          <text:p text:style-name="P3_NEW_1736811938.7846262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