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style:tab-stops>
          <style:tab-stop style:position="0.7cm"/>
        </style:tab-stops>
      </style:paragraph-properties>
    </style:style>
    <style:style style:family="paragraph" style:name="P4" style:parent-style-name="bd_5f_sigblock_5f_doublespace">
      <style:paragraph-properties fo:break-before="page">
        <style:tab-stops>
          <style:tab-stop style:position="0.7cm"/>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0:51:3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ubyd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4000" office:value-type="string" text:name="T_ENROLLEDMEASURE_S_CREATEDFROMVERSION"/>
        <text:user-field-decl office:string-value="boscheej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burckhardr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1109"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transportation for fixed route city paratransit transportation services grants; and to provide for a legislative management study." office:value-type="string" text:name="T_ENROLLEDMEASURE_T_LONGTITLE"/>
        <text:user-field-decl office:string-value="225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54</text:user-field-get></text:p>
        <text:p text:style-name="bd_5f_sponsor_5f_identification">(Senators Boschee, Cory, Burckhard, Sickler)</text:p>
        <text:p text:style-name="bd_5f_sponsor_5f_identification">(Representatives D. Ruby, M. Ruby)</text:p>
        <text:p text:style-name="bd_5f_header"/>
        <text:p text:style-name="bd_5f_header"/>
      </text:section>
      <text:section text:name="Title" text:style-name="Sect1">
        <text:p text:style-name="bd_5f_title">AN ACT to provide an appropriation to the department of transportation for fixed route city paratransit transportation services grants; and to provide for a legislative management study.</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SECTION </text:span><text:span text:style-name="bd_5f_section_5f_name"><text:span text:style-name="T1">1.</text:span></text:span><text:span text:style-name="bd_5f_section_5f_name"> APPROPRIATION - DEPARTMENT OF TRANSPORTATION - FIXED ROUTE CITY PARATRANSIT TRANSPORTATION GRANTS - ONE-TIME FUNDING. </text:span><text:span text:style-name="T2">There is appropriated out of any moneys in the general fund in the state treasury, not otherwise appropriated, the sum of $2,000,000, or so much of the sum as may be necessary, to the department of transportation for the purpose of providing grants to fixed route city transportation providers for associated paratransit services, for the biennium beginning July 1, 2025, and ending June 30, 2027.</text:span> The funding appropriated in this section is one‑time funding item.</text:p>
        <text:p text:style-name="P6"><text:span text:style-name="bd_5f_section_5f_name"><text:tab/>SECTION 2. LEGISLATIVE MANAGEMENT STUDY - FIXED ROUTE CITY TRANSPORTATION SERVICES FUNDING.</text:span> During the 2025‑26 interim, the legislative management shall study the funding needs of fixed route city transportation networks. The study must include a review of how the fixed route transportation networks can address population growth, economic development, workforce needs, and health care needs. As part of the study, the legislative management shall develop a proposed funding formula within the department of transportation budget for fixed route city transportation systems. The legislative management shall report its recommendations, along with any legislation necessary to implement the recommendations, to the seventieth legislative assembly.</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54</text:user-field-get>.</text:p>
        <text:p text:style-name="bd_5f_sigblock_5f_doublespace"/>
        <text:p text:style-name="bd_5f_sigblock_5f_votes2">Senate Vote:<text:tab/>Yeas <text:user-field-get text:name="T_ENROLLEDMEASURE_I_SYEAS">43</text:user-field-get><text:tab/><text:tab/>Nays <text:user-field-get text:name="T_ENROLLEDMEASURE_I_SNAYS">4</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5</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5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5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7T10:51:36.68</dc:date>
    <dc:description>Enrolled Bill</dc:description>
    <dc:creator>rtallman </dc:creator>
    <meta:document-statistic meta:table-count="0" meta:image-count="0" meta:object-count="0" meta:page-count="2" meta:paragraph-count="27" meta:word-count="363" meta:character-count="2667"/>
    <meta:user-defined meta:name="Info 1"/>
    <meta:user-defined meta:name="Info 2"/>
    <meta:user-defined meta:name="Info 3"/>
    <meta:user-defined meta:name="Info 4"/>
    <meta:template xlink:type="simple" xlink:actuate="onRequest" xlink:title="nd1.bd_23" xlink:href="" meta:date="2009-07-28T10:41:22"/>
  </office:meta>
</office:document-meta>
</file>