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section">
      <style:text-properties style:text-underline-style="none"/>
    </style:style>
    <style:style style:family="paragraph" style:name="P4" style:parent-style-name="cc_5f_subsection">
      <style:text-properties fo:font-size="11pt" style:font-name-asian="Arial3" style:font-name-complex="Arial3" style:font-size-asian="11pt" style:font-size-complex="11pt" style:text-underline-style="none"/>
    </style:style>
    <style:style style:family="paragraph" style:name="P5" style:parent-style-name="cc_5f_subsection">
      <style:text-properties fo:country="US" fo:font-size="11pt" fo:font-style="normal" fo:font-weight="normal" fo:language="en" style:country-asian="US" style:font-name-complex="Arial" style:font-size-complex="11pt" style:language-asian="en" style:text-underline-style="none"/>
    </style:style>
    <style:style style:family="paragraph" style:name="P6" style:parent-style-name="cc_5f_subsection">
      <style:text-properties fo:font-size="11pt" style:font-size-asian="11pt" style:font-size-complex="11pt"/>
    </style:style>
    <style:style style:family="paragraph" style:name="P7" style:parent-style-name="cc_5f_subsection">
      <style:text-properties style:text-line-through-style="solid"/>
    </style:style>
    <style:style style:family="paragraph" style:name="P8" style:parent-style-name="cc_5f_subsection">
      <style:text-properties fo:font-size="11pt" style:font-name-asian="Arial3" style:font-name-complex="Arial3" style:font-size-asian="11pt" style:font-size-complex="11pt" style:text-line-through-style="solid" style:text-underline-style="none"/>
    </style:style>
    <style:style style:family="paragraph" style:name="P9" style:parent-style-name="cc_5f_subsection">
      <style:text-properties style:text-underline-color="font-color" style:text-underline-style="solid" style:text-underline-width="auto"/>
    </style:style>
    <style:style style:family="paragraph" style:name="P10" style:parent-style-name="cc_5f_subdivision">
      <style:text-properties style:text-underline-style="none"/>
    </style:style>
    <style:style style:family="paragraph" style:name="P11" style:parent-style-name="cc_5f_subdivision">
      <style:text-properties fo:country="US" fo:font-size="11pt" fo:font-style="normal" fo:font-weight="normal" fo:language="en" style:country-asian="US" style:font-name-complex="Arial" style:font-size-complex="11pt" style:language-asian="en" style:text-underline-style="none"/>
    </style:style>
    <style:style style:family="paragraph" style:name="P12" style:parent-style-name="cc_5f_section_5f_heading">
      <style:text-properties style:text-underline-style="none"/>
    </style:style>
    <style:style style:family="paragraph" style:name="P13" style:parent-style-name="bd_5f_section">
      <style:paragraph-properties>
        <style:tab-stops>
          <style:tab-stop style:position="0.7cm"/>
        </style:tab-stops>
      </style:paragraph-properties>
    </style:style>
    <style:style style:family="paragraph" style:name="P14" style:parent-style-name="bd_5f_section">
      <style:paragraph-properties>
        <style:tab-stops>
          <style:tab-stop style:position="0.711cm"/>
        </style:tab-stops>
      </style:paragraph-properties>
    </style:style>
    <style:style style:family="paragraph" style:name="P15" style:parent-style-name="cc_5f_paragraph">
      <style:text-properties style:text-underline-style="none"/>
    </style:style>
    <style:style style:family="paragraph" style:name="P16" style:parent-style-name="cc_5f_subdivision">
      <style:paragraph-properties fo:background-color="transparent">
        <style:background-image/>
      </style:paragraph-properties>
    </style:style>
    <style:style style:family="paragraph" style:name="P17" style:parent-style-name="bd_5f_journal_5f_language">
      <style:text-properties fo:font-style="italic" style:font-style-asian="italic" style:font-style-complex="italic"/>
    </style:style>
    <style:style style:family="paragraph" style:master-page-name="First_20_Page" style:name="P18" style:parent-style-name="bd_5f_header">
      <style:paragraph-properties style:page-number="auto"/>
    </style:style>
    <style:style style:family="text" style:name="T1">
      <style:text-properties style:text-line-through-style="none"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font-weight-asian="bold" style:font-weight-complex="bold"/>
    </style:style>
    <style:style style:family="text" style:name="T7">
      <style:text-properties fo:font-size="11pt" style:font-name-asian="Arial3" style:font-name-complex="Arial3" style:font-size-asian="11pt" style:font-size-complex="11pt" style:font-weight-asian="normal" style:font-weight-complex="normal" style:text-underline-style="none"/>
    </style:style>
    <style:style style:family="text" style:name="T8">
      <style:text-properties fo:font-size="11pt" style:font-name-asian="Arial3" style:font-name-complex="Arial3" style:font-size-asian="11pt" style:font-size-complex="11pt" style:text-underline-style="none"/>
    </style:style>
    <style:style style:family="text" style:name="T9">
      <style:text-properties fo:font-size="11pt" fo:font-weight="bold" style:font-name-asian="Arial3" style:font-name-complex="Arial3" style:font-size-asian="11pt" style:font-size-complex="11pt" style:font-weight-asian="normal" style:font-weight-complex="normal" style:text-underline-style="none"/>
    </style:style>
    <style:style style:family="text" style:name="T10">
      <style:text-properties fo:font-size="11pt" fo:font-weight="bold" style:font-name-asian="Arial3" style:font-name-complex="Arial3" style:font-size-asian="11pt" style:font-size-complex="11pt" style:font-weight-asian="bold" style:font-weight-complex="bold" style:text-underline-style="none"/>
    </style:style>
    <style:style style:family="text" style:name="T11">
      <style:text-properties fo:font-size="11pt" fo:font-weight="normal" style:font-name-asian="Arial3" style:font-name-complex="Arial3" style:font-size-asian="11pt" style:font-size-complex="11pt" style:font-weight-asian="normal" style:font-weight-complex="normal" style:text-underline-style="none"/>
    </style:style>
    <style:style style:family="text" style:name="T12">
      <style:text-properties fo:font-size="11pt" style:font-name-asian="Arial3" style:font-name-complex="Arial3" style:font-size-asian="11pt" style:font-size-complex="11pt"/>
    </style:style>
    <style:style style:family="text" style:name="T13">
      <style:text-properties style:text-line-through-style="none"/>
    </style:style>
    <style:style style:family="text" style:name="T14">
      <style:text-properties style:text-line-through-style="none" style:text-underline-color="font-color" style:text-underline-style="solid" style:text-underline-width="auto"/>
    </style:style>
    <style:style style:family="text" style:name="T15">
      <style:text-properties style:text-line-through-style="none" style:text-underline-style="none"/>
    </style:style>
    <style:style style:family="text" style:name="T16">
      <style:text-properties style:text-line-through-style="solid"/>
    </style:style>
    <style:style style:family="text" style:name="T17">
      <style:text-properties style:text-line-through-style="solid" style:text-underline-style="none"/>
    </style:style>
    <style:style style:family="text" style:name="T18">
      <style:text-properties style:font-name-asian="Arial3" style:font-name-complex="Arial3" style:text-line-through-style="solid" style:text-underline-style="none"/>
    </style:style>
    <style:style style:family="text" style:name="T19">
      <style:text-properties style:text-underline-style="none"/>
    </style:style>
    <style:style style:family="text" style:name="T20">
      <style:text-properties style:font-weight-asian="normal" style:font-weight-complex="normal" style:text-underline-style="none"/>
    </style:style>
    <style:style style:family="text" style:name="T21">
      <style:text-properties style:font-weight-asian="bold" style:font-weight-complex="bold" style:text-underline-style="none"/>
    </style:style>
    <style:style style:family="text" style:name="T22">
      <style:text-properties fo:font-weight="bold" style:font-weight-asian="bold" style:font-weight-complex="bold" style:text-underline-style="none"/>
    </style:style>
    <style:style style:family="text" style:name="T23">
      <style:text-properties fo:font-weight="bold" style:font-weight-asian="normal" style:font-weight-complex="normal" style:text-underline-style="none"/>
    </style:style>
    <style:style style:family="text" style:name="T24">
      <style:text-properties style:font-name-asian="Arial3" style:font-name-complex="Arial3" style:font-size-asian="11pt" style:font-size-complex="11pt" style:text-underline-style="none"/>
    </style:style>
    <style:style style:family="text" style:name="T25">
      <style:text-properties style:font-name-asian="Arial3" style:font-name-complex="Arial3" style:font-size-asian="11pt" style:font-size-complex="11pt" style:font-weight-asian="bold" style:font-weight-complex="bold" style:text-underline-style="none"/>
    </style:style>
    <style:style style:family="text" style:name="T26">
      <style:text-properties style:font-name-asian="Arial3" style:font-name-complex="Arial3" style:font-size-asian="11pt" style:font-size-complex="11pt" style:font-weight-asian="normal" style:font-weight-complex="normal" style:text-underline-style="none"/>
    </style:style>
    <style:style style:family="text" style:name="T27">
      <style:text-properties style:font-name-asian="Arial3" style:font-name-complex="Arial3" style:text-underline-style="none"/>
    </style:style>
    <style:style style:family="text" style:name="T28">
      <style:text-properties fo:font-weight="normal" style:font-weight-asian="normal" style:font-weight-complex="normal" style:text-underline-style="none"/>
    </style:style>
    <style:style style:family="text" style:name="T29">
      <style:text-properties style:text-underline-color="font-color" style:text-underline-style="solid" style:text-underline-width="auto"/>
    </style:style>
    <style:style style:family="text" style:name="T30">
      <style:text-properties style:font-name-asian="Arial3" style:font-name-complex="Arial3" style:text-underline-color="font-color" style:text-underline-style="solid" style:text-underline-width="auto"/>
    </style:style>
    <style:style style:family="text" style:name="T31">
      <style:text-properties style:font-weight-asian="normal" style:font-weight-complex="normal"/>
    </style:style>
    <style:style style:family="text" style:name="T32">
      <style:text-properties fo:country="US" fo:font-size="11pt" fo:font-weight="normal" fo:language="en" style:country-asian="none" style:font-name="Arial4" style:font-name-asian="Lucida Sans Unicode1" style:font-name-complex="Arial" style:font-size-complex="11pt" style:language-asian="zxx" style:use-window-font-color="true"/>
    </style:style>
    <style:style style:family="text" style:name="T33">
      <style:text-properties fo:country="US" fo:font-size="11pt" fo:font-weight="normal" fo:language="en" style:country-asian="none" style:font-name="Arial" style:font-name-asian="Lucida Sans Unicode1" style:font-name-complex="Arial" style:font-size-complex="11pt" style:language-asian="zxx" style:use-window-font-color="tru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19028176">
          <text:insertion>
            <office:change-info>
              <dc:creator>lfordahl </dc:creator>
              <dc:date>2025-04-07T16:56:00</dc:date>
            </office:change-info>
          </text:insertion>
        </text:changed-region>
        <text:changed-region text:id="ct311404056">
          <text:insertion>
            <office:change-info>
              <dc:creator>vchristian </dc:creator>
              <dc:date>2025-04-07T10:20:00</dc:date>
            </office:change-info>
          </text:insertion>
        </text:changed-region>
        <text:changed-region text:id="ct322063344">
          <text:format-change>
            <office:change-info>
              <dc:creator>lfordahl </dc:creator>
              <dc:date>2025-04-07T17:11:00</dc:date>
            </office:change-info>
          </text:format-change>
        </text:changed-region>
        <text:changed-region text:id="ct322060744">
          <text:deletion>
            <office:change-info>
              <dc:creator>lfordahl </dc:creator>
              <dc:date>2025-04-07T17:11:00</dc:date>
            </office:change-info>
            <text:p text:style-name="cc_5f_subsection"><text:span text:style-name="T1">their</text:span></text:p>
          </text:deletion>
        </text:changed-region>
        <text:changed-region text:id="ct319063016">
          <text:format-change>
            <office:change-info>
              <dc:creator>lfordahl </dc:creator>
              <dc:date>2025-04-07T17:12:00</dc:date>
            </office:change-info>
          </text:format-change>
        </text:changed-region>
        <text:changed-region text:id="ct319061560">
          <text:insertion>
            <office:change-info>
              <dc:creator>lfordahl </dc:creator>
              <dc:date>2025-04-07T17:12:00</dc:date>
            </office:change-info>
          </text:insertion>
        </text:changed-region>
        <text:changed-region text:id="ct311402704">
          <text:deletion>
            <office:change-info>
              <dc:creator>lfordahl </dc:creator>
              <dc:date>2025-04-07T17:14:00</dc:date>
            </office:change-info>
            <text:p text:style-name="cc_5f_subsection"><text:span text:style-name="T2">their</text:span></text:p>
          </text:deletion>
        </text:changed-region>
        <text:changed-region text:id="ct311400728">
          <text:insertion>
            <office:change-info>
              <dc:creator>lfordahl </dc:creator>
              <dc:date>2025-04-07T17:14:00</dc:date>
            </office:change-info>
          </text:insertion>
        </text:changed-region>
        <text:changed-region text:id="ct311403328">
          <text:deletion>
            <office:change-info>
              <dc:creator>lfordahl </dc:creator>
              <dc:date>2025-04-07T17:14:00</dc:date>
            </office:change-info>
            <text:p text:style-name="cc_5f_subsection"><text:span text:style-name="T2">their</text:span></text:p>
          </text:deletion>
        </text:changed-region>
        <text:changed-region text:id="ct311402600">
          <text:insertion>
            <office:change-info>
              <dc:creator>lfordahl </dc:creator>
              <dc:date>2025-04-07T17: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13:L8"/>
        <text:user-field-decl office:string-value="" office:value-type="string" text:name="P13:L9"/>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April 7, 2025" office:value-type="string" text:name="T_MEASURE_S_PREPAREADOPTDATE"/>
        <text:user-field-decl office:string-value="FIRST ENGROSSMENT" office:value-type="string" text:name="T_MEASURE_S_ENGROSSMENTLEVEL"/>
        <text:user-field-decl office:string-value="" office:value-type="string" text:name="P29:L13"/>
        <text:user-field-decl office:string-value="" office:value-type="string" text:name="P29:L12"/>
        <text:user-field-decl office:string-value="" office:value-type="string" text:name="P29:L11"/>
        <text:user-field-decl office:string-value="" office:value-type="string" text:name="P29:L10"/>
        <text:user-field-decl office:string-value="" office:value-type="string" text:name="P29:L17"/>
        <text:user-field-decl office:string-value="" office:value-type="string" text:name="P29:L16"/>
        <text:user-field-decl office:string-value="" office:value-type="string" text:name="P29:L15"/>
        <text:user-field-decl office:string-value="" office:value-type="string" text:name="P29:L14"/>
        <text:user-field-decl office:string-value="" office:value-type="string" text:name="P29:L19"/>
        <text:user-field-decl office:string-value="" office:value-type="string" text:name="P29:L18"/>
        <text:user-field-decl office:string-value="" office:value-type="string" text:name="P29:L20"/>
        <text:user-field-decl office:string-value="1" office:value-type="string" text:name="T_MEASURE_B_POSTTOWEB"/>
        <text:user-field-decl office:string-value="Sixty-ninth" office:value-type="string" text:name="T_MEASURE_S_ASSEMBLYTEXTNAME"/>
        <text:user-field-decl office:string-value="" office:value-type="string" text:name="P29:L24"/>
        <text:user-field-decl office:string-value="" office:value-type="string" text:name="P29:L23"/>
        <text:user-field-decl office:string-value="" office:value-type="string" text:name="P29:L22"/>
        <text:user-field-decl office:string-value="" office:value-type="string" text:name="P29:L21"/>
        <text:user-field-decl office:string-value="" office:value-type="string" text:name="T_MEASURE_S_SPONSORORDER"/>
        <text:user-field-decl office:string-value="" office:value-type="string" text:name="P29:L28"/>
        <text:user-field-decl office:string-value="" office:value-type="string" text:name="P29:L27"/>
        <text:user-field-decl office:string-value="" office:value-type="string" text:name="P29:L26"/>
        <text:user-field-decl office:string-value="" office:value-type="string" text:name="P29:L25"/>
        <text:user-field-decl office:string-value="" office:value-type="string" text:name="P28:L30"/>
        <text:user-field-decl office:string-value="" office:value-type="string" text:name="P29:L29"/>
        <text:user-field-decl office:string-value="" office:value-type="string" text:name="P29:L31"/>
        <text:user-field-decl office:string-value="" office:value-type="string" text:name="P29:L30"/>
        <text:user-field-decl office:string-value="" office:value-type="string" text:name="P28:L21"/>
        <text:user-field-decl office:string-value="" office:value-type="string" text:name="P28:L20"/>
        <text:user-field-decl office:string-value="" office:value-type="string" text:name="P28:L27"/>
        <text:user-field-decl office:string-value="" office:value-type="string" text:name="P28:L26"/>
        <text:user-field-decl office:string-value="" office:value-type="string" text:name="P28:L29"/>
        <text:user-field-decl office:string-value="" office:value-type="string" text:name="P28:L28"/>
        <text:user-field-decl office:string-value="" office:value-type="string" text:name="P28:L23"/>
        <text:user-field-decl office:string-value="" office:value-type="string" text:name="P28:L22"/>
        <text:user-field-decl office:string-value="" office:value-type="string" text:name="P28:L25"/>
        <text:user-field-decl office:string-value="" office:value-type="string" text:name="P28:L24"/>
        <text:user-field-decl office:string-value="" office:value-type="string" text:name="P28:L19"/>
        <text:user-field-decl office:string-value="" office:value-type="string" text:name="P25:L9"/>
        <text:user-field-decl office:string-value="" office:value-type="string" text:name="P25:L6"/>
        <text:user-field-decl office:string-value="" office:value-type="string" text:name="P25:L5"/>
        <text:user-field-decl office:string-value="" office:value-type="string" text:name="P25:L8"/>
        <text:user-field-decl office:string-value="" office:value-type="string" text:name="P25:L7"/>
        <text:user-field-decl office:string-value="" office:value-type="string" text:name="P25:L2"/>
        <text:user-field-decl office:string-value="" office:value-type="string" text:name="P25:L1"/>
        <text:user-field-decl office:string-value="" office:value-type="string" text:name="P25:L4"/>
        <text:user-field-decl office:string-value="" office:value-type="string" text:name="P28:L10"/>
        <text:user-field-decl office:string-value="" office:value-type="string" text:name="P25:L3"/>
        <text:user-field-decl office:string-value="" office:value-type="string" text:name="P28:L16"/>
        <text:user-field-decl office:string-value="" office:value-type="string" text:name="P28:L15"/>
        <text:user-field-decl office:string-value="" office:value-type="string" text:name="P28:L18"/>
        <text:user-field-decl office:string-value="" office:value-type="string" text:name="P28:L17"/>
        <text:user-field-decl office:string-value="" office:value-type="string" text:name="P28:L12"/>
        <text:user-field-decl office:string-value="" office:value-type="string" text:name="P28:L11"/>
        <text:user-field-decl office:string-value="" office:value-type="string" text:name="P28:L14"/>
        <text:user-field-decl office:string-value="" office:value-type="string" text:name="P28:L1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L20"/>
        <text:user-field-decl office:string-value="" office:value-type="string" text:name="P27:L31"/>
        <text:user-field-decl office:string-value="" office:value-type="string" text:name="P27:L3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9:L26"/>
        <text:user-field-decl office:string-value="" office:value-type="string" text:name="P27:L22"/>
        <text:user-field-decl office:string-value="" office:value-type="string" text:name="P19:L27"/>
        <text:user-field-decl office:string-value="" office:value-type="string" text:name="P27:L21"/>
        <text:user-field-decl office:string-value="" office:value-type="string" text:name="P19:L24"/>
        <text:user-field-decl office:string-value="" office:value-type="string" text:name="P27:L20"/>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27:L29"/>
        <text:user-field-decl office:string-value="" office:value-type="string" text:name="P27:L28"/>
        <text:user-field-decl office:string-value="" office:value-type="string" text:name="P27:L27"/>
        <text:user-field-decl office:string-value="" office:value-type="string" text:name="P27:L26"/>
        <text:user-field-decl office:string-value="" office:value-type="string" text:name="P27:L25"/>
        <text:user-field-decl office:string-value="" office:value-type="string" text:name="P2:L30"/>
        <text:user-field-decl office:string-value="" office:value-type="string" text:name="P27:L24"/>
        <text:user-field-decl office:string-value="" office:value-type="string" text:name="P27:L23"/>
        <text:user-field-decl office:string-value="" office:value-type="string" text:name="P19:L28"/>
        <text:user-field-decl office:string-value="" office:value-type="string" text:name="P19:L29"/>
        <text:user-field-decl office:string-value="" office:value-type="string" text:name="P27:L11"/>
        <text:user-field-decl office:string-value="" office:value-type="string" text:name="P27:L10"/>
        <text:user-field-decl office:string-value="" office:value-type="string" text:name="P21:L9"/>
        <text:user-field-decl office:string-value="" office:value-type="string" text:name="P19:L31"/>
        <text:user-field-decl office:string-value="" office:value-type="string" text:name="P21:L4"/>
        <text:user-field-decl office:string-value="" office:value-type="string" text:name="P27:L19"/>
        <text:user-field-decl office:string-value="" office:value-type="string" text:name="P19:L30"/>
        <text:user-field-decl office:string-value="" office:value-type="string" text:name="P21:L3"/>
        <text:user-field-decl office:string-value="" office:value-type="string" text:name="P27:L18"/>
        <text:user-field-decl office:string-value="" office:value-type="string" text:name="P21:L2"/>
        <text:user-field-decl office:string-value="" office:value-type="string" text:name="P27:L17"/>
        <text:user-field-decl office:string-value="" office:value-type="string" text:name="P21:L1"/>
        <text:user-field-decl office:string-value="" office:value-type="string" text:name="P27:L16"/>
        <text:user-field-decl office:string-value="" office:value-type="string" text:name="P21:L8"/>
        <text:user-field-decl office:string-value="" office:value-type="string" text:name="P27:L15"/>
        <text:user-field-decl office:string-value="" office:value-type="string" text:name="P21:L7"/>
        <text:user-field-decl office:string-value="" office:value-type="string" text:name="P27:L14"/>
        <text:user-field-decl office:string-value="" office:value-type="string" text:name="P21:L6"/>
        <text:user-field-decl office:string-value="" office:value-type="string" text:name="P27:L13"/>
        <text:user-field-decl office:string-value="" office:value-type="string" text:name="P21:L5"/>
        <text:user-field-decl office:string-value="" office:value-type="string" text:name="P27:L12"/>
        <text:user-field-decl office:string-value="" office:value-type="string" text:name="P2:L2"/>
        <text:user-field-decl office:string-value="" office:value-type="string" text:name="P2:L3"/>
        <text:user-field-decl office:string-value="" office:value-type="string" text:name="P2:L1"/>
        <text:user-field-decl office:string-value="" office:value-type="string" text:name="P26:L30"/>
        <text:user-field-decl office:string-value="" office:value-type="string" text:name="P26:L31"/>
        <text:user-field-decl office:string-value="" office:value-type="string" text:name="P19:L15"/>
        <text:user-field-decl office:string-value="" office:value-type="string" text:name="P19:L16"/>
        <text:user-field-decl office:string-value="" office:value-type="string" text:name="P19:L13"/>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9:L10"/>
        <text:user-field-decl office:string-value="" office:value-type="string" text:name="P23:L7"/>
        <text:user-field-decl office:string-value="" office:value-type="string" text:name="P23:L8"/>
        <text:user-field-decl office:string-value="" office:value-type="string" text:name="P23:L9"/>
        <text:user-field-decl office:string-value="" office:value-type="string" text:name="P23:L3"/>
        <text:user-field-decl office:string-value="A BILL for an Act to create and enact two new sections to chapter 30.1‑28 and two new sections to chapter 30.1-29 of the North Dakota Century Code, 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 office:value-type="string" text:name="T_MEASURE_T_LONGTITLE"/>
        <text:user-field-decl office:string-value="" office:value-type="string" text:name="P23:L4"/>
        <text:user-field-decl office:string-value="" office:value-type="string" text:name="P23:L5"/>
        <text:user-field-decl office:string-value="" office:value-type="string" text:name="P23:L6"/>
        <text:user-field-decl office:string-value="" office:value-type="string" text:name="P23:L1"/>
        <text:user-field-decl office:string-value="" office:value-type="string" text:name="P23:L2"/>
        <text:user-field-decl office:string-value="" office:value-type="string" text:name="P19:L19"/>
        <text:user-field-decl office:string-value="" office:value-type="string" text:name="P19:L17"/>
        <text:user-field-decl office:string-value="" office:value-type="string" text:name="P19:L18"/>
        <text:user-field-decl office:string-value="" office:value-type="string" text:name="P26:L14"/>
        <text:user-field-decl office:string-value="" office:value-type="string" text:name="P26:L13"/>
        <text:user-field-decl office:string-value="" office:value-type="string" text:name="P26:L16"/>
        <text:user-field-decl office:string-value="" office:value-type="string" text:name="P26:L15"/>
        <text:user-field-decl office:string-value="" office:value-type="string" text:name="P26:L18"/>
        <text:user-field-decl office:string-value="" office:value-type="string" text:name="P26:L17"/>
        <text:user-field-decl office:string-value="" office:value-type="string" text:name="P26:L19"/>
        <text:user-field-decl office:string-value="" office:value-type="string" text:name="P26:L10"/>
        <text:user-field-decl office:string-value="" office:value-type="string" text:name="P26:L12"/>
        <text:user-field-decl office:string-value="" office:value-type="string" text:name="P26:L11"/>
        <text:user-field-decl office:string-value="ENGROSSED" office:value-type="string" text:name="T_MEASURE_S_ENGROSSMENTTYPE"/>
        <text:user-field-decl office:string-value="" office:value-type="string" text:name="P11:L1"/>
        <text:user-field-decl office:string-value="" office:value-type="string" text:name="P26:L25"/>
        <text:user-field-decl office:string-value="" office:value-type="string" text:name="P26:L24"/>
        <text:user-field-decl office:string-value="" office:value-type="string" text:name="P26:L27"/>
        <text:user-field-decl office:string-value="" office:value-type="string" text:name="P26:L26"/>
        <text:user-field-decl office:string-value="" office:value-type="string" text:name="P26:L29"/>
        <text:user-field-decl office:string-value="" office:value-type="string" text:name="P26:L28"/>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26:L21"/>
        <text:user-field-decl office:string-value="" office:value-type="string" text:name="P11:L2"/>
        <text:user-field-decl office:string-value="" office:value-type="string" text:name="P26:L20"/>
        <text:user-field-decl office:string-value="" office:value-type="string" text:name="P11:L5"/>
        <text:user-field-decl office:string-value="" office:value-type="string" text:name="P26:L23"/>
        <text:user-field-decl office:string-value="" office:value-type="string" text:name="P11:L4"/>
        <text:user-field-decl office:string-value="" office:value-type="string" text:name="P26:L22"/>
        <text:user-field-decl office:string-value="" office:value-type="string" text:name="P18:L9"/>
        <text:user-field-decl office:string-value="" office:value-type="string" text:name="P25:L31"/>
        <text:user-field-decl office:string-value="" office:value-type="string" text:name="P25:L30"/>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23"/>
        <text:user-field-decl office:string-value="" office:value-type="string" text:name="P18:L4"/>
        <text:user-field-decl office:string-value="" office:value-type="string" text:name="P18:L5"/>
        <text:user-field-decl office:string-value="" office:value-type="string" text:name="P18:L6"/>
        <text:user-field-decl office:string-value="" office:value-type="string" text:name="P3:L20"/>
        <text:user-field-decl office:string-value="" office:value-type="string" text:name="P18:L7"/>
        <text:user-field-decl office:string-value="" office:value-type="string" text:name="P18:L8"/>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25:L17"/>
        <text:user-field-decl office:string-value="" office:value-type="string" text:name="P25:L16"/>
        <text:user-field-decl office:string-value="" office:value-type="string" text:name="P25:L15"/>
        <text:user-field-decl office:string-value="" office:value-type="string" text:name="P25:L14"/>
        <text:user-field-decl office:string-value="" office:value-type="string" text:name="P25:L19"/>
        <text:user-field-decl office:string-value="" office:value-type="string" text:name="P10:L29"/>
        <text:user-field-decl office:string-value="" office:value-type="string" text:name="P25:L18"/>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25:L13"/>
        <text:user-field-decl office:string-value="" office:value-type="string" text:name="P10:L23"/>
        <text:user-field-decl office:string-value="" office:value-type="string" text:name="P25:L12"/>
        <text:user-field-decl office:string-value="" office:value-type="string" text:name="P10:L22"/>
        <text:user-field-decl office:string-value="" office:value-type="string" text:name="P25:L11"/>
        <text:user-field-decl office:string-value="" office:value-type="string" text:name="P10:L21"/>
        <text:user-field-decl office:string-value="" office:value-type="string" text:name="P25:L10"/>
        <text:user-field-decl office:string-value="" office:value-type="string" text:name="P10:L30"/>
        <text:user-field-decl office:string-value="" office:value-type="string" text:name="P25:L28"/>
        <text:user-field-decl office:string-value="" office:value-type="string" text:name="P25:L27"/>
        <text:user-field-decl office:string-value="" office:value-type="string" text:name="P25:L26"/>
        <text:user-field-decl office:string-value="" office:value-type="string" text:name="P25:L25"/>
        <text:user-field-decl office:string-value="" office:value-type="string" text:name="P25:L29"/>
        <text:user-field-decl office:string-value="" office:value-type="string" text:name="P4:L30"/>
        <text:user-field-decl office:string-value="" office:value-type="string" text:name="P25:L20"/>
        <text:user-field-decl office:string-value="2291" office:value-type="string" text:name="T_MEASURE_S_BILLNUMBER"/>
        <text:user-field-decl office:string-value="" office:value-type="string" text:name="P25:L24"/>
        <text:user-field-decl office:string-value="" office:value-type="string" text:name="P25:L23"/>
        <text:user-field-decl office:string-value="" office:value-type="string" text:name="P25:L22"/>
        <text:user-field-decl office:string-value="" office:value-type="string" text:name="P4:L31"/>
        <text:user-field-decl office:string-value="" office:value-type="string" text:name="P25:L2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dwyerm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 office:value-type="string" text:name="P24:L27"/>
        <text:user-field-decl office:string-value="" office:value-type="string" text:name="P24:L26"/>
        <text:user-field-decl office:string-value="" office:value-type="string" text:name="P24:L29"/>
        <text:user-field-decl office:string-value="" office:value-type="string" text:name="P24:L28"/>
        <text:user-field-decl office:string-value="" office:value-type="string" text:name="P24:L23"/>
        <text:user-field-decl office:string-value="" office:value-type="string" text:name="P24:L22"/>
        <text:user-field-decl office:string-value="25.1110" office:value-type="string" text:name="T_MEASURE_S_LCNUMBER"/>
        <text:user-field-decl office:string-value="" office:value-type="string" text:name="P24:L25"/>
        <text:user-field-decl office:string-value="" office:value-type="string" text:name="P24:L24"/>
        <text:user-field-decl office:string-value="" office:value-type="string" text:name="P24:L21"/>
        <text:user-field-decl office:string-value="" office:value-type="string" text:name="P24:L20"/>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24:L19"/>
        <text:user-field-decl office:string-value="" office:value-type="string" text:name="P24:L16"/>
        <text:user-field-decl office:string-value="" office:value-type="string" text:name="P24:L15"/>
        <text:user-field-decl office:string-value="" office:value-type="string" text:name="P24:L18"/>
        <text:user-field-decl office:string-value="" office:value-type="string" text:name="P24:L17"/>
        <text:user-field-decl office:string-value="" office:value-type="string" text:name="P24:L12"/>
        <text:user-field-decl office:string-value="" office:value-type="string" text:name="P24:L11"/>
        <text:user-field-decl office:string-value="" office:value-type="string" text:name="P24:L14"/>
        <text:user-field-decl office:string-value="" office:value-type="string" text:name="P24:L13"/>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24:L10"/>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24:L30"/>
        <text:user-field-decl office:string-value="" office:value-type="string" text:name="P3:L31"/>
        <text:user-field-decl office:string-value="" office:value-type="string" text:name="P3:L30"/>
        <text:user-field-decl office:string-value="" office:value-type="string" text:name="P24:L31"/>
        <text:user-field-decl office:string-value="" office:value-type="string" text:name="P6:L8"/>
        <text:user-field-decl office:string-value="" office:value-type="string" text:name="P6:L9"/>
        <text:user-field-decl office:string-value="" office:value-type="string" text:name="P23:L29"/>
        <text:user-field-decl office:string-value="" office:value-type="string" text:name="P23:L28"/>
        <text:user-field-decl office:string-value="" office:value-type="string" text:name="P23:L27"/>
        <text:user-field-decl office:string-value="" office:value-type="string" text:name="P23:L26"/>
        <text:user-field-decl office:string-value="" office:value-type="string" text:name="P23:L25"/>
        <text:user-field-decl office:string-value="" office:value-type="string" text:name="P23:L24"/>
        <text:user-field-decl office:string-value="" office:value-type="string" text:name="P23:L23"/>
        <text:user-field-decl office:string-value="" office:value-type="string" text:name="P23:L22"/>
        <text:user-field-decl office:string-value="" office:value-type="string" text:name="P23:L21"/>
        <text:user-field-decl office:string-value="" office:value-type="string" text:name="P23:L20"/>
        <text:user-field-decl office:string-value="" office:value-type="string" text:name="P5:L30"/>
        <text:user-field-decl office:string-value="" office:value-type="string" text:name="P5:L31"/>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23:L16"/>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sendtofiscal" office:value-type="string" text:name="T_MEASURE_S_FISCALNOTESSTATUS"/>
        <text:user-field-decl office:string-value="" office:value-type="string" text:name="P26:L7"/>
        <text:user-field-decl office:string-value="" office:value-type="string" text:name="P26:L6"/>
        <text:user-field-decl office:string-value="" office:value-type="string" text:name="P26:L9"/>
        <text:user-field-decl office:string-value="" office:value-type="string" text:name="P26:L8"/>
        <text:user-field-decl office:string-value="" office:value-type="string" text:name="P26:L3"/>
        <text:user-field-decl office:string-value="" office:value-type="string" text:name="P26:L2"/>
        <text:user-field-decl office:string-value="hansonk_1,kleminl_1" office:value-type="string" text:name="T_MEASURE_T_HOUSESPONSOR"/>
        <text:user-field-decl office:string-value="" office:value-type="string" text:name="P26:L5"/>
        <text:user-field-decl office:string-value="" office:value-type="string" text:name="P26:L4"/>
        <text:user-field-decl office:string-value="2025/01/20 00:00:00" office:value-type="string" text:name="T_MEASURE_DT_DATECREATED"/>
        <text:user-field-decl office:string-value="" office:value-type="string" text:name="P26:L1"/>
        <text:user-field-decl office:string-value="" office:value-type="string" text:name="P23:L31"/>
        <text:user-field-decl office:string-value="" office:value-type="string" text:name="P23:L30"/>
        <text:user-field-decl office:string-value="" office:value-type="string" text:name="P4:L27"/>
        <text:user-field-decl office:string-value="" office:value-type="string" text:name="P22:L20"/>
        <text:user-field-decl office:string-value="" office:value-type="string" text:name="P4:L26"/>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Senate" office:value-type="string" text:name="T_MEASURE_S_ORIGCHAMBERLONG"/>
        <text:user-field-decl office:string-value="" office:value-type="string" text:name="P22:L28"/>
        <text:user-field-decl office:string-value="" office:value-type="string" text:name="P22:L29"/>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28:L8"/>
        <text:user-field-decl office:string-value="" office:value-type="string" text:name="P4:L20"/>
        <text:user-field-decl office:string-value="" office:value-type="string" text:name="P28:L9"/>
        <text:user-field-decl office:string-value="" office:value-type="string" text:name="P28:L6"/>
        <text:user-field-decl office:string-value="" office:value-type="string" text:name="P28:L7"/>
        <text:user-field-decl office:string-value="" office:value-type="string" text:name="P28:L4"/>
        <text:user-field-decl office:string-value="" office:value-type="string" text:name="P28:L5"/>
        <text:user-field-decl office:string-value="" office:value-type="string" text:name="P28:L2"/>
        <text:user-field-decl office:string-value="" office:value-type="string" text:name="P28:L3"/>
        <text:user-field-decl office:string-value="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 office:value-type="string" text:name="T_MEASURE_T_SHORTTITLE"/>
        <text:user-field-decl office:string-value="" office:value-type="string" text:name="T_MEASURE_S_UUID"/>
        <text:user-field-decl office:string-value="" office:value-type="string" text:name="P28:L1"/>
        <text:user-field-decl office:string-value="" office:value-type="string" text:name="P22:L30"/>
        <text:user-field-decl office:string-value="" office:value-type="string" text:name="P4:L16"/>
        <text:user-field-decl office:string-value="" office:value-type="string" text:name="P4:L15"/>
        <text:user-field-decl office:string-value="" office:value-type="string" text:name="P22:L10"/>
        <text:user-field-decl office:string-value="" office:value-type="string" text:name="P4:L14"/>
        <text:user-field-decl office:string-value="" office:value-type="string" text:name="P22:L11"/>
        <text:user-field-decl office:string-value="1" office:value-type="string" text:name="T_MEASURE_B_POSTTOLAWS"/>
        <text:user-field-decl office:string-value="" office:value-type="string" text:name="P4:L13"/>
        <text:user-field-decl office:string-value="" office:value-type="string" text:name="P22:L12"/>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22:L17"/>
        <text:user-field-decl office:string-value="" office:value-type="string" text:name="P22:L18"/>
        <text:user-field-decl office:string-value="" office:value-type="string" text:name="P22:L19"/>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 office:value-type="string" text:name="P24:L8"/>
        <text:user-field-decl office:string-value="" office:value-type="string" text:name="P24:L9"/>
        <text:user-field-decl office:string-value="" office:value-type="string" text:name="P24:L4"/>
        <text:user-field-decl office:string-value="" office:value-type="string" text:name="P21:L20"/>
        <text:user-field-decl office:string-value="" office:value-type="string" text:name="P24:L5"/>
        <text:user-field-decl office:string-value="" office:value-type="string" text:name="P24:L6"/>
        <text:user-field-decl office:string-value="" office:value-type="string" text:name="P24:L7"/>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24:L1"/>
        <text:user-field-decl office:string-value="" office:value-type="string" text:name="P13:L15"/>
        <text:user-field-decl office:string-value="" office:value-type="string" text:name="P21:L10"/>
        <text:user-field-decl office:string-value="" office:value-type="string" text:name="P24:L2"/>
        <text:user-field-decl office:string-value="" office:value-type="string" text:name="P13:L16"/>
        <text:user-field-decl office:string-value="" office:value-type="string" text:name="P21:L11"/>
        <text:user-field-decl office:string-value="" office:value-type="string" text:name="P24:L3"/>
        <text:user-field-decl office:string-value="" office:value-type="string" text:name="P21:L16"/>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13:L10"/>
        <text:user-field-decl office:string-value="" office:value-type="string" text:name="P21:L18"/>
        <text:user-field-decl office:string-value="" office:value-type="string" text:name="P21:L19"/>
        <text:user-field-decl office:string-value="" office:value-type="string" text:name="P13:L13"/>
        <text:user-field-decl office:string-value="" office:value-type="string" text:name="P13:L14"/>
        <text:user-field-decl office:string-value="" office:value-type="string" text:name="P13:L11"/>
        <text:user-field-decl office:string-value="" office:value-type="string" text:name="P13:L12"/>
        <text:user-field-decl office:string-value="" office:value-type="string" text:name="P7:L29"/>
        <text:user-field-decl office:string-value="" office:value-type="string" text:name="P21:L30"/>
        <text:user-field-decl office:string-value="" office:value-type="string" text:name="P21:L31"/>
        <text:user-field-decl office:string-value="" office:value-type="string" text:name="P7:L30"/>
        <text:user-field-decl office:string-value="" office:value-type="string" text:name="P21:L23"/>
        <text:user-field-decl office:string-value="" office:value-type="string" text:name="P7:L31"/>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21:L29"/>
        <text:user-field-decl office:string-value="4" office:value-type="string" text:name="T_MEASURE_S_STATUS"/>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30:L20"/>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30:L22"/>
        <text:user-field-decl office:string-value="" office:value-type="string" text:name="P12:L19"/>
        <text:user-field-decl office:string-value="" office:value-type="string" text:name="P20:L14"/>
        <text:user-field-decl office:string-value="" office:value-type="string" text:name="P30:L21"/>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30:L13"/>
        <text:user-field-decl office:string-value="" office:value-type="string" text:name="P30:L12"/>
        <text:user-field-decl office:string-value="" office:value-type="string" text:name="P14:L9"/>
        <text:user-field-decl office:string-value="" office:value-type="string" text:name="P20:L20"/>
        <text:user-field-decl office:string-value="" office:value-type="string" text:name="P30:L15"/>
        <text:user-field-decl office:string-value="" office:value-type="string" text:name="P20:L21"/>
        <text:user-field-decl office:string-value="" office:value-type="string" text:name="P30:L14"/>
        <text:user-field-decl office:string-value="" office:value-type="string" text:name="P14:L7"/>
        <text:user-field-decl office:string-value="" office:value-type="string" text:name="P30:L17"/>
        <text:user-field-decl office:string-value="" office:value-type="string" text:name="P14:L8"/>
        <text:user-field-decl office:string-value="" office:value-type="string" text:name="P30:L16"/>
        <text:user-field-decl office:string-value="" office:value-type="string" text:name="P14:L5"/>
        <text:user-field-decl office:string-value="" office:value-type="string" text:name="P30:L19"/>
        <text:user-field-decl office:string-value="" office:value-type="string" text:name="P14:L6"/>
        <text:user-field-decl office:string-value="" office:value-type="string" text:name="P30:L18"/>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 office:value-type="string" text:name="P30:L11"/>
        <text:user-field-decl office:string-value="" office:value-type="string" text:name="P20:L25"/>
        <text:user-field-decl office:string-value="" office:value-type="string" text:name="P30:L10"/>
        <text:user-field-decl office:string-value="" office:value-type="string" text:name="P14:L30"/>
        <text:user-field-decl office:string-value="" office:value-type="string" text:name="P14: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12:L31"/>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sicklerj_1,larsond_1,westonk_1"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23-12-13-1&quot;},&quot;sec: 2&quot;:{&quot;action&quot;:&quot;amend&quot;,&quot;type&quot;:&quot;centurycode&quot;,&quot;citation&quot;:&quot;25-03.1-18.1-1&quot;},&quot;sec: 3&quot;:{&quot;action&quot;:&quot;amend&quot;,&quot;type&quot;:&quot;centurycode&quot;,&quot;citation&quot;:&quot;27-20.1-17-1&quot;},&quot;sec: 4&quot;:{&quot;action&quot;:&quot;amend&quot;,&quot;type&quot;:&quot;centurycode&quot;,&quot;citation&quot;:&quot;30.1-01-06&quot;},&quot;sec: 5&quot;:{&quot;action&quot;:&quot;amend&quot;,&quot;type&quot;:&quot;centurycode&quot;,&quot;citation&quot;:&quot;30.1-28-03.1&quot;},&quot;sec: 6&quot;:{&quot;action&quot;:&quot;amend&quot;,&quot;type&quot;:&quot;centurycode&quot;,&quot;citation&quot;:&quot;30.1-28-03.2-3&quot;},&quot;sec: 7&quot;:{&quot;action&quot;:&quot;amend&quot;,&quot;type&quot;:&quot;centurycode&quot;,&quot;citation&quot;:&quot;30.1-28-04&quot;},&quot;sec: 8&quot;:{&quot;action&quot;:&quot;amend&quot;,&quot;type&quot;:&quot;centurycode&quot;,&quot;citation&quot;:&quot;30.1-28-05-1&quot;},&quot;sec: 9&quot;:{&quot;action&quot;:&quot;amend&quot;,&quot;type&quot;:&quot;centurycode&quot;,&quot;citation&quot;:&quot;30.1-28-07&quot;},&quot;entry1_sec: 10&quot;:{&quot;action&quot;:&quot;create&quot;,&quot;type&quot;:&quot;centurycode&quot;,&quot;citation&quot;:&quot;30.1-28-un1&quot;},&quot;sec: 11&quot;:{&quot;action&quot;:&quot;amend&quot;,&quot;type&quot;:&quot;centurycode&quot;,&quot;citation&quot;:&quot;30.1-28-09-1&quot;},&quot;entry1_sec: 12&quot;:{&quot;action&quot;:&quot;create&quot;,&quot;type&quot;:&quot;centurycode&quot;,&quot;citation&quot;:&quot;30.1-28-un2&quot;},&quot;sec: 13&quot;:{&quot;action&quot;:&quot;amend&quot;,&quot;type&quot;:&quot;centurycode&quot;,&quot;citation&quot;:&quot;30.1-28-10.1&quot;},&quot;sec: 14&quot;:{&quot;action&quot;:&quot;amend&quot;,&quot;type&quot;:&quot;centurycode&quot;,&quot;citation&quot;:&quot;30.1-28-12&quot;},&quot;sec: 15&quot;:{&quot;action&quot;:&quot;amend&quot;,&quot;type&quot;:&quot;centurycode&quot;,&quot;citation&quot;:&quot;30.1-28-12.1&quot;},&quot;sec: 16&quot;:{&quot;action&quot;:&quot;amend&quot;,&quot;type&quot;:&quot;centurycode&quot;,&quot;citation&quot;:&quot;30.1-28-12.2&quot;},&quot;sec: 17&quot;:{&quot;action&quot;:&quot;amend&quot;,&quot;type&quot;:&quot;centurycode&quot;,&quot;citation&quot;:&quot;30.1-29-05&quot;},&quot;entry1_sec: 18&quot;:{&quot;action&quot;:&quot;create&quot;,&quot;type&quot;:&quot;centurycode&quot;,&quot;citation&quot;:&quot;30.1-29-un3&quot;},&quot;sec: 19&quot;:{&quot;action&quot;:&quot;amend&quot;,&quot;type&quot;:&quot;centurycode&quot;,&quot;citation&quot;:&quot;30.1-29-07-6&quot;},&quot;entry1_sec: 20&quot;:{&quot;action&quot;:&quot;create&quot;,&quot;type&quot;:&quot;centurycode&quot;,&quot;citation&quot;:&quot;30.1-29-un4&quot;},&quot;sec: 21&quot;:{&quot;action&quot;:&quot;amend&quot;,&quot;type&quot;:&quot;centurycode&quot;,&quot;citation&quot;:&quot;30.1-29-08-2&quot;},&quot;sec: 22&quot;:{&quot;action&quot;:&quot;amend&quot;,&quot;type&quot;:&quot;centurycode&quot;,&quot;citation&quot;:&quot;30.1-29-13&quot;},&quot;sec: 23&quot;:{&quot;action&quot;:&quot;amend&quot;,&quot;type&quot;:&quot;centurycode&quot;,&quot;citation&quot;:&quot;30.1-29-18&quot;},&quot;sec: 24&quot;:{&quot;action&quot;:&quot;amend&quot;,&quot;type&quot;:&quot;centurycode&quot;,&quot;citation&quot;:&quot;30.1-29-19-3&quot;},&quot;sec: 25&quot;:{&quot;action&quot;:&quot;amend&quot;,&quot;type&quot;:&quot;centurycode&quot;,&quot;citation&quot;:&quot;30.1-29-20.1-1&quot;},&quot;sec: 26&quot;:{&quot;action&quot;:&quot;amend&quot;,&quot;type&quot;:&quot;centurycode&quot;,&quot;citation&quot;:&quot;30.1-29-22-2&quot;},&quot;sec: 27&quot;:{&quot;action&quot;:&quot;amend&quot;,&quot;type&quot;:&quot;centurycode&quot;,&quot;citation&quot;:&quot;30.1-29-25-5&quot;},&quot;entry1_sec:28&quot;:{&quot;action&quot;:&quot;repeal&quot;,&quot;type&quot;:&quot;centurycode&quot;,&quot;citation&quot;:&quot;30.1-26-01&quot;},&quot;entry2_sec:28&quot;:{&quot;action&quot;:&quot;repeal&quot;,&quot;type&quot;:&quot;centurycode&quot;,&quot;citation&quot;:&quot;30.1-28-08&quot;},&quot;entry3_sec:28&quot;:{&quot;action&quot;:&quot;repeal&quot;,&quot;type&quot;:&quot;centurycode&quot;,&quot;citation&quot;:&quot;30.1-28-15&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Prepared by the Legislative Council staff for Senator Paulson" office:value-type="string" text:name="T_MEASURE_T_PREPAREADOPT"/>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 office:value-type="string" text:name="T_MEASURE_S_COMMENT"/>
        <text:user-field-decl office:string-value="" office:value-type="string" text:name="P11:L32"/>
        <text:user-field-decl office:string-value="" office:value-type="string" text:name="P11:L31"/>
        <text:user-field-decl office:string-value="senate" office:value-type="string" text:name="T_MEASURE_S_PRIMARYTYPE"/>
        <text:user-field-decl office:string-value="" office:value-type="string" text:name="P17:L31"/>
        <text:user-field-decl office:string-value="" office:value-type="string" text:name="P17:L30"/>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30:L8"/>
        <text:user-field-decl office:string-value="" office:value-type="string" text:name="P30:L7"/>
        <text:user-field-decl office:string-value="" office:value-type="string" text:name="P30:L9"/>
        <text:user-field-decl office:string-value="" office:value-type="string" text:name="P17:L20"/>
        <text:user-field-decl office:string-value="" office:value-type="string" text:name="P17:L21"/>
        <text:user-field-decl office:string-value="" office:value-type="string" text:name="P17:L24"/>
        <text:user-field-decl office:string-value="" office:value-type="string" text:name="P17:L25"/>
        <text:user-field-decl office:string-value="" office:value-type="string" text:name="P17:L22"/>
        <text:user-field-decl office:string-value="" office:value-type="string" text:name="P30:L2"/>
        <text:user-field-decl office:string-value="" office:value-type="string" text:name="P17:L23"/>
        <text:user-field-decl office:string-value="" office:value-type="string" text:name="P30:L1"/>
        <text:user-field-decl office:string-value="" office:value-type="string" text:name="P17:L28"/>
        <text:user-field-decl office:string-value="" office:value-type="string" text:name="P30:L4"/>
        <text:user-field-decl office:string-value="" office:value-type="string" text:name="P17:L29"/>
        <text:user-field-decl office:string-value="" office:value-type="string" text:name="P30:L3"/>
        <text:user-field-decl office:string-value="" office:value-type="string" text:name="P17:L26"/>
        <text:user-field-decl office:string-value="" office:value-type="string" text:name="P30:L6"/>
        <text:user-field-decl office:string-value="" office:value-type="string" text:name="P17:L27"/>
        <text:user-field-decl office:string-value="" office:value-type="string" text:name="P30:L5"/>
        <text:user-field-decl office:string-value="" office:value-type="string" text:name="P16:L10"/>
        <text:user-field-decl office:string-value="" office:value-type="string" text:name="P16:L11"/>
        <text:user-field-decl office:string-value="" office:value-type="string" text:name="P16:L16"/>
        <text:user-field-decl office:string-value="" office:value-type="string" text:name="P16:L17"/>
        <text:user-field-decl office:string-value="" office:value-type="string" text:name="P16:L18"/>
        <text:user-field-decl office:string-value="" office:value-type="string" text:name="P16:L19"/>
        <text:user-field-decl office:string-value="" office:value-type="string" text:name="P16:L12"/>
        <text:user-field-decl office:string-value="" office:value-type="string" text:name="P16:L13"/>
        <text:user-field-decl office:string-value="" office:value-type="string" text:name="P16:L14"/>
        <text:user-field-decl office:string-value="" office:value-type="string" text:name="P16:L15"/>
        <text:user-field-decl office:string-value="" office:value-type="string" text:name="P29:L9"/>
        <text:user-field-decl office:string-value="" office:value-type="string" text:name="P29:L8"/>
        <text:user-field-decl office:string-value="" office:value-type="string" text:name="P29:L7"/>
        <text:user-field-decl office:string-value="" office:value-type="string" text:name="P29:L6"/>
        <text:user-field-decl office:string-value="" office:value-type="string" text:name="P29:L5"/>
        <text:user-field-decl office:string-value="" office:value-type="string" text:name="P29:L4"/>
        <text:user-field-decl office:string-value="" office:value-type="string" text:name="P29:L3"/>
        <text:user-field-decl office:string-value="" office:value-type="string" text:name="P29:L2"/>
        <text:user-field-decl office:string-value="" office:value-type="string" text:name="P29:L1"/>
        <text:user-field-decl office:string-value="Regular" office:value-type="string" text:name="T_MEASURE_S_DOCUMENTTYPE"/>
        <text:user-field-decl office:string-value="" office:value-type="string" text:name="P20:L8"/>
        <text:user-field-decl office:string-value="" office:value-type="string" text:name="P20:L9"/>
        <text:user-field-decl office:string-value="" office:value-type="string" text:name="P20:L2"/>
        <text:user-field-decl office:string-value="" office:value-type="string" text:name="P20:L3"/>
        <text:user-field-decl office:string-value="" office:value-type="string" text:name="P20:L1"/>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 office:value-type="string" text:name="P17:L19"/>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8:L31"/>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19: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27:L9"/>
        <text:user-field-decl office:string-value="" office:value-type="string" text:name="P27:L7"/>
        <text:user-field-decl office:string-value="" office:value-type="string" text:name="P27:L8"/>
        <text:user-field-decl office:string-value="" office:value-type="string" text:name="P27:L5"/>
        <text:user-field-decl office:string-value="" office:value-type="string" text:name="P27:L6"/>
        <text:user-field-decl office:string-value="" office:value-type="string" text:name="P15:L31"/>
        <text:user-field-decl office:string-value="" office:value-type="string" text:name="P27:L3"/>
        <text:user-field-decl office:string-value="" office:value-type="string" text:name="P27:L4"/>
        <text:user-field-decl office:string-value="" office:value-type="string" text:name="P27:L1"/>
        <text:user-field-decl office:string-value="" office:value-type="string" text:name="P15:L30"/>
        <text:user-field-decl office:string-value="" office:value-type="string" text:name="P27:L2"/>
        <text:user-field-decl office:string-value="02004" office:value-type="string" text:name="T_MEASURE_S_VERSION"/>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16:L30"/>
        <text:user-field-decl office:string-value="" office:value-type="string" text:name="P16:L31"/>
        <text:user-field-decl office:string-value="02002" office:value-type="string" text:name="T_MEASURE_S_CREATEDFROMVERSION"/>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17:L8"/>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5:L9"/>
        <text:user-field-decl office:string-value="" office:value-type="string" text:name="P16:L21"/>
        <text:user-field-decl office:string-value="" office:value-type="string" text:name="P16:L22"/>
        <text:user-field-decl office:string-value="" office:value-type="string" text:name="P16:L27"/>
        <text:user-field-decl office:string-value="" office:value-type="string" text:name="P16:L28"/>
        <text:user-field-decl office:string-value="" office:value-type="string" text:name="P16:L29"/>
        <text:user-field-decl office:string-value="04000" office:value-type="string" text:name="T_MEASURE_I_TITLENUMBER"/>
        <text:user-field-decl office:string-value="" office:value-type="string" text:name="P16:L23"/>
        <text:user-field-decl office:string-value="" office:value-type="string" text:name="P16:L24"/>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0" office:value-type="string" text:name="T_MEASURE_B_FISCALNOTEEXISTS"/>
        <text:user-field-decl office:string-value="bills" office:value-type="string" text:name="T_MEASURE_S_LCRANGETYPE"/>
        <text:user-field-decl office:string-value="" office:value-type="string" text:name="P15:L11"/>
        <text:user-field-decl office:string-value="" office:value-type="string" text:name="P15:L12"/>
        <text:user-field-decl office:string-value="" office:value-type="string" text:name="P15:L10"/>
        <text:user-field-decl office:string-value="" office:value-type="string" text:name="P15:L19"/>
        <text:user-field-decl office:string-value="" office:value-type="string" text:name="P15:L17"/>
        <text:user-field-decl office:string-value="" office:value-type="string" text:name="P15:L18"/>
        <text:user-field-decl office:string-value="" office:value-type="string" text:name="P15:L15"/>
        <text:user-field-decl office:string-value="" office:value-type="string" text:name="P15:L16"/>
        <text:user-field-decl office:string-value="" office:value-type="string" text:name="P15:L13"/>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8"><text:user-field-get text:name="T_MEASURE_S_LCNUMBER">25.1110</text:user-field-get>.<text:user-field-get text:name="T_MEASURE_S_VERSION">02004</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Prepared by the Legislative Council staff for Senator Paulson</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April 7,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91</text:user-field-get></text:p></draw:text-box></draw:frame></text:p>
        <text:p text:style-name="bd_5f_header"/>
        <text:p text:style-name="bd_5f_header">Introduced by</text:p>
      </text:section>
      <text:section text:name="SponsorIdentification" text:protected="true" text:style-name="Sect2">
        <text:p text:style-name="bd_5f_sponsor_5f_identification">Senators Dwyer, Sickler, Larson, Weston</text:p>
        <text:p text:style-name="bd_5f_sponsor_5f_identification">Representatives Hanson, Klemin</text:p>
        <text:p text:style-name="bd_5f_sponsor_5f_identification"/>
      </text:section>
      <text:section text:name="Amending" text:style-name="Sect2">
        <text:p text:style-name="P17"><text:span text:style-name="T32">In place of the </text:span><text:span text:style-name="T33">amendments</text:span><text:span text:style-name="T32"> (25.1110.02002) adopted by the House, Engrossed Senate Bill No. 2291 is amended by amendment (25.1110.02004) as follows:</text:span></text:p>
      </text:section>
      <text:section text:name="Title" text:style-name="Sect2">
        <text:p text:style-name="bd_5f_title"><text:user-field-get text:name="P1:L1"/>A BILL for an Act to create and enact two new sections to chapter 30.1‑28 and two new sections <text:user-field-get text:name="P1:L2"/>to chapter 30.1-29 of the North Dakota Century Code, relating to removal, resignation and <text:user-field-get text:name="P1:L3"/>death of a guardian, notices in a guardianship, notices in a conservatorship, and confidentiality <text:user-field-get text:name="P1:L4"/>of reports; to amend and reenact subsection 1 of section 23‑12‑13, subsection 1 of section <text:user-field-get text:name="P1:L5"/>25‑03.1‑18.1, subsection 1 of section 27‑20.1‑17, sections 30.1‑01‑06 and 30.1‑28‑03.1, <text:user-field-get text:name="P1:L6"/>subsection 3 of section 30.1‑28‑03.2, section 30.1‑28‑04, subsection 1 of section 30.1‑28‑05, <text:user-field-get text:name="P1:L7"/>section 30.1‑28‑07, subsection 1 of section 30.1‑28‑09, sections 30.1‑28‑10.1, 30.1‑28‑12, <text:user-field-get text:name="P1:L8"/>30.1‑28‑12.1, 30.1‑28‑12.2, and 30.1‑29‑05, subsection 6 of section 30.1‑29‑07, subsection 2 of <text:user-field-get text:name="P1:L9"/>section 30.1‑29‑08, sections 30.1‑29‑13 and 30.1‑29‑18, subsection 3 of section 30.1‑29‑19, <text:user-field-get text:name="P1:L10"/>subsection 1 of section 30.1‑29‑20.1, subsection 2 of section 30.1‑29‑22, and subsection 5 of <text:user-field-get text:name="P1:L11"/>section 30.1‑29‑25 of the North Dakota Century Code, relating to incapacitated persons, court-<text:user-field-get text:name="P1:L12"/>authorized involuntary treatment, guardianship of a child, guardianship of an incapacitated <text:user-field-get text:name="P1:L13"/>person, and protection of property of persons under disability and minors; and to repeal <text:user-field-get text:name="P1:L14"/>sections 30.1‑26‑01, 30.1‑28‑08, and 30.1‑28‑15 of the North Dakota Century Code, relating to <text:user-field-get text:name="P1:L15"/>visitors in a guardianship proceeding and appointment of successor guardians.</text:p>
      </text:section>
      <text:section text:name="EnactingClause" text:style-name="Sect2">
        <text:p text:style-name="bd_5f_enacting_5f_clause"><text:user-field-get text:name="P1:L16"/>BE IT ENACTED BY THE LEGISLATIVE ASSEMBLY OF NORTH DAKOTA:</text:p>
      </text:section>
      <text:section text:name="Body" text:style-name="Sect2">
        <text:p text:style-name="P14"><text:user-field-get text:name="P1:L17"/><text:span text:style-name="bd_5f_section_5f_name"><text:span text:style-name="T31"><text:tab/>SECTION 1. AMENDMENT. </text:span></text:span>Subsection 1 of section 23‑12‑13 of the North Dakota Century <text:user-field-get text:name="P1:L18"/>Code is amended and reenacted as follows:</text:p>
        <text:p text:style-name="cc_5f_subsection"><text:user-field-get text:name="P1:L19"/><text:tab/>1.<text:tab/>Informed consent for health care for a minor patient or a patient who is determined by <text:user-field-get text:name="P1:L20"/>a physician<text:span text:style-name="T2">, psychiatrist, or psychologist</text:span> to be an incapacitated person, as defined in <text:soft-page-break/><text:user-field-get text:name="P2:L1"/><text:span text:style-name="T16">subsection 2 of</text:span><text:span text:style-name="T13"> </text:span>section <text:span text:style-name="T16">30.1‑26‑01</text:span><text:span text:style-name="T2">30.1‑01‑06</text:span>, and unable to consent may be obtained <text:user-field-get text:name="P2:L2"/>from a person authorized to consent on behalf of the patient. Persons in the following <text:user-field-get text:name="P2:L3"/>classes and in the following order of priority may provide informed consent to health <text:user-field-get text:name="P2:L4"/>care on behalf of the patient:</text:p>
        <text:p text:style-name="cc_5f_subdivision"><text:user-field-get text:name="P2:L5"/><text:tab/><text:tab/>a.<text:tab/>The individual, if any, to whom the patient has given a durable power of attorney <text:user-field-get text:name="P2:L6"/>that encompasses the authority to make health care decisions, unless a court of <text:user-field-get text:name="P2:L7"/>competent jurisdiction specifically authorizes a guardian to make medical <text:user-field-get text:name="P2:L8"/>decisions for the incapacitated person;</text:p>
        <text:p text:style-name="cc_5f_subdivision"><text:user-field-get text:name="P2:L9"/><text:tab/><text:tab/>b.<text:tab/>The appointed guardian or custodian of the patient, if any;</text:p>
        <text:p text:style-name="cc_5f_subdivision"><text:user-field-get text:name="P2:L10"/><text:tab/><text:tab/>c.<text:tab/>The patient's spouse who has maintained significant contacts with the <text:user-field-get text:name="P2:L11"/>incapacitated person;</text:p>
        <text:p text:style-name="cc_5f_subdivision"><text:user-field-get text:name="P2:L12"/><text:tab/><text:tab/>d.<text:tab/>Children of the patient who are at least eighteen years of age and who have <text:user-field-get text:name="P2:L13"/>maintained significant contacts with the incapacitated person;</text:p>
        <text:p text:style-name="cc_5f_subdivision"><text:user-field-get text:name="P2:L14"/><text:tab/><text:tab/>e.<text:tab/>Parents of the patient, including a stepparent who has maintained significant <text:user-field-get text:name="P2:L15"/>contacts with the incapacitated person;</text:p>
        <text:p text:style-name="cc_5f_subdivision"><text:user-field-get text:name="P2:L16"/><text:tab/><text:tab/>f.<text:tab/>Adult brothers and sisters of the patient who have maintained significant contacts <text:user-field-get text:name="P2:L17"/>with the incapacitated person;</text:p>
        <text:p text:style-name="cc_5f_subdivision"><text:user-field-get text:name="P2:L18"/><text:tab/><text:tab/>g.<text:tab/>Grandparents of the patient who have maintained significant contacts with the <text:user-field-get text:name="P2:L19"/>incapacitated person;</text:p>
        <text:p text:style-name="cc_5f_subdivision"><text:user-field-get text:name="P2:L20"/><text:tab/><text:tab/>h.<text:tab/>Grandchildren of the patient who are at least eighteen years of age and who <text:user-field-get text:name="P2:L21"/>have maintained significant contacts with the incapacitated person; or</text:p>
        <text:p text:style-name="cc_5f_subdivision"><text:user-field-get text:name="P2:L22"/><text:tab/><text:tab/>i.<text:tab/>A close relative or friend of the patient who is at least eighteen years of age and <text:user-field-get text:name="P2:L23"/>who has maintained significant contacts with the incapacitated person.</text:p>
        <text:p text:style-name="P14"><text:user-field-get text:name="P2:L24"/><text:span text:style-name="bd_5f_section_5f_name"><text:span text:style-name="T31"><text:tab/>SECTION 2. AMENDMENT. </text:span></text:span>Subsection 1 of section 25‑03.1‑18.1 of the North Dakota <text:user-field-get text:name="P2:L25"/>Century Code is amended and reenacted as follows:</text:p>
        <text:p text:style-name="cc_5f_subdivision"><text:user-field-get text:name="P2:L26"/><text:tab/>1.<text:tab/>a.<text:tab/>Upon notice and hearing, a <text:span text:style-name="T19">tier 1b mental health professional</text:span> may request <text:user-field-get text:name="P2:L27"/>authorization from the court to treat <text:span text:style-name="T19">an individual</text:span> under a mental health treatment <text:user-field-get text:name="P2:L28"/>order<text:span text:style-name="T2">,</text:span><text:change-start text:change-id="ct319028176"/><text:span text:style-name="T2"> </text:span><text:change-end text:change-id="ct319028176"/><text:span text:style-name="T2">or an individual voluntarily admitted to a public treatment facility under </text:span><text:span text:style-name="T2"><text:user-field-get text:name="P2:L29"/></text:span><text:span text:style-name="T2">section 25‑03.1‑04,</text:span> with prescribed medication. The request may be considered <text:user-field-get text:name="P2:L30"/>by the court in an involuntary treatment hearing. As a part of the request,<text:span text:style-name="T13"> </text:span><text:span text:style-name="T15">a </text:span><text:soft-page-break/><text:span text:style-name="T15"><text:user-field-get text:name="P3:L1"/></text:span><text:span text:style-name="T13">psychiatrist</text:span><text:span text:style-name="T15"> </text:span><text:span text:style-name="T19">or a final year psychiatric resident physician not involved in the </text:span><text:span text:style-name="T19"><text:user-field-get text:name="P3:L2"/></text:span><text:span text:style-name="T19">current diagnosis or treatment of the patient</text:span> shall certify:</text:p>
        <text:p text:style-name="cc_5f_paragraph"><text:user-field-get text:name="P3:L3"/><text:tab/><text:tab/><text:tab/>(1)<text:tab/>That the proposed prescribed medication is clinically appropriate and <text:user-field-get text:name="P3:L4"/>necessary to effectively treat the patient and that the patient is a person <text:user-field-get text:name="P3:L5"/>requiring treatment;</text:p>
        <text:p text:style-name="cc_5f_paragraph"><text:user-field-get text:name="P3:L6"/><text:tab/><text:tab/><text:tab/>(2)<text:tab/>That the patient was offered that treatment and refused it or that the patient <text:user-field-get text:name="P3:L7"/>lacks the capacity to make or communicate a responsible decision about <text:user-field-get text:name="P3:L8"/>that treatment;</text:p>
        <text:p text:style-name="cc_5f_paragraph"><text:user-field-get text:name="P3:L9"/><text:tab/><text:tab/><text:tab/>(3)<text:tab/>That prescribed medication is the least restrictive form of intervention <text:user-field-get text:name="P3:L10"/>necessary to meet the treatment needs of the patient; and</text:p>
        <text:p text:style-name="cc_5f_paragraph"><text:user-field-get text:name="P3:L11"/><text:tab/><text:tab/><text:tab/>(4)<text:tab/>That the benefits of the treatment outweigh the known risks to the patient.</text:p>
        <text:p text:style-name="cc_5f_subdivision"><text:user-field-get text:name="P3:L12"/><text:tab/><text:tab/>b.<text:tab/>The court shall inquire whether the patient has had a sufficient opportunity to <text:user-field-get text:name="P3:L13"/>adequately prepare to meet the issue of involuntary treatment with prescribed <text:user-field-get text:name="P3:L14"/>medication and, at the request of the patient, the court may continue the <text:user-field-get text:name="P3:L15"/>involuntary treatment hearing for a period not exceeding seven days or may <text:user-field-get text:name="P3:L16"/>appoint an independent expert examiner as provided in subsection 4.</text:p>
        <text:p text:style-name="bd_5f_section"><text:user-field-get text:name="P3:L17"/><text:span text:style-name="bd_5f_section_5f_name"><text:span text:style-name="T31"><text:tab/>SECTION 3. AMENDMENT. </text:span></text:span>Subsection 1 of section 27‑20.1‑17 of the North Dakota <text:user-field-get text:name="P3:L18"/>Century Code is amended and reenacted as follows:</text:p>
        <text:p text:style-name="P5"><text:user-field-get text:name="P3:L19"/><text:tab/>1.<text:tab/>An order appointing or reappointing a guardian under this chapter is effective for up to <text:user-field-get text:name="P3:L20"/>one year unless the court, upon a finding of good cause, sets a different time frame. <text:user-field-get text:name="P3:L21"/>An order may not be effective for more than three years. At least sixty days before the <text:user-field-get text:name="P3:L22"/>expiration of the initial order of appointment or any following order of reappointment, <text:user-field-get text:name="P3:L23"/>the court shall request and consider information submitted by the guardian, the child, if <text:user-field-get text:name="P3:L24"/>fourteen years of age or older, the child's attorney, if any, the child's parents, and any <text:user-field-get text:name="P3:L25"/>interested persons regarding whether the need for a guardianship continues to exist. <text:user-field-get text:name="P3:L26"/>The court, at its discretion, may appoint a guardian ad litem in accordance with section <text:user-field-get text:name="P3:L27"/>27‑20.1‑08, before the hearing. The court shall hold a hearing on whether the <text:user-field-get text:name="P3:L28"/>guardianship should continue. Following the hearing and consideration of submitted <text:user-field-get text:name="P3:L29"/>information, the court may:</text:p>
        <text:p text:style-name="P11"><text:user-field-get text:name="P3:L30"/><text:tab/><text:tab/>a.<text:tab/>Terminate the guardianship if shown by clear and convincing evidence that the <text:user-field-get text:name="P3:L31"/>circumstances that led to the guardianship no longer exist;</text:p>
        <text:p text:style-name="P11"><text:soft-page-break/><text:user-field-get text:name="P4:L1"/><text:tab/><text:tab/>b.<text:tab/>Reappoint the guardian for up to three years; or</text:p>
        <text:p text:style-name="P11"><text:user-field-get text:name="P4:L2"/><text:tab/><text:tab/>c.<text:tab/>Appoint a new guardian.</text:p>
        <text:p text:style-name="cc_5f_subsection"><text:user-field-get text:name="P4:L3"/><text:span text:style-name="T19"><text:tab/><text:tab/></text:span><text:span text:style-name="T2">The court may extend a guardianship up to ninety days past the expiration of the initial </text:span><text:span text:style-name="T2"><text:user-field-get text:name="P4:L4"/></text:span><text:span text:style-name="T2">order, for good cause shown, if the hearing cannot be held before the expiration of the </text:span><text:span text:style-name="T2"><text:user-field-get text:name="P4:L5"/></text:span><text:span text:style-name="T2">order. If the court extends an initial order for guardianship, new letters of guardianship </text:span><text:span text:style-name="T2"><text:user-field-get text:name="P4:L6"/></text:span><text:span text:style-name="T2">must be issued reflecting the extended expiration date.</text:span></text:p>
        <text:p text:style-name="P13"><text:user-field-get text:name="P4:L7"/><text:span text:style-name="bd_5f_section_5f_name"><text:tab/></text:span><text:span text:style-name="bd_5f_section_5f_name"><text:span text:style-name="T31">SECTION</text:span></text:span><text:span text:style-name="bd_5f_section_5f_name"><text:span text:style-name="T6"> 4.</text:span></text:span><text:span text:style-name="bd_5f_section_5f_name"> </text:span><text:span text:style-name="bd_5f_section_5f_name"><text:span text:style-name="T31">AMENDMENT</text:span></text:span><text:span text:style-name="T4">.</text:span> Section 30.1‑01‑06 of the North Dakota Century Code is <text:user-field-get text:name="P4:L8"/>amended and reenacted as follows:</text:p>
        <text:p text:style-name="cc_5f_section_5f_heading"><text:user-field-get text:name="P4:L9"/><text:tab/>30.1‑01‑06. (1‑201) General definitions.</text:p>
        <text:p text:style-name="cc_5f_section"><text:user-field-get text:name="P4:L10"/><text:tab/>Subject to additional definitions contained in the subsequent chapters which are applicable <text:user-field-get text:name="P4:L11"/>to specific chapters, and unless the context otherwise requires, in this title:</text:p>
        <text:p text:style-name="cc_5f_subsection"><text:user-field-get text:name="P4:L12"/><text:tab/>1.<text:tab/>"Agent" includes an attorney‑in‑fact under a durable or nondurable power of attorney, <text:user-field-get text:name="P4:L13"/>an individual authorized to make decisions concerning another's health care, and an <text:user-field-get text:name="P4:L14"/>individual authorized to make decisions for another under a natural death act.</text:p>
        <text:p text:style-name="cc_5f_subsection"><text:user-field-get text:name="P4:L15"/><text:tab/>2.<text:tab/><text:span text:style-name="T2">"Alternative resource plan" means an alternative plan to guardianship which uses </text:span><text:span text:style-name="T2"><text:user-field-get text:name="P4:L16"/></text:span><text:span text:style-name="T2">available support services and arrangements acceptable to the alleged incapacitated </text:span><text:span text:style-name="T2"><text:user-field-get text:name="P4:L17"/></text:span><text:span text:style-name="T2">person. The term includes the use of support services such as visiting nurses, </text:span><text:span text:style-name="T2"><text:user-field-get text:name="P4:L18"/></text:span><text:span text:style-name="T2">homemakers, home health aides, personal care attendants, adult day care, home and </text:span><text:span text:style-name="T2"><text:user-field-get text:name="P4:L19"/></text:span><text:span text:style-name="T2">community-based care, human service zones, developmental disability services, </text:span><text:span text:style-name="T2"><text:user-field-get text:name="P4:L20"/></text:span><text:span text:style-name="T2">powers of attorney, durable powers of attorney, health care directives, supported </text:span><text:span text:style-name="T2"><text:user-field-get text:name="P4:L21"/></text:span><text:span text:style-name="T2">decisionmaking, representative and protective payees, and licensed congregate care </text:span><text:span text:style-name="T2"><text:user-field-get text:name="P4:L22"/></text:span><text:span text:style-name="T2">facilities.</text:span></text:p>
        <text:p text:style-name="cc_5f_subsection"><text:user-field-get text:name="P4:L23"/><text:span text:style-name="T19"><text:tab/></text:span><text:span text:style-name="T2">3.</text:span><text:span text:style-name="T19"><text:tab/></text:span>"Application" means a written request to the court for an order of informal probate or <text:user-field-get text:name="P4:L24"/>appointment under chapter 30.1‑14.</text:p>
        <text:p text:style-name="cc_5f_subsection"><text:user-field-get text:name="P4:L25"/><text:tab/><text:span text:style-name="T16">3.</text:span><text:span text:style-name="T2">4.</text:span><text:tab/>"Augmented estate" means the estate described in section 30.1‑05‑02.</text:p>
        <text:p text:style-name="cc_5f_subsection"><text:user-field-get text:name="P4:L26"/><text:tab/><text:span text:style-name="T16">4.</text:span><text:span text:style-name="T2">5.</text:span><text:tab/>"Beneficiary", as it relates to a trust beneficiary, includes a person who has any <text:user-field-get text:name="P4:L27"/>present or future interest, vested or contingent, and also includes the owner of an <text:user-field-get text:name="P4:L28"/>interest by assignment or other transfer; as it relates to a charitable trust, includes any <text:user-field-get text:name="P4:L29"/>person entitled to enforce the trust; as it relates to a beneficiary of a beneficiary <text:user-field-get text:name="P4:L30"/>designation, refers to a beneficiary of an account with a payable on death designation, <text:user-field-get text:name="P4:L31"/>of a security registered in beneficiary form transferable on death, or other nonprobate <text:soft-page-break/><text:user-field-get text:name="P5:L1"/>transfer at death; and, as it relates to a "beneficiary designated in a governing <text:user-field-get text:name="P5:L2"/>instrument", includes a grantee of a deed, a devisee, a trust beneficiary, a beneficiary <text:user-field-get text:name="P5:L3"/>of a beneficiary designation, a donee, or a person in whose favor a power of attorney <text:user-field-get text:name="P5:L4"/>or a power held in any individual, fiduciary, or representative capacity is exercised.</text:p>
        <text:p text:style-name="cc_5f_subsection"><text:user-field-get text:name="P5:L5"/><text:tab/><text:span text:style-name="T16">5.</text:span><text:span text:style-name="T2">6.</text:span><text:tab/>"Beneficiary designation" refers to a governing instrument naming a beneficiary of an <text:user-field-get text:name="P5:L6"/>account with payable on death designation, of a security registered in beneficiary form <text:user-field-get text:name="P5:L7"/>transferable on death, or other nonprobate transfer at death.</text:p>
        <text:p text:style-name="cc_5f_subsection"><text:user-field-get text:name="P5:L8"/><text:tab/><text:span text:style-name="T16">6.</text:span><text:span text:style-name="T2">7.</text:span><text:tab/>"Child" includes an individual entitled to take as a child under this title by intestate <text:user-field-get text:name="P5:L9"/>succession from the parent whose relationship is involved and excludes a person who <text:user-field-get text:name="P5:L10"/>is only a stepchild, a foster child, a grandchild, or any more remote descendant.</text:p>
        <text:p text:style-name="cc_5f_subsection"><text:user-field-get text:name="P5:L11"/><text:tab/><text:span text:style-name="T16">7.</text:span><text:span text:style-name="T2">8.</text:span><text:tab/>"Claims", in respect to estates of decedents and protected persons, includes liabilities <text:user-field-get text:name="P5:L12"/>of the decedent or protected person whether arising in contract, in tort, or otherwise, <text:user-field-get text:name="P5:L13"/>and liabilities of the estate which arise at or after the death of the decedent or after the <text:user-field-get text:name="P5:L14"/>appointment of a conservator, including funeral expenses and expenses of <text:user-field-get text:name="P5:L15"/>administration. The term does not include estate or inheritance taxes or demands or <text:user-field-get text:name="P5:L16"/>disputes regarding title of a decedent or protected person to specific assets alleged to <text:user-field-get text:name="P5:L17"/>be included in the estate.</text:p>
        <text:p text:style-name="cc_5f_subsection"><text:user-field-get text:name="P5:L18"/><text:tab/><text:span text:style-name="T16">8.</text:span><text:span text:style-name="T2">9.</text:span><text:tab/>"Conservator" means a person who is appointed by a court to manage the estate of a <text:user-field-get text:name="P5:L19"/>protected person, and includes limited conservators as defined in this section.</text:p>
        <text:p text:style-name="cc_5f_subsection"><text:user-field-get text:name="P5:L20"/><text:tab/><text:span text:style-name="T16">9.</text:span><text:span text:style-name="T2">10.</text:span><text:tab/>"Court" means the court having jurisdiction in matters relating to the affairs of <text:user-field-get text:name="P5:L21"/>decedents.</text:p>
        <text:p text:style-name="cc_5f_subsection"><text:user-field-get text:name="P5:L22"/><text:tab/><text:span text:style-name="T16">10.</text:span><text:span text:style-name="T2">11.</text:span><text:tab/>"Descendant" of an individual means all descendants of all generations, with the <text:user-field-get text:name="P5:L23"/>relationship of parent and child at each generation being determined by the definition <text:user-field-get text:name="P5:L24"/>of child and parent contained in this title.</text:p>
        <text:p text:style-name="cc_5f_subsection"><text:user-field-get text:name="P5:L25"/><text:tab/><text:span text:style-name="T16">11.</text:span><text:span text:style-name="T2">12.</text:span><text:tab/>"Devise", when used as a noun, means a testamentary disposition of real or personal <text:user-field-get text:name="P5:L26"/>property, and when used as a verb, means to dispose of real or personal property by <text:user-field-get text:name="P5:L27"/>will.</text:p>
        <text:p text:style-name="cc_5f_subsection"><text:user-field-get text:name="P5:L28"/><text:tab/><text:span text:style-name="T16">12.</text:span><text:span text:style-name="T2">13.</text:span><text:tab/>"Devisee" means a person designated in a will to receive a devise. In the case of a <text:user-field-get text:name="P5:L29"/>devise to an existing trust or trustee, or to a trustee or trust described by will, the trust <text:user-field-get text:name="P5:L30"/>or trustee is the devisee and the beneficiaries are not devisees.</text:p>
        <text:p text:style-name="cc_5f_subsection"><text:user-field-get text:name="P5:L31"/><text:tab/><text:span text:style-name="T16">13.</text:span><text:span text:style-name="T2">14.</text:span><text:tab/>"Disability" means cause for a protective order as described in section 30.1‑29‑01.</text:p>
        <text:p text:style-name="cc_5f_subsection"><text:soft-page-break/><text:user-field-get text:name="P6:L1"/><text:tab/><text:span text:style-name="T16">14.</text:span><text:span text:style-name="T2">15.</text:span><text:tab/>"Distributee" means any person who has received property of a decedent from the <text:user-field-get text:name="P6:L2"/>decedent's personal representative other than as a creditor or purchaser. A <text:user-field-get text:name="P6:L3"/>testamentary trustee is a distributee only to the extent of distributed assets or <text:user-field-get text:name="P6:L4"/>increment thereto remaining in the trustee's hands. A beneficiary of a testamentary <text:user-field-get text:name="P6:L5"/>trust to whom the trustee has distributed property received from a personal <text:user-field-get text:name="P6:L6"/>representative is a distributee of the personal representative. For the purposes of this <text:user-field-get text:name="P6:L7"/>provision, "testamentary trustee" includes a trustee to whom assets are transferred by <text:user-field-get text:name="P6:L8"/>will to the extent of the devised assets.</text:p>
        <text:p text:style-name="cc_5f_subsection"><text:user-field-get text:name="P6:L9"/><text:tab/><text:span text:style-name="T16">15.</text:span><text:span text:style-name="T2">16.</text:span><text:tab/>"Estate" includes the property of the decedent, trust, or other person whose affairs are <text:user-field-get text:name="P6:L10"/>subject to this title as originally constituted and as it exists from time to time during <text:user-field-get text:name="P6:L11"/>administration.</text:p>
        <text:p text:style-name="cc_5f_subsection"><text:user-field-get text:name="P6:L12"/><text:tab/><text:span text:style-name="T16">16.</text:span><text:span text:style-name="T2">17.</text:span><text:tab/>"Exempt property" means that property of a decedent's estate which is described in <text:user-field-get text:name="P6:L13"/>section 30.1‑07‑01.</text:p>
        <text:p text:style-name="cc_5f_subsection"><text:user-field-get text:name="P6:L14"/><text:tab/><text:span text:style-name="T16">17.</text:span><text:span text:style-name="T2">18.</text:span><text:tab/><text:span text:style-name="T19">"Expert examiner" means:</text:span></text:p>
        <text:p text:style-name="P10"><text:user-field-get text:name="P6:L15"/><text:tab/><text:tab/>a.<text:tab/>A licensed physician;</text:p>
        <text:p text:style-name="P10"><text:user-field-get text:name="P6:L16"/><text:tab/><text:tab/>b.<text:tab/>A psychiatrist;</text:p>
        <text:p text:style-name="P10"><text:user-field-get text:name="P6:L17"/><text:tab/><text:tab/>c.<text:tab/>A licensed psychologist trained in a clinical program;</text:p>
        <text:p text:style-name="P10"><text:user-field-get text:name="P6:L18"/><text:tab/><text:tab/>d.<text:tab/>An advanced practice registered nurse who is licensed under chapter 43‑12.1 <text:user-field-get text:name="P6:L19"/>within the role of a certified nurse practitioner or certified clinical nurse specialist, <text:user-field-get text:name="P6:L20"/>who has completed the requirements for a minimum of a master's degree from an <text:user-field-get text:name="P6:L21"/>accredited program, and who is functioning within the scope of practice in one of <text:user-field-get text:name="P6:L22"/>the population foci as approved by the state board of nursing; or</text:p>
        <text:p text:style-name="P10"><text:user-field-get text:name="P6:L23"/><text:tab/><text:tab/>e.<text:tab/>A physician assistant who is licensed under chapter 43‑17 and authorized by the <text:user-field-get text:name="P6:L24"/>state board of medical examiners to practice in this state.</text:p>
        <text:p text:style-name="cc_5f_subsection"><text:user-field-get text:name="P6:L25"/><text:span text:style-name="T19"><text:tab/></text:span><text:span text:style-name="T17">18.</text:span><text:span text:style-name="T2">19.</text:span><text:span text:style-name="T19"><text:tab/></text:span>"Fiduciary" includes a personal representative, guardian, conservator, and trustee.</text:p>
        <text:p text:style-name="cc_5f_subsection"><text:user-field-get text:name="P6:L26"/><text:tab/><text:span text:style-name="T17">19.</text:span><text:span text:style-name="T2">20.</text:span><text:tab/>"Foreign personal representative" means a personal representative appointed by <text:user-field-get text:name="P6:L27"/>another jurisdiction.</text:p>
        <text:p text:style-name="cc_5f_subsection"><text:user-field-get text:name="P6:L28"/><text:tab/><text:span text:style-name="T17">20.</text:span><text:span text:style-name="T2">21.</text:span><text:tab/>"Formal proceedings" means proceedings conducted before a judge with notice to <text:user-field-get text:name="P6:L29"/>interested persons.</text:p>
        <text:p text:style-name="cc_5f_subsection"><text:user-field-get text:name="P6:L30"/><text:tab/><text:span text:style-name="T17">21.</text:span><text:span text:style-name="T2">22.</text:span><text:tab/>"Governing instrument" means a deed, will, trust, insurance or annuity policy, account <text:user-field-get text:name="P6:L31"/>with payable on death designation, security registered in beneficiary form transferable <text:soft-page-break/><text:user-field-get text:name="P7:L1"/>on death, pension, profit‑sharing, retirement, or similar benefit plan, instrument <text:user-field-get text:name="P7:L2"/>creating or exercising a power of appointment or a power of attorney, or a dispositive, <text:user-field-get text:name="P7:L3"/>appointive, or nominative instrument of any similar type.</text:p>
        <text:p text:style-name="cc_5f_subsection"><text:user-field-get text:name="P7:L4"/><text:tab/><text:span text:style-name="T17">22.</text:span><text:span text:style-name="T2">23.</text:span><text:tab/>"Guardian" means a person who or nonprofit corporation that has qualified as a <text:user-field-get text:name="P7:L5"/>guardian of a minor or incapacitated person pursuant to testamentary or court <text:user-field-get text:name="P7:L6"/>appointment, and includes limited guardians as defined in this section, but excludes <text:user-field-get text:name="P7:L7"/>one who is merely a guardian ad litem.</text:p>
        <text:p text:style-name="cc_5f_subsection"><text:user-field-get text:name="P7:L8"/><text:tab/><text:span text:style-name="T17">23.</text:span><text:span text:style-name="T2">24.</text:span><text:tab/>"Heirs", except as controlled by section 30.1‑09.1‑11, means persons, including the <text:user-field-get text:name="P7:L9"/>surviving spouse and the state, who are entitled under the statutes of intestate <text:user-field-get text:name="P7:L10"/>succession to the property of a decedent.</text:p>
        <text:p text:style-name="cc_5f_subsection"><text:user-field-get text:name="P7:L11"/><text:tab/><text:span text:style-name="T17">24.</text:span><text:span text:style-name="T2">25.</text:span><text:tab/>"Incapacitated person" means <text:span text:style-name="T16">an individual described in section 30.1‑26‑01</text:span><text:span text:style-name="T2">any adult </text:span><text:span text:style-name="T2"><text:user-field-get text:name="P7:L12"/></text:span><text:span text:style-name="T2">individual who is impaired by reason of mental illness, mental deficiency, physical </text:span><text:span text:style-name="T2"><text:user-field-get text:name="P7:L13"/></text:span><text:span text:style-name="T2">illness or disability, or chemical dependency to the extent that the individual lacks </text:span><text:span text:style-name="T2"><text:user-field-get text:name="P7:L14"/></text:span><text:span text:style-name="T2">capacity to make or communicate responsible decisions concerning the individual's </text:span><text:span text:style-name="T2"><text:user-field-get text:name="P7:L15"/></text:span><text:span text:style-name="T2">matters of residence, education, medical treatment, legal affairs, vocation, finance, or </text:span><text:span text:style-name="T2"><text:user-field-get text:name="P7:L16"/></text:span><text:span text:style-name="T2">other matters, or if the incapacity endangers the individual's health or safety</text:span>.</text:p>
        <text:p text:style-name="cc_5f_subsection"><text:user-field-get text:name="P7:L17"/><text:tab/><text:span text:style-name="T17">25.</text:span><text:span text:style-name="T2">26.</text:span><text:tab/>"Informal proceedings" means those conducted by the court for probate of a will or <text:user-field-get text:name="P7:L18"/>appointment of a personal representative without notice to interested persons.</text:p>
        <text:p text:style-name="cc_5f_subsection"><text:user-field-get text:name="P7:L19"/><text:tab/><text:span text:style-name="T17">26.</text:span><text:span text:style-name="T2">27.</text:span><text:tab/>"Interested person" includes<text:span text:style-name="T13"> </text:span><text:span text:style-name="T16">heirs,</text:span><text:span text:style-name="T2">:</text:span></text:p>
        <text:p text:style-name="cc_5f_subsection"><text:user-field-get text:name="P7:L20"/><text:span text:style-name="T19"><text:tab/><text:tab/></text:span><text:span text:style-name="T2">a.</text:span><text:span text:style-name="T19"><text:tab/></text:span><text:span text:style-name="T2">Except as provided under section b:</text:span></text:p>
        <text:p text:style-name="cc_5f_paragraph"><text:user-field-get text:name="P7:L21"/><text:span text:style-name="T19"><text:tab/><text:tab/><text:tab/></text:span><text:span text:style-name="T2">(1)</text:span><text:span text:style-name="T19"><text:tab/></text:span><text:span text:style-name="T2">Heirs and</text:span> devisees<text:span text:style-name="T16">, children, spouses, creditors, beneficiaries, and any </text:span><text:span text:style-name="T16"><text:user-field-get text:name="P7:L22"/></text:span><text:span text:style-name="T16">others</text:span><text:span text:style-name="T2">;</text:span></text:p>
        <text:p text:style-name="cc_5f_paragraph"><text:user-field-get text:name="P7:L23"/><text:span text:style-name="T19"><text:tab/><text:tab/><text:tab/></text:span><text:span text:style-name="T2">(2)</text:span><text:span text:style-name="T19"><text:tab/></text:span><text:span text:style-name="T2">Children;</text:span></text:p>
        <text:p text:style-name="cc_5f_paragraph"><text:user-field-get text:name="P7:L24"/><text:span text:style-name="T19"><text:tab/><text:tab/><text:tab/></text:span><text:span text:style-name="T2">(3)</text:span><text:span text:style-name="T19"><text:tab/></text:span><text:span text:style-name="T2">Spouses:</text:span></text:p>
        <text:p text:style-name="cc_5f_paragraph"><text:user-field-get text:name="P7:L25"/><text:span text:style-name="T19"><text:tab/><text:tab/><text:tab/></text:span><text:span text:style-name="T2">(4)</text:span><text:span text:style-name="T19"><text:tab/></text:span><text:span text:style-name="T2">Creditors;</text:span></text:p>
        <text:p text:style-name="cc_5f_paragraph"><text:user-field-get text:name="P7:L26"/><text:span text:style-name="T19"><text:tab/><text:tab/><text:tab/></text:span><text:span text:style-name="T2">(5)</text:span><text:span text:style-name="T19"><text:tab/></text:span><text:span text:style-name="T2">Beneficiaries;</text:span></text:p>
        <text:p text:style-name="cc_5f_paragraph"><text:user-field-get text:name="P7:L27"/><text:span text:style-name="T19"><text:tab/><text:tab/><text:tab/></text:span><text:span text:style-name="T2">(6)</text:span><text:span text:style-name="T19"><text:tab/></text:span><text:span text:style-name="T2">Any individual</text:span><text:span text:style-name="T19"> </text:span>having a property right in or claim against a trust estate or the <text:user-field-get text:name="P7:L28"/>estate of a decedent, ward, or protected person<text:span text:style-name="T16">. The term also includes </text:span><text:span text:style-name="T16"><text:user-field-get text:name="P7:L29"/></text:span><text:span text:style-name="T16">persons</text:span><text:span text:style-name="T2">;</text:span></text:p>
        <text:p text:style-name="cc_5f_paragraph"><text:user-field-get text:name="P7:L30"/><text:span text:style-name="T19"><text:tab/><text:tab/><text:tab/></text:span><text:span text:style-name="T2">(7)</text:span><text:span text:style-name="T19"><text:tab/></text:span><text:span text:style-name="T2">Person</text:span> having priority for appointment as personal representative<text:span text:style-name="T2">;</text:span> and<text:span text:style-name="T13"> </text:span><text:span text:style-name="T16">other</text:span></text:p>
        <text:p text:style-name="cc_5f_paragraph"><text:user-field-get text:name="P7:L31"/><text:span text:style-name="T19"><text:tab/><text:tab/><text:tab/></text:span><text:span text:style-name="T2">(8)</text:span><text:span text:style-name="T19"><text:tab/></text:span><text:span text:style-name="T2">Other</text:span> fiduciaries representing interested persons.</text:p>
        <text:p text:style-name="cc_5f_subdivision"><text:soft-page-break/><text:user-field-get text:name="P8:L1"/><text:span text:style-name="T19"><text:tab/><text:tab/></text:span><text:span text:style-name="T2">b.</text:span><text:span text:style-name="T19"><text:tab/></text:span><text:span text:style-name="T2">For purposes of guardianships and conservatorships:</text:span></text:p>
        <text:p text:style-name="cc_5f_paragraph"><text:user-field-get text:name="P8:L2"/><text:span text:style-name="T19"><text:tab/><text:tab/><text:tab/></text:span><text:span text:style-name="T2">(1)</text:span><text:span text:style-name="T19"><text:tab/></text:span><text:span text:style-name="T2">The petitioner for appointment of the guardian;</text:span></text:p>
        <text:p text:style-name="cc_5f_paragraph"><text:user-field-get text:name="P8:L3"/><text:span text:style-name="T19"><text:tab/><text:tab/><text:tab/></text:span><text:span text:style-name="T2">(2)</text:span><text:span text:style-name="T19"><text:tab/></text:span><text:span text:style-name="T2">The spouse, parent, adult children, or siblings of the ward, protected person, </text:span><text:span text:style-name="T2"><text:user-field-get text:name="P8:L4"/></text:span><text:span text:style-name="T2">or an adult relative if a spouse, parent, adult child, sibling, or protected </text:span><text:span text:style-name="T2"><text:user-field-get text:name="P8:L5"/></text:span><text:span text:style-name="T2">person cannot be found;</text:span></text:p>
        <text:p text:style-name="cc_5f_paragraph"><text:user-field-get text:name="P8:L6"/><text:span text:style-name="T19"><text:tab/><text:tab/><text:tab/></text:span><text:span text:style-name="T2">(3)</text:span><text:span text:style-name="T19"><text:tab/></text:span><text:span text:style-name="T2">An adult individual who has lived with a ward or a protected person for a </text:span><text:span text:style-name="T2"><text:user-field-get text:name="P8:L7"/></text:span><text:span text:style-name="T2">period of more than six months;</text:span></text:p>
        <text:p text:style-name="cc_5f_paragraph"><text:user-field-get text:name="P8:L8"/><text:span text:style-name="T19"><text:tab/><text:tab/><text:tab/></text:span><text:span text:style-name="T2">(4)</text:span><text:span text:style-name="T19"><text:tab/></text:span><text:span text:style-name="T2">An attorney for the ward or protected person;</text:span></text:p>
        <text:p text:style-name="cc_5f_paragraph"><text:user-field-get text:name="P8:L9"/><text:span text:style-name="T19"><text:tab/><text:tab/><text:tab/></text:span><text:span text:style-name="T2">(5)</text:span><text:span text:style-name="T19"><text:tab/></text:span><text:span text:style-name="T2">A representative payee for the ward or protected person; and</text:span></text:p>
        <text:p text:style-name="cc_5f_paragraph"><text:user-field-get text:name="P8:L10"/><text:span text:style-name="T19"><text:tab/><text:tab/><text:tab/></text:span><text:span text:style-name="T2">(6)</text:span><text:span text:style-name="T19"><text:tab/></text:span><text:span text:style-name="T2">Any other person designated by the court.</text:span></text:p>
        <text:p text:style-name="cc_5f_subsection_5f_indent"><text:user-field-get text:name="P8:L11"/>The meaning as it relates to particular persons may vary from time to time and must <text:user-field-get text:name="P8:L12"/>be determined according to the particular purposes of, and matter involved in, any <text:user-field-get text:name="P8:L13"/>proceeding.</text:p>
        <text:p text:style-name="cc_5f_subsection"><text:user-field-get text:name="P8:L14"/><text:tab/><text:span text:style-name="T17">27.</text:span><text:span text:style-name="T2">28.</text:span><text:tab/>"Issue" of <text:span text:style-name="T16">a person</text:span><text:span text:style-name="T2">an individual</text:span> means descendant as defined in subsection <text:span text:style-name="T16">10</text:span><text:span text:style-name="T2">11</text:span>.</text:p>
        <text:p text:style-name="cc_5f_subsection"><text:user-field-get text:name="P8:L15"/><text:tab/><text:span text:style-name="T17">28.</text:span><text:span text:style-name="T2">29.</text:span><text:tab/>"Joint tenants with the right of survivorship" and "community property with the right of <text:user-field-get text:name="P8:L16"/>survivorship" includes co‑owners of property held under circumstances that entitle one <text:user-field-get text:name="P8:L17"/>or more to the whole of the property on the death of the other or others, but excludes <text:user-field-get text:name="P8:L18"/>forms of co‑ownership registration in which the underlying ownership of each party is <text:user-field-get text:name="P8:L19"/>in proportion to that party's contribution.</text:p>
        <text:p text:style-name="cc_5f_subsection"><text:user-field-get text:name="P8:L20"/><text:tab/><text:span text:style-name="T17">29.</text:span><text:span text:style-name="T2">30.</text:span><text:tab/>"Lease" includes an oil, gas, or other mineral lease.</text:p>
        <text:p text:style-name="cc_5f_subsection"><text:user-field-get text:name="P8:L21"/><text:tab/><text:span text:style-name="T17">30.</text:span><text:span text:style-name="T2">31.</text:span><text:tab/><text:span text:style-name="T2">"Least restrictive form of intervention" includes only the limitations necessary to </text:span><text:span text:style-name="T2"><text:user-field-get text:name="P8:L22"/></text:span><text:span text:style-name="T2">provide the needed care and services for a guardianship, and the ward must enjoy the </text:span><text:span text:style-name="T2"><text:user-field-get text:name="P8:L23"/></text:span><text:span text:style-name="T2">greatest amount of personal freedom and civil liberties consistent with the ward's </text:span><text:span text:style-name="T2"><text:user-field-get text:name="P8:L24"/></text:span><text:span text:style-name="T2">mental and physical limitations.</text:span></text:p>
        <text:p text:style-name="cc_5f_subsection"><text:user-field-get text:name="P8:L25"/><text:span text:style-name="T19"><text:tab/></text:span><text:span text:style-name="T2">32.</text:span><text:span text:style-name="T19"><text:tab/></text:span>"Letters" includes letters testamentary, letters of guardianship, letters of administration, <text:user-field-get text:name="P8:L26"/>and letters of conservatorship.</text:p>
        <text:p text:style-name="cc_5f_subsection"><text:user-field-get text:name="P8:L27"/><text:tab/><text:span text:style-name="T17">31.</text:span><text:span text:style-name="T2">33.</text:span><text:tab/>"Limited conservator" means a person or nonprofit corporation, appointed by the court, <text:user-field-get text:name="P8:L28"/>to manage only those financial resources specifically enumerated by the court for the <text:user-field-get text:name="P8:L29"/>person with limited capacity and includes limited conservators as described by section <text:user-field-get text:name="P8:L30"/>30.1‑29‑20.</text:p>
        <text:p text:style-name="cc_5f_subsection"><text:soft-page-break/><text:user-field-get text:name="P9:L1"/><text:span text:style-name="T13"><text:tab/></text:span><text:span text:style-name="T17">32.</text:span><text:span text:style-name="T1">34.</text:span><text:span text:style-name="T13"><text:tab/>"Limited guardian" means a person or nonprofit corporation, appointed by the court, to </text:span><text:span text:style-name="T13"><text:user-field-get text:name="P9:L2"/></text:span><text:span text:style-name="T13">supervise certain specified aspects of the care of a person with limited capacity and </text:span><text:span text:style-name="T13"><text:user-field-get text:name="P9:L3"/></text:span><text:span text:style-name="T13">includes limited guardians as described by section 30.1‑28‑04.</text:span></text:p>
        <text:p text:style-name="cc_5f_subsection"><text:user-field-get text:name="P9:L4"/><text:tab/><text:span text:style-name="T17">33.</text:span><text:span text:style-name="T1">35.</text:span><text:tab/>"Minor" means a person who is under eighteen years of age.</text:p>
        <text:p text:style-name="cc_5f_subsection"><text:user-field-get text:name="P9:L5"/><text:tab/><text:span text:style-name="T17">34.</text:span><text:span text:style-name="T1">36.</text:span><text:tab/>"Mortgage" means any conveyance, agreement, or arrangement in which property is <text:user-field-get text:name="P9:L6"/>encumbered or used as security.</text:p>
        <text:p text:style-name="cc_5f_subsection"><text:user-field-get text:name="P9:L7"/><text:tab/><text:span text:style-name="T17">35.</text:span><text:span text:style-name="T1">37.</text:span><text:tab/>"Nonresident decedent" means a decedent who was domiciled in another jurisdiction <text:user-field-get text:name="P9:L8"/>at the time of death.</text:p>
        <text:p text:style-name="cc_5f_subsection"><text:user-field-get text:name="P9:L9"/><text:tab/><text:span text:style-name="T17">36.</text:span><text:span text:style-name="T1">38.</text:span><text:tab/>"Organization" means a corporation, limited liability company, government or <text:user-field-get text:name="P9:L10"/>governmental subdivision or agency, business trust, estate, trust, partnership, joint <text:user-field-get text:name="P9:L11"/>venture, association, or any other legal or commercial entity.</text:p>
        <text:p text:style-name="cc_5f_subsection"><text:user-field-get text:name="P9:L12"/><text:tab/><text:span text:style-name="T17">37.</text:span><text:span text:style-name="T1">39.</text:span><text:tab/>"Parent" includes any <text:span text:style-name="T16">person</text:span><text:span text:style-name="T2">individual</text:span> entitled to take, or who would be entitled to <text:user-field-get text:name="P9:L13"/>take if the child died without a will, as a parent under this title, by intestate succession <text:user-field-get text:name="P9:L14"/>from the child whose relationship is in question and excludes any person who is only a <text:user-field-get text:name="P9:L15"/>stepparent, foster parent, or grandparent.</text:p>
        <text:p text:style-name="cc_5f_subsection"><text:user-field-get text:name="P9:L16"/><text:tab/><text:span text:style-name="T17">38.</text:span><text:span text:style-name="T1">40.</text:span><text:tab/>"Payer" means a trustee, insurer, business entity, employer, government, <text:user-field-get text:name="P9:L17"/>governmental agency or subdivision, or any other person authorized or obligated by <text:user-field-get text:name="P9:L18"/>law or a governing instrument to make payments.</text:p>
        <text:p text:style-name="cc_5f_subsection"><text:user-field-get text:name="P9:L19"/><text:tab/><text:span text:style-name="T17">39.</text:span><text:span text:style-name="T1">41.</text:span><text:tab/>"Person" means an individual, a corporation, a limited liability company, an <text:user-field-get text:name="P9:L20"/>organization, or other legal entity.</text:p>
        <text:p text:style-name="cc_5f_subsection"><text:user-field-get text:name="P9:L21"/><text:span text:style-name="T13"><text:tab/></text:span><text:span text:style-name="T17">40.</text:span><text:span text:style-name="T13"><text:tab/></text:span><text:span text:style-name="T16">"Person with limited capacity" is as defined in section 30.1‑26‑01.</text:span></text:p>
        <text:p text:style-name="cc_5f_subsection"><text:user-field-get text:name="P9:L22"/><text:tab/><text:span text:style-name="T17">41.</text:span><text:span text:style-name="T2">42.</text:span><text:tab/>"Personal representative" includes executor, administrator, successor personal <text:user-field-get text:name="P9:L23"/>representative, special administrator, and persons who perform substantially the same <text:user-field-get text:name="P9:L24"/>function under the law governing their status. "General personal representative" <text:user-field-get text:name="P9:L25"/>excludes special administrator.</text:p>
        <text:p text:style-name="cc_5f_subsection"><text:user-field-get text:name="P9:L26"/><text:tab/><text:span text:style-name="T17">42.</text:span><text:span text:style-name="T2">43.</text:span><text:tab/>"Petition" means a written request to the court for an order after notice.</text:p>
        <text:p text:style-name="cc_5f_subsection"><text:user-field-get text:name="P9:L27"/><text:span text:style-name="T13"><text:tab/></text:span><text:span text:style-name="T17">43.</text:span><text:span text:style-name="T2">44.</text:span><text:span text:style-name="T19"><text:tab/></text:span>"Proceeding" includes action at law and suit in equity.</text:p>
        <text:p text:style-name="cc_5f_subsection"><text:user-field-get text:name="P9:L28"/><text:tab/><text:span text:style-name="T17">44.</text:span><text:span text:style-name="T2">45.</text:span><text:tab/>"Property" includes both real and personal property or any interest therein and means <text:user-field-get text:name="P9:L29"/>anything that may be the subject of ownership.</text:p>
        <text:p text:style-name="cc_5f_subsection"><text:soft-page-break/><text:user-field-get text:name="P10:L1"/><text:tab/><text:span text:style-name="T17">45.</text:span><text:span text:style-name="T2">46.</text:span><text:tab/>"Protected person" <text:span text:style-name="T16">is as defined in section 30.1‑26‑01</text:span><text:span text:style-name="T2">means a minor or other </text:span><text:span text:style-name="T2"><text:user-field-get text:name="P10:L2"/></text:span><text:span text:style-name="T2">individual for whom a conservator or limited conservator has been appointed, or other </text:span><text:span text:style-name="T2"><text:user-field-get text:name="P10:L3"/></text:span><text:span text:style-name="T2">protective order has been made</text:span>.</text:p>
        <text:p text:style-name="cc_5f_subsection"><text:user-field-get text:name="P10:L4"/><text:tab/><text:span text:style-name="T17">46.</text:span><text:span text:style-name="T2">47.</text:span><text:tab/>"Protective proceeding" means a proceeding <text:span text:style-name="T16">described in section 30.1‑26‑01</text:span><text:span text:style-name="T2">under </text:span><text:span text:style-name="T2"><text:user-field-get text:name="P10:L5"/></text:span><text:span text:style-name="T2">section 30.1‑29‑01 to determine that an individual cannot effectively manage or apply </text:span><text:span text:style-name="T2"><text:user-field-get text:name="P10:L6"/></text:span><text:span text:style-name="T2">the individual's estate to necessary ends, either because the individual lacks the ability </text:span><text:span text:style-name="T2"><text:user-field-get text:name="P10:L7"/></text:span><text:span text:style-name="T2">or is otherwise inconvenienced, or because the individual is a minor, and to secure </text:span><text:span text:style-name="T2"><text:user-field-get text:name="P10:L8"/></text:span><text:span text:style-name="T2">administration of the individual's estate by a conservator or other appropriate relief</text:span>.</text:p>
        <text:p text:style-name="cc_5f_subsection"><text:user-field-get text:name="P10:L9"/><text:tab/><text:span text:style-name="T17">47.</text:span><text:span text:style-name="T2">48.</text:span><text:tab/>"Record" means information that is inscribed on a tangible medium or that is stored in <text:user-field-get text:name="P10:L10"/>an electronic or other medium and is retrievable in perceivable form.</text:p>
        <text:p text:style-name="cc_5f_subsection"><text:user-field-get text:name="P10:L11"/><text:tab/><text:span text:style-name="T17">48.</text:span><text:span text:style-name="T2">49.</text:span><text:tab/><text:span text:style-name="T2">"Refusal" means declining to accept prescribed mood stabilizer or antipsychotic </text:span><text:span text:style-name="T2"><text:user-field-get text:name="P10:L12"/></text:span><text:span text:style-name="T2">medication by a clear and unequivocal response.</text:span></text:p>
        <text:p text:style-name="cc_5f_subsection"><text:user-field-get text:name="P10:L13"/><text:span text:style-name="T19"><text:tab/></text:span><text:span text:style-name="T2">50.</text:span><text:span text:style-name="T19"><text:tab/></text:span>"Security" includes any note, stock, treasury stock, bond, debenture, membership <text:user-field-get text:name="P10:L14"/>interest in a limited liability company, evidence of indebtedness, certificate of interest <text:user-field-get text:name="P10:L15"/>or participation in an oil, gas, or mining title or lease or in payments out of production <text:user-field-get text:name="P10:L16"/>under such a title or lease, collateral trust certificate, transferable share, voting trust <text:user-field-get text:name="P10:L17"/>certificate or, in general, any interest or instrument commonly known as a security, or <text:user-field-get text:name="P10:L18"/>any certificate of interest or participation, any temporary or interim certificate, receipt, <text:user-field-get text:name="P10:L19"/>or certificate of deposit for, or any warrant or right to subscribe to or purchase, any of <text:user-field-get text:name="P10:L20"/>the foregoing.</text:p>
        <text:p text:style-name="cc_5f_subsection"><text:user-field-get text:name="P10:L21"/><text:tab/><text:span text:style-name="T17">49.</text:span><text:span text:style-name="T2">51.</text:span><text:tab/>"Settlement", in reference to a decedent's estate, includes the full process of <text:user-field-get text:name="P10:L22"/>administration, distribution, and closing.</text:p>
        <text:p text:style-name="cc_5f_subsection"><text:user-field-get text:name="P10:L23"/><text:tab/><text:span text:style-name="T17">50.</text:span><text:span text:style-name="T2">52.</text:span><text:tab/>"Sign" means, with present intent to authenticate or adopt a record other than a will, to <text:user-field-get text:name="P10:L24"/>execute or adopt a tangible symbol or to attach to or logically associate with the record <text:user-field-get text:name="P10:L25"/>an electronic symbol, sound, or process.</text:p>
        <text:p text:style-name="cc_5f_subsection"><text:user-field-get text:name="P10:L26"/><text:tab/><text:span text:style-name="T17">51.</text:span><text:span text:style-name="T2">53.</text:span><text:tab/>"Special administrator" means a personal representative as described by sections <text:user-field-get text:name="P10:L27"/>30.1‑17‑14 through 30.1‑17‑18.</text:p>
        <text:p text:style-name="cc_5f_subsection"><text:user-field-get text:name="P10:L28"/><text:tab/><text:span text:style-name="T17">52.</text:span><text:span text:style-name="T2">54.</text:span><text:tab/>"State" means a state of the United States, the District of Columbia, the <text:user-field-get text:name="P10:L29"/>Commonwealth of Puerto Rico, or any territory or insular possession subject to the <text:user-field-get text:name="P10:L30"/>jurisdiction of the United States.</text:p>
        <text:p text:style-name="cc_5f_subsection"><text:soft-page-break/><text:user-field-get text:name="P11:L1"/><text:tab/><text:span text:style-name="T17">53.</text:span><text:span text:style-name="T2">55.</text:span><text:tab/>"Successor personal representative" means a personal representative, other than a <text:user-field-get text:name="P11:L2"/>special administrator, who is appointed to succeed a previously appointed personal <text:user-field-get text:name="P11:L3"/>representative.</text:p>
        <text:p text:style-name="cc_5f_subsection"><text:user-field-get text:name="P11:L4"/><text:tab/><text:span text:style-name="T17">54.</text:span><text:span text:style-name="T2">56.</text:span><text:tab/>"Successors" means persons, other than creditors, who are entitled to property of a <text:user-field-get text:name="P11:L5"/>decedent under the decedent's will or this title.</text:p>
        <text:p text:style-name="cc_5f_subsection"><text:user-field-get text:name="P11:L6"/><text:tab/><text:span text:style-name="T17">55.</text:span><text:span text:style-name="T2">57.</text:span><text:tab/>"Supervised administration" refers to the proceedings described in chapter 30.1‑16.</text:p>
        <text:p text:style-name="cc_5f_subsection"><text:user-field-get text:name="P11:L7"/><text:tab/><text:span text:style-name="T17">56.</text:span><text:span text:style-name="T2">58.</text:span><text:tab/>"Survive" means that an individual has neither predeceased an event, including the <text:user-field-get text:name="P11:L8"/>death of another individual, nor predeceased an event under sections 30.1‑04‑04 and <text:user-field-get text:name="P11:L9"/>30.1‑09.1‑02. The term includes its derivatives, such as "survives", "survived", <text:user-field-get text:name="P11:L10"/>"survivor", and "surviving".</text:p>
        <text:p text:style-name="cc_5f_subsection"><text:user-field-get text:name="P11:L11"/><text:tab/><text:span text:style-name="T17">57.</text:span><text:span text:style-name="T2">59.</text:span><text:tab/>"Testacy proceeding" means a proceeding to establish a will or determine intestacy.</text:p>
        <text:p text:style-name="cc_5f_subsection"><text:user-field-get text:name="P11:L12"/><text:tab/><text:span text:style-name="T17">58.</text:span><text:span text:style-name="T2">60.</text:span><text:tab/>"Trust" includes an express trust, private or charitable, with additions thereto, <text:user-field-get text:name="P11:L13"/>wherever <text:user-field-get text:name="P11:L14"/>and however created. The term also includes a trust created or determined by <text:user-field-get text:name="P11:L15"/>judgment or decree under which the trust is to be administered in the manner of an <text:user-field-get text:name="P11:L16"/>express trust. The term excludes other constructive trusts and excludes resulting <text:user-field-get text:name="P11:L17"/>trusts, conservatorships, personal representatives, trust accounts as defined in <text:user-field-get text:name="P11:L18"/>custodial arrangements pursuant to chapter 11‑22, chapter 12‑48, sections 25‑01.1‑19 <text:user-field-get text:name="P11:L19"/>to 25‑01.1‑21, chapter 32‑10, section 32‑16‑37, chapter 32‑26, former chapter 47‑24, <text:user-field-get text:name="P11:L20"/>chapter 47‑24.1, business trusts providing for certificates to be issued to beneficiaries, <text:user-field-get text:name="P11:L21"/>common trust funds, voting trusts, security arrangements, liquidation trusts, and trusts <text:user-field-get text:name="P11:L22"/>for the primary purpose of paying debts, dividends, interest, salaries, wages, profits, <text:user-field-get text:name="P11:L23"/>pensions, or employee benefits of any kind, and any arrangement under which a <text:user-field-get text:name="P11:L24"/>person is nominee or escrowee for another.</text:p>
        <text:p text:style-name="cc_5f_subsection"><text:user-field-get text:name="P11:L25"/><text:tab/><text:span text:style-name="T17">59.</text:span><text:span text:style-name="T2">61.</text:span><text:tab/>"Trustee" includes an original, additional, or successor trustee, whether or not <text:user-field-get text:name="P11:L26"/>appointed or confirmed by court.</text:p>
        <text:p text:style-name="cc_5f_subsection"><text:user-field-get text:name="P11:L27"/><text:span text:style-name="T19"><text:tab/></text:span><text:span text:style-name="T17">60.</text:span><text:span text:style-name="T2">62.</text:span><text:span text:style-name="T19"><text:tab/>"Visitor" means an individual, in guardianship proceedings, who is trained in nursing, </text:span><text:span text:style-name="T19"><text:user-field-get text:name="P11:L28"/></text:span><text:span text:style-name="T19">social work, medical care, mental health care, or rehabilitation and is an employee or </text:span><text:span text:style-name="T19"><text:user-field-get text:name="P11:L29"/></text:span><text:span text:style-name="T19">special appointee of the court with no personal interest in the proceedings.</text:span></text:p>
        <text:p text:style-name="cc_5f_subsection"><text:user-field-get text:name="P11:L30"/><text:span text:style-name="T19"><text:tab/></text:span><text:span text:style-name="T17">61.</text:span><text:span text:style-name="T2">63.</text:span><text:span text:style-name="T19"><text:tab/></text:span>"Ward" means an individual <text:span text:style-name="T16">described in section 30.1‑26‑01</text:span><text:span text:style-name="T2">for whom a guardian has </text:span><text:span text:style-name="T2"><text:user-field-get text:name="P11:L31"/></text:span><text:span text:style-name="T2">been appointed. A "minor ward" is a minor for whom a guardian has been appointed </text:span><text:span text:style-name="T2"><text:user-field-get text:name="P11:L32"/></text:span><text:span text:style-name="T2">solely because of minority</text:span>.</text:p>
        <text:p text:style-name="cc_5f_subsection"><text:soft-page-break/><text:user-field-get text:name="P12:L1"/><text:tab/><text:span text:style-name="T17">62.</text:span><text:span text:style-name="T1">64.</text:span><text:tab/>"Will" includes codicil and any testamentary instrument that merely appoints an <text:user-field-get text:name="P12:L2"/>executor, revokes or revises another will, nominates a guardian, or expressly excludes <text:user-field-get text:name="P12:L3"/>or limits the right of an individual or class to succeed to property of the decedent <text:user-field-get text:name="P12:L4"/>passing by intestate succession.</text:p>
        <text:p text:style-name="P13"><text:user-field-get text:name="P12:L5"/><text:span text:style-name="bd_5f_section_5f_name"><text:tab/></text:span><text:span text:style-name="bd_5f_section_5f_name"><text:span text:style-name="T31">SECTION</text:span></text:span><text:span text:style-name="bd_5f_section_5f_name"><text:span text:style-name="T6"> 5.</text:span></text:span><text:span text:style-name="bd_5f_section_5f_name"> </text:span><text:span text:style-name="bd_5f_section_5f_name"><text:span text:style-name="T31">AMENDMENT</text:span></text:span><text:span text:style-name="T4">.</text:span> Section 30.1‑28‑03.1 of the North Dakota Century Code is <text:user-field-get text:name="P12:L6"/>amended and reenacted as follows:</text:p>
        <text:p text:style-name="P12"><text:user-field-get text:name="P12:L7"/><text:tab/>30.1‑28‑03.1. Confidentiality - Reports - Personal information.</text:p>
        <text:p text:style-name="P3"><text:user-field-get text:name="P12:L8"/><text:tab/>1.<text:tab/>A written report prepared and submitted <text:span text:style-name="T16">under subsection 5 or 6 of section 30.1‑28‑03 </text:span><text:span text:style-name="T16"><text:user-field-get text:name="P12:L9"/></text:span><text:span text:style-name="T16">is</text:span><text:span text:style-name="T2">by a guardian ad litem, visitor, or expert examiner and annual and final reports and </text:span><text:span text:style-name="T2"><text:user-field-get text:name="P12:L10"/></text:span><text:span text:style-name="T2">financial accounting prepared and submitted by a guardian are</text:span> closed to the public <text:user-field-get text:name="P12:L11"/>and <text:span text:style-name="T16">is</text:span><text:span text:style-name="T2">are</text:span> not open to inspection except by the court, parties to the proceeding or their <text:user-field-get text:name="P12:L12"/>counsel, other persons for those purposes as the court may order for good cause, and <text:user-field-get text:name="P12:L13"/>others authorized by court rule.</text:p>
        <text:p text:style-name="P3"><text:user-field-get text:name="P12:L14"/><text:tab/>2.<text:tab/>Medical, psychological, or other treatment information protected by federal law or <text:user-field-get text:name="P12:L15"/>regulation and any financial account numbers related to a ward or proposed ward are <text:user-field-get text:name="P12:L16"/>confidential and may not be disclosed except to parties to the proceeding, their <text:user-field-get text:name="P12:L17"/>counsel, and others authorized by court rule. The court may permit access by other <text:user-field-get text:name="P12:L18"/>persons for good cause.</text:p>
        <text:p text:style-name="P14"><text:user-field-get text:name="P12:L19"/><text:span text:style-name="bd_5f_section_5f_name"><text:span text:style-name="T20"><text:tab/>SECTION 6. AMENDMENT. </text:span></text:span><text:span text:style-name="T19">Subsection 3 of section 30.1‑28‑03.2 of the North Dakota </text:span><text:span text:style-name="T19"><text:user-field-get text:name="P12:L20"/></text:span><text:span text:style-name="T19">Century Code is amended and reenacted as follows:</text:span></text:p>
        <text:p text:style-name="P3"><text:user-field-get text:name="P12:L21"/><text:tab/>3.<text:tab/>The motion must be served upon <text:span text:style-name="T16">the ward, the ward's spouse, and all interested </text:span><text:span text:style-name="T16"><text:user-field-get text:name="P12:L22"/></text:span><text:span text:style-name="T16">persons</text:span><text:span text:style-name="T2">those identified in section 12 of this Act</text:span>.</text:p>
        <text:p text:style-name="P13"><text:user-field-get text:name="P12:L23"/><text:span text:style-name="bd_5f_section_5f_name"><text:span text:style-name="T19"><text:tab/></text:span></text:span><text:span text:style-name="bd_5f_section_5f_name"><text:span text:style-name="T20">SECTION</text:span></text:span><text:span text:style-name="bd_5f_section_5f_name"><text:span text:style-name="T21"> 7.</text:span></text:span><text:span text:style-name="bd_5f_section_5f_name"><text:span text:style-name="T19"> </text:span></text:span><text:span text:style-name="bd_5f_section_5f_name"><text:span text:style-name="T20">AMENDMENT</text:span></text:span><text:span text:style-name="T22">.</text:span><text:span text:style-name="T19"> Section 30.1‑28‑04 of the North Dakota Century Code is </text:span><text:span text:style-name="T19"><text:user-field-get text:name="P12:L24"/></text:span><text:span text:style-name="T19">amended and reenacted as follows:</text:span></text:p>
        <text:p text:style-name="cc_5f_section_5f_heading"><text:user-field-get text:name="P12:L25"/><text:tab/>30.1‑28‑04. (5‑304) Findings ‑ Order of appointment.</text:p>
        <text:p text:style-name="cc_5f_subsection"><text:user-field-get text:name="P12:L26"/><text:tab/>1.<text:tab/>The court shall exercise the authority conferred in this chapter consistent with the <text:user-field-get text:name="P12:L27"/>maximum self‑reliance and independence of the incapacitated person and make <text:user-field-get text:name="P12:L28"/>appointive and other orders only to the extent necessitated by the incapacitated <text:user-field-get text:name="P12:L29"/>person's actual mental and adaptive limitations or other conditions warranting the <text:user-field-get text:name="P12:L30"/>procedure.</text:p>
        <text:p text:style-name="cc_5f_subsection"><text:user-field-get text:name="P12:L31"/><text:tab/>2.<text:tab/>At a hearing held under this chapter, the court shall:</text:p>
        <text:p text:style-name="cc_5f_subdivision"><text:soft-page-break/><text:user-field-get text:name="P13:L1"/><text:tab/><text:tab/>a.<text:tab/>Hear evidence that the proposed ward is an incapacitated person. Age, <text:user-field-get text:name="P13:L2"/>eccentricity, poverty, or medical diagnosis alone is not sufficient to justify a finding <text:user-field-get text:name="P13:L3"/>of incapacity;</text:p>
        <text:p text:style-name="cc_5f_subdivision"><text:user-field-get text:name="P13:L4"/><text:tab/><text:tab/>b.<text:tab/>Hear evidence and determine whether there are any existing general durable <text:user-field-get text:name="P13:L5"/>powers of attorney and durable powers of attorney for health care. If there are <text:user-field-get text:name="P13:L6"/>validly executed durable powers of attorney, the court shall consider the <text:user-field-get text:name="P13:L7"/>appointed attorneys in fact and agents appointed thereunder when assessing <text:user-field-get text:name="P13:L8"/>alternative resource plans and the need for a guardian; and</text:p>
        <text:p text:style-name="cc_5f_subdivision"><text:user-field-get text:name="P13:L9"/><text:tab/><text:tab/>c.<text:tab/>Appoint a guardian and confer specific powers of guardianship only after finding <text:user-field-get text:name="P13:L10"/>in the record based on clear and convincing evidence that:</text:p>
        <text:p text:style-name="cc_5f_paragraph"><text:user-field-get text:name="P13:L11"/><text:tab/><text:tab/><text:tab/>(1)<text:tab/>The proposed ward is an incapacitated person;</text:p>
        <text:p text:style-name="cc_5f_paragraph"><text:user-field-get text:name="P13:L12"/><text:tab/><text:tab/><text:tab/>(2)<text:tab/>There is no available alternative resource plan that is suitable to safeguard <text:user-field-get text:name="P13:L13"/>the proposed ward's health, safety, or habilitation which could be used <text:user-field-get text:name="P13:L14"/>instead of a guardianship;</text:p>
        <text:p text:style-name="cc_5f_paragraph"><text:user-field-get text:name="P13:L15"/><text:tab/><text:tab/><text:tab/>(3)<text:tab/>The guardianship is necessary as the best means of providing care, <text:user-field-get text:name="P13:L16"/>supervision, or habilitation of the ward; and</text:p>
        <text:p text:style-name="cc_5f_paragraph"><text:user-field-get text:name="P13:L17"/><text:tab/><text:tab/><text:tab/>(4)<text:tab/>The powers and duties conferred upon the guardian are appropriate as the <text:user-field-get text:name="P13:L18"/>least restrictive form of intervention consistent with the ability of the ward for <text:user-field-get text:name="P13:L19"/>self‑care.</text:p>
        <text:p text:style-name="cc_5f_subsection"><text:user-field-get text:name="P13:L20"/><text:tab/>3.<text:tab/>Except upon specific findings of the court, a ward may not be deprived of any of the <text:user-field-get text:name="P13:L21"/>following legal rights: to vote, to seek to change marital status, or to obtain or retain a <text:user-field-get text:name="P13:L22"/>motor vehicle operator's license.</text:p>
        <text:p text:style-name="cc_5f_subsection"><text:user-field-get text:name="P13:L23"/><text:tab/>4.<text:tab/>The court may find that the ward retains other specific rights.</text:p>
        <text:p text:style-name="cc_5f_subsection"><text:user-field-get text:name="P13:L24"/><text:tab/>5.<text:tab/>The order appointing a guardian confers upon the guardian only those powers and <text:user-field-get text:name="P13:L25"/>duties specified in the order. In addition to any other powers conferred upon the <text:user-field-get text:name="P13:L26"/>guardian, the court's order must state whether the guardian has no authority, general <text:user-field-get text:name="P13:L27"/>authority, or limited authority to make decisions on behalf of the ward in each of the <text:user-field-get text:name="P13:L28"/>areas of residential, educational, medical, legal, vocational, and financial <text:user-field-get text:name="P13:L29"/>decisionmaking. A grant of limited authority must specify the limitations upon the <text:user-field-get text:name="P13:L30"/>authority of the guardian or the authority retained by the ward.<text:span text:style-name="T19"> The court's order must </text:span><text:span text:style-name="T19"><text:user-field-get text:name="P13:L31"/></text:span><text:span text:style-name="T19">require the guardian to provide within ninety days from the date of the order a </text:span><text:soft-page-break/><text:span text:style-name="T19"><text:user-field-get text:name="P14:L1"/></text:span><text:span text:style-name="T19">beginning inventory of all assets owned by the ward or in which the ward has an </text:span><text:span text:style-name="T19"><text:user-field-get text:name="P14:L2"/></text:span><text:span text:style-name="T19">interest. The guardian shall provide a copy of the beginning inventory to </text:span><text:span text:style-name="T17">the ward and </text:span><text:span text:style-name="T17"><text:user-field-get text:name="P14:L3"/></text:span><text:span text:style-name="T17">any interested persons designated by the court in its order</text:span><text:span text:style-name="T2">those identified in </text:span><text:span text:style-name="T2"><text:user-field-get text:name="P14:L4"/></text:span><text:span text:style-name="T2">section 12 of this Act</text:span><text:span text:style-name="T19">. Unless terminated earlier by the court, an order appointing or </text:span><text:span text:style-name="T19"><text:user-field-get text:name="P14:L5"/></text:span><text:span text:style-name="T19">reappointing a guardian under this section is effective for up to five years. At least </text:span><text:span text:style-name="T19"><text:user-field-get text:name="P14:L6"/></text:span><text:span text:style-name="T19">ninety days before the expiration of the initial order of appointment or any following </text:span><text:span text:style-name="T19"><text:user-field-get text:name="P14:L7"/></text:span><text:span text:style-name="T19">order of reappointment, the court shall request and consider information submitted by </text:span><text:span text:style-name="T19"><text:user-field-get text:name="P14:L8"/></text:span><text:span text:style-name="T19">the guardian, ward, ward's attorney, if any, and any interested persons regarding </text:span><text:span text:style-name="T19"><text:user-field-get text:name="P14:L9"/></text:span><text:span text:style-name="T19">whether the need for a guardian continues to exist. If it is recommended that the </text:span><text:span text:style-name="T19"><text:user-field-get text:name="P14:L10"/></text:span><text:span text:style-name="T19">guardianship continue, the court may appoint a guardian ad litem</text:span><text:span text:style-name="T15"> </text:span><text:span text:style-name="T17">or</text:span><text:span text:style-name="T2">,</text:span><text:span text:style-name="T19"> visitor, or </text:span><text:span text:style-name="T17">both</text:span><text:span text:style-name="T2">all</text:span><text:span text:style-name="T19">, </text:span><text:span text:style-name="T19"><text:user-field-get text:name="P14:L11"/></text:span><text:span text:style-name="T19">in accordance with section 30.1‑28‑03. The court shall hold a hearing on whether the </text:span><text:span text:style-name="T19"><text:user-field-get text:name="P14:L12"/></text:span><text:span text:style-name="T19">guardianship should continue. Following the hearing and consideration of submitted </text:span><text:span text:style-name="T19"><text:user-field-get text:name="P14:L13"/></text:span><text:span text:style-name="T19">information, the court may reappoint the guardian for up to another five years, allow </text:span><text:span text:style-name="T19"><text:user-field-get text:name="P14:L14"/></text:span><text:span text:style-name="T19">the existing order to expire, or appoint a new guardian in accordance with this section. </text:span><text:span text:style-name="T19"><text:user-field-get text:name="P14:L15"/></text:span><text:span text:style-name="T2">If a review hearing cannot be held before the expiration of an initial order for </text:span><text:span text:style-name="T2"><text:user-field-get text:name="P14:L16"/></text:span><text:span text:style-name="T2">guardianship, the court may extend the initial order for up to an additional ninety days </text:span><text:span text:style-name="T2"><text:user-field-get text:name="P14:L17"/></text:span><text:span text:style-name="T2">upon good cause shown. New letters of guardianship must be issued reflecting the </text:span><text:span text:style-name="T2"><text:user-field-get text:name="P14:L18"/></text:span><text:span text:style-name="T2">extended expiration date.</text:span><text:span text:style-name="T19"> The supreme court, by rule or order, shall provide for the </text:span><text:span text:style-name="T19"><text:user-field-get text:name="P14:L19"/></text:span><text:span text:style-name="T19">regular review of guardianship in existence on August 1, 2015.</text:span></text:p>
        <text:p text:style-name="cc_5f_subsection"><text:user-field-get text:name="P14:L20"/><text:tab/>6.<text:tab/>Unless a court of competent jurisdiction determines otherwise, a durable power of <text:user-field-get text:name="P14:L21"/>attorney for health care executed pursuant to chapter 23‑06.5 takes precedence over <text:user-field-get text:name="P14:L22"/>any authority to make medical decisions granted to a guardian pursuant to chapter <text:user-field-get text:name="P14:L23"/>30.1‑28.</text:p>
        <text:p text:style-name="cc_5f_subsection"><text:user-field-get text:name="P14:L24"/><text:tab/>7.<text:tab/>The court may require a guardian to furnish a bond in the amount and with sureties as <text:user-field-get text:name="P14:L25"/>the court specifies.</text:p>
        <text:p text:style-name="P3"><text:user-field-get text:name="P14:L26"/><text:tab/>8.<text:tab/>After the hearing, the guardian ad litem<text:span text:style-name="T2">, visitor, and expert examiner</text:span> must be <text:user-field-get text:name="P14:L27"/>discharged of <text:span text:style-name="T16">the person's</text:span><text:span text:style-name="T2">their</text:span> duties<text:span text:style-name="T13"> </text:span><text:span text:style-name="T16">as guardian ad litem</text:span>.</text:p>
        <text:p text:style-name="P14"><text:user-field-get text:name="P14:L28"/><text:span text:style-name="bd_5f_section_5f_name"><text:span text:style-name="T20"><text:tab/>SECTION 8. AMENDMENT. </text:span></text:span><text:span text:style-name="T19">Subsection 1 of section 30.1‑28‑05 of the North Dakota </text:span><text:span text:style-name="T19"><text:user-field-get text:name="P14:L29"/></text:span><text:span text:style-name="T19">Century Code is amended and reenacted as follows:</text:span></text:p>
        <text:p text:style-name="cc_5f_subsection"><text:user-field-get text:name="P14:L30"/><text:tab/>1.<text:tab/>By accepting appointment, a guardian submits personally to the jurisdiction of the <text:user-field-get text:name="P14:L31"/>court in any proceeding relating to the guardianship that may be instituted by any <text:soft-page-break/><text:user-field-get text:name="P15:L1"/>interested person.<text:span text:style-name="T13"> </text:span><text:span text:style-name="T16">Notice of any proceeding so instituted must be served upon the </text:span><text:span text:style-name="T16"><text:user-field-get text:name="P15:L2"/></text:span><text:span text:style-name="T16">guardian by the petitioner.</text:span></text:p>
        <text:p text:style-name="P13"><text:user-field-get text:name="P15:L3"/><text:span text:style-name="bd_5f_section_5f_name"><text:tab/></text:span><text:span text:style-name="bd_5f_section_5f_name"><text:span text:style-name="T31">SECTION</text:span></text:span><text:span text:style-name="bd_5f_section_5f_name"><text:span text:style-name="T6"> 9.</text:span></text:span><text:span text:style-name="bd_5f_section_5f_name"> </text:span><text:span text:style-name="bd_5f_section_5f_name"><text:span text:style-name="T31">AMENDMENT</text:span></text:span><text:span text:style-name="T4">.</text:span> Section 30.1‑28‑07 of the North Dakota Century Code is <text:user-field-get text:name="P15:L4"/>amended and reenacted as follows:</text:p>
        <text:p text:style-name="cc_5f_section_5f_heading"><text:user-field-get text:name="P15:L5"/><text:tab/>30.1‑28‑07. (5‑307) Removal or resignation of guardian ‑ <text:span text:style-name="T19">Change in or termination</text:span> of <text:user-field-get text:name="P15:L6"/>guardianship.</text:p>
        <text:p text:style-name="cc_5f_subsection"><text:user-field-get text:name="P15:L7"/><text:tab/>1.<text:tab/><text:span text:style-name="T16">On petition of the ward or any person interested in the ward's welfare, the court may </text:span><text:span text:style-name="T16"><text:user-field-get text:name="P15:L8"/></text:span><text:span text:style-name="T16">remove a guardian and appoint a successor if in the best interests of the ward. On </text:span><text:span text:style-name="T16"><text:user-field-get text:name="P15:L9"/></text:span><text:span text:style-name="T16">petition of the guardian, the court may accept the guardian's resignation and make any </text:span><text:span text:style-name="T16"><text:user-field-get text:name="P15:L10"/></text:span><text:span text:style-name="T16">other order which may be appropriate.</text:span></text:p>
        <text:p text:style-name="cc_5f_subsection"><text:user-field-get text:name="P15:L11"/><text:span text:style-name="T13"><text:tab/></text:span><text:span text:style-name="T16">2.</text:span><text:span text:style-name="T13"><text:tab/></text:span>The ward or any person interested in the ward's welfare may petition for an order that <text:user-field-get text:name="P15:L12"/>the ward is no longer incapacitated<text:span text:style-name="T19"> or no longer incapacitated to the same extent as </text:span><text:span text:style-name="T19"><text:user-field-get text:name="P15:L13"/></text:span><text:span text:style-name="T19">the ward was when the original guardianship order was made or last reviewed by the </text:span><text:span text:style-name="T19"><text:user-field-get text:name="P15:L14"/></text:span><text:span text:style-name="T19">court, or that the duties and authority of the guardian require modification</text:span>, <text:span text:style-name="T16">and for </text:span><text:span text:style-name="T16"><text:user-field-get text:name="P15:L15"/></text:span><text:span text:style-name="T16">removal</text:span><text:span text:style-name="T17"> or resignation</text:span><text:span text:style-name="T16"> of the guardian</text:span><text:span text:style-name="T17">, termination of the guardianship,</text:span><text:span text:style-name="T15"> </text:span><text:span text:style-name="T19">or change in </text:span><text:span text:style-name="T19"><text:user-field-get text:name="P15:L16"/></text:span><text:span text:style-name="T19">the duties and authority of the guardian</text:span>. A request for this order may be made by <text:user-field-get text:name="P15:L17"/>informal letter to the court or judge. <text:span text:style-name="T2">The clerk of district court shall send a copy of the </text:span><text:span text:style-name="T2"><text:user-field-get text:name="P15:L18"/></text:span><text:span text:style-name="T2">informal request to the parties and those identified in section 12 of this Act.</text:span><text:span text:style-name="T19"> </text:span>Any person <text:user-field-get text:name="P15:L19"/>who knowingly interferes with transmission of this kind of request to the court or judge <text:user-field-get text:name="P15:L20"/>may be adjudged guilty of contempt of court.</text:p>
        <text:p text:style-name="cc_5f_subsection"><text:user-field-get text:name="P15:L21"/><text:tab/><text:span text:style-name="T16">3.</text:span><text:span text:style-name="T2">2.</text:span><text:tab/>Before <text:span text:style-name="T16">removing a guardian,</text:span><text:span text:style-name="T15"> </text:span><text:span text:style-name="T19">changing the guardian's duties and authority,</text:span> accepting <text:user-field-get text:name="P15:L22"/>the resignation of a guardian, or on finding that the ward is no longer incapacitated<text:span text:style-name="T19">, or </text:span><text:span text:style-name="T19"><text:user-field-get text:name="P15:L23"/></text:span><text:span text:style-name="T19">no longer incapacitated to the same extent</text:span> and ordering the guardianship terminated<text:span text:style-name="T19"> </text:span><text:span text:style-name="T19"><text:user-field-get text:name="P15:L24"/></text:span><text:span text:style-name="T19">or modified</text:span>, the court, following the same procedures to safeguard the rights of the <text:user-field-get text:name="P15:L25"/>ward as apply to a petition for appointment of a guardian, may send a visitor to the <text:user-field-get text:name="P15:L26"/>place where the ward resides or is detained, to observe conditions and report in <text:user-field-get text:name="P15:L27"/>writing to the court.</text:p>
        <text:p text:style-name="cc_5f_subsection"><text:user-field-get text:name="P15:L28"/><text:span text:style-name="T19"><text:tab/></text:span><text:span text:style-name="T17">4.</text:span><text:span text:style-name="T2">3.</text:span><text:span text:style-name="T19"><text:tab/></text:span><text:span text:style-name="T8">A hearing must be held no later than sixty days following the filing of the petition or </text:span><text:span text:style-name="T8"><text:user-field-get text:name="P15:L29"/></text:span><text:span text:style-name="T8">informal request, unless good cause is shown. Following the hearing, the court shall </text:span><text:span text:style-name="T8"><text:user-field-get text:name="P15:L30"/></text:span><text:span text:style-name="T8">make written findings of fact. Before terminating or modifying the guardianship, the </text:span><text:span text:style-name="T8"><text:user-field-get text:name="P15:L31"/></text:span><text:span text:style-name="T8">court shall find by a preponderance of the evidence that the ward is no longer </text:span><text:soft-page-break/><text:span text:style-name="T8"><text:user-field-get text:name="P16:L1"/></text:span><text:span text:style-name="T8">incapacitated, no longer incapacitated to the same extent as the ward was when the </text:span><text:span text:style-name="T8"><text:user-field-get text:name="P16:L2"/></text:span><text:span text:style-name="T8">original guardianship order was made or last reviewed by the court, or that it is in the </text:span><text:span text:style-name="T8"><text:user-field-get text:name="P16:L3"/></text:span><text:span text:style-name="T8">best interests of the ward that the duties and authority of the guardian be modified. </text:span><text:span text:style-name="T8"><text:user-field-get text:name="P16:L4"/></text:span><text:span text:style-name="T8">New letters of guardianship must be issued to the guardian in the same manner as </text:span><text:span text:style-name="T8"><text:user-field-get text:name="P16:L5"/></text:span><text:span text:style-name="T8">provided in section 30.1‑28‑05.</text:span></text:p>
        <text:p text:style-name="P4"><text:user-field-get text:name="P16:L6"/><text:tab/><text:span text:style-name="T16">5.</text:span><text:span text:style-name="T2">4.</text:span><text:tab/>In deciding whether to terminate or modify a guardianship, the court may require a <text:user-field-get text:name="P16:L7"/>report by and consider the recommendations of an expert examiner.</text:p>
        <text:p text:style-name="P8"><text:user-field-get text:name="P16:L8"/><text:span text:style-name="T13"><text:tab/></text:span>6.<text:span text:style-name="T13"><text:tab/></text:span>If the guardian dies, or if on the basis of a petition filed under this section or a report or <text:user-field-get text:name="P16:L9"/>other information, there is probable cause to believe a guardian is not performing the <text:user-field-get text:name="P16:L10"/>guardian's duties effectively and there is an imminent danger the ward's physical, <text:user-field-get text:name="P16:L11"/>mental, or emotional health or safety will be seriously impaired, the court shall take <text:user-field-get text:name="P16:L12"/>whatever action is necessary to protect the ward, including dismissal of the guardian <text:user-field-get text:name="P16:L13"/>and appointment of an emergency guardian as provided in section 30.1‑28‑10.1.</text:p>
        <text:p text:style-name="P4"><text:user-field-get text:name="P16:L14"/><text:tab/><text:span text:style-name="T16">7.</text:span><text:span text:style-name="T2">5.</text:span><text:tab/>On termination of the guardianship, a guardian shall file a final report and accounting <text:user-field-get text:name="P16:L15"/>and provide a copy of the report and accounting to those given notice under section<text:span text:style-name="T13"> </text:span><text:span text:style-name="T13"><text:user-field-get text:name="P16:L16"/></text:span><text:span text:style-name="T16">30.1‑28‑09</text:span><text:span text:style-name="T2">12 of this Act</text:span>. The report and accounting must be filed with the clerk of <text:user-field-get text:name="P16:L17"/>district court. The filing of the report and accounting does not constitute the court's <text:user-field-get text:name="P16:L18"/>approval of the report and accounting. The court may approve a report and settle and <text:user-field-get text:name="P16:L19"/>allow an accounting only upon notice <text:span text:style-name="T16">to the ward and other interested persons who </text:span><text:span text:style-name="T16"><text:user-field-get text:name="P16:L20"/></text:span><text:span text:style-name="T16">have made an appearance or requested notice of the proceedings</text:span><text:span text:style-name="T2">to those identified in </text:span><text:span text:style-name="T2"><text:user-field-get text:name="P16:L21"/></text:span><text:span text:style-name="T2">section 12 of this Act</text:span>.</text:p>
        <text:p text:style-name="bd_5f_section"><text:user-field-get text:name="P16:L22"/><text:span text:style-name="bd_5f_section_5f_name"><text:span text:style-name="T9"><text:tab/>SECTION 10. </text:span></text:span><text:span text:style-name="T11">A new section to chapter 30.1‑28 of the North Dakota Century Code is </text:span><text:span text:style-name="T11"><text:user-field-get text:name="P16:L23"/></text:span><text:span text:style-name="T11">created and enacted as follows:</text:span></text:p>
        <text:p text:style-name="cc_5f_section_5f_heading"><text:user-field-get text:name="P16:L24"/><text:span text:style-name="T19"><text:tab/></text:span><text:span text:style-name="T2">Removal, resignation, or death of guardian - Appointment of successor guardian.</text:span></text:p>
        <text:p text:style-name="cc_5f_subsection"><text:user-field-get text:name="P16:L25"/><text:span text:style-name="T19"><text:tab/></text:span><text:span text:style-name="T2">1.</text:span><text:span text:style-name="T19"><text:tab/></text:span><text:span text:style-name="T2">The court may remove a guardian on its own motion or on petition of the ward or any </text:span><text:span text:style-name="T2"><text:user-field-get text:name="P16:L26"/></text:span><text:span text:style-name="T2">interested person if removal is in the best interests of the ward. A request for this order </text:span><text:span text:style-name="T2"><text:user-field-get text:name="P16:L27"/></text:span><text:span text:style-name="T2">may be made by informal letter to the court or judge. The clerk of district court shall </text:span><text:span text:style-name="T2"><text:user-field-get text:name="P16:L28"/></text:span><text:span text:style-name="T2">send a copy of the informal request to the parties and those identified in section 12 of </text:span><text:span text:style-name="T2"><text:user-field-get text:name="P16:L29"/></text:span><text:span text:style-name="T2">this Act. Any person that knowingly interferes with the transmission of a request under </text:span><text:span text:style-name="T2"><text:user-field-get text:name="P16:L30"/></text:span><text:span text:style-name="T2">this section may be adjudged guilty of contempt of court.</text:span></text:p>
        <text:p text:style-name="cc_5f_subsection"><text:user-field-get text:name="P16:L31"/><text:span text:style-name="T19"><text:tab/></text:span><text:span text:style-name="T2">2.</text:span><text:span text:style-name="T19"><text:tab/></text:span><text:span text:style-name="T2">The court may accept the resignation of a guardian upon petition by the guardian.</text:span></text:p>
        <text:p text:style-name="cc_5f_subsection"><text:soft-page-break/><text:user-field-get text:name="P17:L1"/><text:span text:style-name="T19"><text:tab/></text:span><text:span text:style-name="T2">3.</text:span><text:span text:style-name="T19"><text:tab/></text:span><text:span text:style-name="T2">Upon the death of a guardian, the personal representative of the guardian shall submit </text:span><text:span text:style-name="T2"><text:user-field-get text:name="P17:L2"/></text:span><text:span text:style-name="T2">a final report and accounting to the court. Upon removal or resignation of the guardian, </text:span><text:span text:style-name="T2"><text:user-field-get text:name="P17:L3"/></text:span><text:span text:style-name="T2">the guardian shall submit a final report and accounting to the court. The report and </text:span><text:span text:style-name="T2"><text:user-field-get text:name="P17:L4"/></text:span><text:span text:style-name="T2">accounting must be filed with the clerk of district court. The filing of the report and </text:span><text:span text:style-name="T2"><text:user-field-get text:name="P17:L5"/></text:span><text:span text:style-name="T2">accounting does not constitute the court's approval of the report and accounting. The </text:span><text:span text:style-name="T2"><text:user-field-get text:name="P17:L6"/></text:span><text:span text:style-name="T2">court may approve a report and settle and allow an accounting only upon notice to </text:span><text:span text:style-name="T2"><text:user-field-get text:name="P17:L7"/></text:span><text:span text:style-name="T2">those identified in section 12 of this Act.</text:span></text:p>
        <text:p text:style-name="cc_5f_subsection"><text:user-field-get text:name="P17:L8"/><text:span text:style-name="T19"><text:tab/></text:span><text:span text:style-name="T2">4.</text:span><text:span text:style-name="T19"><text:tab/></text:span><text:span text:style-name="T2">A hearing must be held no later than sixty days following the filing of the petition or </text:span><text:span text:style-name="T2"><text:user-field-get text:name="P17:L9"/></text:span><text:span text:style-name="T2">informal request, unless good cause is shown. Following the hearing, the court shall </text:span><text:span text:style-name="T2"><text:user-field-get text:name="P17:L10"/></text:span><text:span text:style-name="T2">make written findings of fact and conclusions of law.</text:span></text:p>
        <text:p text:style-name="cc_5f_subsection"><text:user-field-get text:name="P17:L11"/><text:span text:style-name="T19"><text:tab/></text:span><text:span text:style-name="T2">5.</text:span><text:span text:style-name="T19"><text:tab/></text:span><text:span text:style-name="T2">Upon the removal, resignation, or death of a guardian, the court, upon the court's own </text:span><text:span text:style-name="T2"><text:user-field-get text:name="P17:L12"/></text:span><text:span text:style-name="T2">motion or upon a motion filed by any interested person, may appoint a successor </text:span><text:span text:style-name="T2"><text:user-field-get text:name="P17:L13"/></text:span><text:span text:style-name="T2">guardian or make any other appropriate order.</text:span></text:p>
        <text:p text:style-name="cc_5f_subsection"><text:user-field-get text:name="P17:L14"/><text:span text:style-name="T19"><text:tab/></text:span><text:span text:style-name="T2">6.</text:span><text:span text:style-name="T19"><text:tab/></text:span><text:span text:style-name="T2">A notice of motion must accompany the motion for appointment of successor guardian </text:span><text:span text:style-name="T2"><text:user-field-get text:name="P17:L15"/></text:span><text:span text:style-name="T2">and must include a statement that provides an opportunity for hearing if requested in </text:span><text:span text:style-name="T2"><text:user-field-get text:name="P17:L16"/></text:span><text:span text:style-name="T2">regard to the appointment of a successor guardian. The notice of motion and motion </text:span><text:span text:style-name="T2"><text:user-field-get text:name="P17:L17"/></text:span><text:span text:style-name="T2">must be served on those identified in section 12 of this Act.</text:span></text:p>
        <text:p text:style-name="cc_5f_subsection"><text:user-field-get text:name="P17:L18"/><text:span text:style-name="T19"><text:tab/></text:span><text:span text:style-name="T2">7.</text:span><text:span text:style-name="T19"><text:tab/></text:span><text:span text:style-name="T2">If a hearing is not requested by or on behalf of the ward listed in the notice, the court </text:span><text:span text:style-name="T2"><text:user-field-get text:name="P17:L19"/></text:span><text:span text:style-name="T2">may sign an order appointing a successor guardian for that ward.</text:span></text:p>
        <text:p text:style-name="P14"><text:user-field-get text:name="P17:L20"/><text:span text:style-name="bd_5f_section_5f_name"><text:span text:style-name="T31"><text:tab/>SECTION 11. AMENDMENT. </text:span></text:span>Subsection 1 of section 30.1‑28‑09 of the North Dakota <text:user-field-get text:name="P17:L21"/>Century Code is amended and reenacted as follows:</text:p>
        <text:p text:style-name="cc_5f_subsection"><text:user-field-get text:name="P17:L22"/><text:tab/>1.<text:tab/>In a proceeding for the appointment <text:span text:style-name="T16">or removal</text:span><text:span text:style-name="T13"> </text:span>of a guardian <text:span text:style-name="T16">or for an alteration or </text:span><text:span text:style-name="T16"><text:user-field-get text:name="P17:L23"/></text:span><text:span text:style-name="T16">termination of a guardianship other than</text:span><text:span text:style-name="T2">and, if notice is required,</text:span> for the appointment <text:user-field-get text:name="P17:L24"/>of <text:span text:style-name="T19">an emergency</text:span> guardian<text:span text:style-name="T13"> </text:span><text:span text:style-name="T16">or for the temporary suspension of a guardian</text:span>, notice of <text:user-field-get text:name="P17:L25"/>hearing shall be given <text:span text:style-name="T19">by the petitioning party, unless otherwise directed by the court, </text:span><text:span text:style-name="T19"><text:user-field-get text:name="P17:L26"/></text:span>to each of the following:</text:p>
        <text:p text:style-name="cc_5f_subdivision"><text:user-field-get text:name="P17:L27"/><text:tab/><text:tab/>a.<text:tab/>The ward or the proposed ward and the ward's or proposed ward's spouse, <text:user-field-get text:name="P17:L28"/>parents, and adult children;</text:p>
        <text:p text:style-name="cc_5f_subdivision"><text:user-field-get text:name="P17:L29"/><text:tab/><text:tab/>b.<text:tab/>Any person, corporation, or institution who is serving as the ward's guardian, <text:user-field-get text:name="P17:L30"/>attorney in fact, representative payee for public benefits, or conservator, or who <text:user-field-get text:name="P17:L31"/>has the ward's care and custody;</text:p>
        <text:p text:style-name="cc_5f_subdivision"><text:soft-page-break/><text:user-field-get text:name="P18:L1"/><text:tab/><text:tab/>c.<text:tab/>If no other person is notified under subdivision a, then the adult siblings and any <text:user-field-get text:name="P18:L2"/>adult with whom the proposed ward resides in a private residence, or if none can <text:user-field-get text:name="P18:L3"/>be found, any known adult relative; and</text:p>
        <text:p text:style-name="P16"><text:user-field-get text:name="P18:L4"/><text:tab/><text:tab/>d.<text:tab/>The attorney for the proposed ward, the visitor, and the <text:span text:style-name="T19">expert examiner</text:span>, together <text:user-field-get text:name="P18:L5"/>with a copy of the respective order of appointment for each.</text:p>
        <text:p text:style-name="bd_5f_section"><text:user-field-get text:name="P18:L6"/><text:span text:style-name="bd_5f_section_5f_name"><text:span text:style-name="T3"><text:tab/>SECTION 12. </text:span></text:span><text:span text:style-name="T5">A new section to chapter 30.1‑28 of the North Dakota Century Code is </text:span><text:span text:style-name="T5"><text:user-field-get text:name="P18:L7"/></text:span><text:span text:style-name="T5">created and enacted as follows:</text:span></text:p>
        <text:p text:style-name="cc_5f_section_5f_heading"><text:user-field-get text:name="P18:L8"/><text:span text:style-name="T19"><text:tab/></text:span><text:span text:style-name="T2">Notices in guardianship proceedings subsequent to appointment.</text:span></text:p>
        <text:p text:style-name="cc_5f_section"><text:user-field-get text:name="P18:L9"/><text:span text:style-name="T19"><text:tab/></text:span><text:span text:style-name="T2">Notice in a guardianship proceeding subsequent to appointment of a guardian must be </text:span><text:span text:style-name="T2"><text:user-field-get text:name="P18:L10"/></text:span><text:span text:style-name="T2">given to the parties, the conservator, if any, the ward, and any interested persons designated in </text:span><text:span text:style-name="T2"><text:user-field-get text:name="P18:L11"/></text:span><text:span text:style-name="T2">the order of the court.</text:span></text:p>
        <text:p text:style-name="P13"><text:user-field-get text:name="P18:L12"/><text:span text:style-name="bd_5f_section_5f_name"><text:tab/></text:span><text:span text:style-name="bd_5f_section_5f_name"><text:span text:style-name="T31">SECTION</text:span></text:span><text:span text:style-name="bd_5f_section_5f_name"><text:span text:style-name="T6"> 13.</text:span></text:span><text:span text:style-name="bd_5f_section_5f_name"> </text:span><text:span text:style-name="bd_5f_section_5f_name"><text:span text:style-name="T31">AMENDMENT</text:span></text:span><text:span text:style-name="T4">.</text:span> Section 30.1‑28‑10.1 of the North Dakota Century Code is <text:user-field-get text:name="P18:L13"/>amended and reenacted as follows:</text:p>
        <text:p text:style-name="P12"><text:user-field-get text:name="P18:L14"/><text:tab/>30.1‑28‑10.1. Emergency guardian.</text:p>
        <text:p text:style-name="P3"><text:user-field-get text:name="P18:L15"/><text:tab/>1.<text:tab/>On petition by a person interested in the alleged incapacitated individual's welfare, the <text:user-field-get text:name="P18:L16"/>court may appoint an emergency guardian if the court finds that compliance with the <text:user-field-get text:name="P18:L17"/>procedures of this chapter likely will result in substantial harm to the alleged <text:user-field-get text:name="P18:L18"/>incapacitated individual's health, safety, or welfare, and that no other person appears <text:user-field-get text:name="P18:L19"/>to have authority and willingness to act in the circumstances. The court may appoint <text:user-field-get text:name="P18:L20"/>the guardian for a specified period of time, not to exceed ninety days. Immediately <text:user-field-get text:name="P18:L21"/>upon receipt of the petition for an emergency guardianship, the court shall appoint a <text:user-field-get text:name="P18:L22"/>guardian ad litem to advocate for the best interests of the alleged incapacitated <text:user-field-get text:name="P18:L23"/>individual in the proceeding and any subsequent proceeding. <text:span text:style-name="T16">Except as otherwise </text:span><text:span text:style-name="T16"><text:user-field-get text:name="P18:L24"/></text:span><text:span text:style-name="T16">provided in subsection 2, reasonable notice of the time and place of a hearing on the </text:span><text:span text:style-name="T16"><text:user-field-get text:name="P18:L25"/></text:span><text:span text:style-name="T16">petition must be given to the alleged incapacitated individual, the individual's spouse, if </text:span><text:span text:style-name="T16"><text:user-field-get text:name="P18:L26"/></text:span><text:span text:style-name="T16">any, and any other person as the court directs</text:span><text:span text:style-name="T2">The court shall hold a hearing within </text:span><text:span text:style-name="T2"><text:user-field-get text:name="P18:L27"/></text:span><text:span text:style-name="T2">ten days of the filing of the petition to determine if appointment of an emergency </text:span><text:span text:style-name="T2"><text:user-field-get text:name="P18:L28"/></text:span><text:span text:style-name="T2">guardian is appropriate</text:span>.</text:p>
        <text:p text:style-name="P3"><text:user-field-get text:name="P18:L29"/><text:tab/>2.<text:tab/>An emergency guardian may be appointed without notice to the alleged incapacitated <text:user-field-get text:name="P18:L30"/>individual and the alleged incapacitated individual's guardian ad litem only if the court <text:user-field-get text:name="P18:L31"/>finds from affidavit or other sworn testimony that the alleged incapacitated individual <text:soft-page-break/><text:user-field-get text:name="P19:L1"/>will be substantially harmed before a hearing on the appointment can be held. If the <text:user-field-get text:name="P19:L2"/>court appoints an emergency guardian without notice to the alleged incapacitated <text:user-field-get text:name="P19:L3"/>individual, the alleged incapacitated individual and the individual's spouse, if any, <text:span text:style-name="T2">and </text:span><text:span text:style-name="T2"><text:user-field-get text:name="P19:L4"/></text:span><text:span text:style-name="T2">any other person the court directs</text:span> must be given notice of the appointment within forty-<text:user-field-get text:name="P19:L5"/>eight hours after the appointment. The court shall hold a hearing on the <text:user-field-get text:name="P19:L6"/>appropriateness of the appointment within ten days after the appointment.</text:p>
        <text:p text:style-name="P3"><text:user-field-get text:name="P19:L7"/><text:tab/>3.<text:tab/>If a conservator has not been appointed for the alleged incapacitated individual and <text:user-field-get text:name="P19:L8"/>the emergency guardian has authority for financial decisionmaking, the court's order of <text:user-field-get text:name="P19:L9"/>appointment must state that the guardian shall safeguard any assets held by the <text:user-field-get text:name="P19:L10"/>alleged incapacitated individual and, during the period of appointment and subject to <text:user-field-get text:name="P19:L11"/>any further order of the court, may expend the individual's assets only for the <text:user-field-get text:name="P19:L12"/>necessary support and care of the individual.</text:p>
        <text:p text:style-name="P3"><text:user-field-get text:name="P19:L13"/><text:tab/>4.<text:tab/>Appointment of an emergency guardian, with or without notice, is not a determination <text:user-field-get text:name="P19:L14"/>of the alleged incapacitated individual's incapacity.</text:p>
        <text:p text:style-name="P3"><text:user-field-get text:name="P19:L15"/><text:tab/>5.<text:tab/>The court may remove an emergency guardian at any time. An emergency guardian <text:user-field-get text:name="P19:L16"/>shall make any report the court requires. In all other respects, the provisions of this <text:user-field-get text:name="P19:L17"/>chapter concerning guardians apply to an emergency guardian.</text:p>
        <text:p text:style-name="P3"><text:user-field-get text:name="P19:L18"/><text:tab/>6.<text:tab/><text:span text:style-name="T12">The petitioner may request the court extend the emergency order for up to an </text:span><text:span text:style-name="T12"><text:user-field-get text:name="P19:L19"/></text:span><text:span text:style-name="T12">additional ninety days upon good cause shown. The request must be filed with the </text:span><text:span text:style-name="T12"><text:user-field-get text:name="P19:L20"/></text:span><text:span text:style-name="T12">court at least fourteen days before the expiration of the emergency order and served </text:span><text:span text:style-name="T12"><text:user-field-get text:name="P19:L21"/></text:span><text:span text:style-name="T12">on the alleged incapacitated individual, the individual's spouse, if any, and any other </text:span><text:span text:style-name="T12"><text:user-field-get text:name="P19:L22"/></text:span><text:span text:style-name="T12">persons as the court directs. The court shall hold a hearing on the appropriateness of </text:span><text:span text:style-name="T12"><text:user-field-get text:name="P19:L23"/></text:span><text:span text:style-name="T12">the extension within ten days of the request. No additional extensions of the </text:span><text:span text:style-name="T12"><text:user-field-get text:name="P19:L24"/></text:span><text:span text:style-name="T12">emergency guardianship may be granted.</text:span></text:p>
        <text:p text:style-name="P13"><text:user-field-get text:name="P19:L25"/><text:span text:style-name="bd_5f_section_5f_name"><text:span text:style-name="T24"><text:tab/></text:span></text:span><text:span text:style-name="bd_5f_section_5f_name"><text:span text:style-name="T26">SECTION</text:span></text:span><text:span text:style-name="bd_5f_section_5f_name"><text:span text:style-name="T25"> 14.</text:span></text:span><text:span text:style-name="bd_5f_section_5f_name"><text:span text:style-name="T24"> </text:span></text:span><text:span text:style-name="bd_5f_section_5f_name"><text:span text:style-name="T26">AMENDMENT</text:span></text:span><text:span text:style-name="T10">.</text:span><text:span text:style-name="T8"> Section 30.1‑28‑12 of the North Dakota Century Code is </text:span><text:span text:style-name="T8"><text:user-field-get text:name="P19:L26"/></text:span><text:span text:style-name="T8">amended and reenacted as follows:</text:span></text:p>
        <text:p text:style-name="cc_5f_section_5f_heading"><text:user-field-get text:name="P19:L27"/><text:tab/>30.1‑28‑12. (5‑312) General powers and duties of guardian.</text:p>
        <text:p text:style-name="cc_5f_subsection"><text:user-field-get text:name="P19:L28"/><text:tab/>1.<text:tab/>A guardian of an incapacitated person has only the powers and duties specified by the <text:user-field-get text:name="P19:L29"/>court.</text:p>
        <text:p text:style-name="cc_5f_subsection"><text:user-field-get text:name="P19:L30"/><text:tab/>2.<text:tab/>To the extent that it is consistent with the terms of an order by a court of competent <text:user-field-get text:name="P19:L31"/>jurisdiction, the guardian is entitled to custody of the person of the ward and may <text:soft-page-break/><text:user-field-get text:name="P20:L1"/>establish the ward's place of residence within or without this state. However, no <text:user-field-get text:name="P20:L2"/>guardian may voluntarily admit a ward to a mental health facility or state institution for <text:user-field-get text:name="P20:L3"/>a period of more than forty‑five days without a mental health commitment proceeding <text:user-field-get text:name="P20:L4"/>or other court order. Notwithstanding the other provisions of this subsection, the <text:user-field-get text:name="P20:L5"/>guardian may readmit a ward to a mental health facility or a state institution within sixty <text:user-field-get text:name="P20:L6"/>days of discharge from that institution, if the original admission to the facility or <text:user-field-get text:name="P20:L7"/>institution had been authorized by the court.</text:p>
        <text:p text:style-name="cc_5f_subsection"><text:user-field-get text:name="P20:L8"/><text:tab/>3.<text:tab/>If entitled to custody of the ward, the guardian should make provision for the care, <text:user-field-get text:name="P20:L9"/>comfort, and maintenance of the ward and, whenever appropriate, arrange for the <text:user-field-get text:name="P20:L10"/>ward's training, education, or habilitative services. The guardian shall take reasonable <text:user-field-get text:name="P20:L11"/>care of the ward's clothing, furniture, vehicles, and personal effects.</text:p>
        <text:p text:style-name="cc_5f_subsection"><text:user-field-get text:name="P20:L12"/><text:tab/>4.<text:tab/>Notwithstanding general or limited authority to make medical decisions on behalf of <text:user-field-get text:name="P20:L13"/>the ward, no guardian may consent to psychosurgery, abortion, sterilization, or <text:user-field-get text:name="P20:L14"/>experimental treatment of any kind unless the procedure is first approved by order of <text:user-field-get text:name="P20:L15"/>the court.</text:p>
        <text:p text:style-name="cc_5f_subsection"><text:user-field-get text:name="P20:L16"/><text:tab/>5.<text:tab/>When exercising the authority granted by the court, the guardian shall safeguard the <text:user-field-get text:name="P20:L17"/>civil rights and personal autonomy of the ward to the fullest extent possible by:</text:p>
        <text:p text:style-name="cc_5f_subdivision"><text:user-field-get text:name="P20:L18"/><text:tab/><text:tab/>a.<text:tab/><text:span text:style-name="T19">Meeting with the ward following the hearing, unless the ward is represented by </text:span><text:span text:style-name="T19"><text:user-field-get text:name="P20:L19"/></text:span><text:span text:style-name="T19">an attorney, and explaining to the fullest extent possible the contents of the </text:span><text:span text:style-name="T19"><text:user-field-get text:name="P20:L20"/></text:span><text:span text:style-name="T19">court's order and the extent of the guardian's authority;</text:span></text:p>
        <text:p text:style-name="cc_5f_subdivision"><text:user-field-get text:name="P20:L21"/><text:tab/><text:tab/><text:span text:style-name="T19">b.</text:span><text:tab/>Involving the ward as fully as is practicable in making decisions with respect to <text:user-field-get text:name="P20:L22"/>the ward's living arrangements, health care, and other aspects of the ward's care; <text:user-field-get text:name="P20:L23"/>and</text:p>
        <text:p text:style-name="cc_5f_subdivision"><text:user-field-get text:name="P20:L24"/><text:tab/><text:tab/><text:span text:style-name="T19">c.</text:span><text:tab/>Ensuring the ward's maximum personal freedom by using the least restrictive <text:user-field-get text:name="P20:L25"/>forms of intervention and only as necessary for the safety of the ward or others.</text:p>
        <text:p text:style-name="cc_5f_subsection"><text:user-field-get text:name="P20:L26"/><text:tab/>6.<text:tab/>If no conservator for the estate of the ward has been appointed and if the guardian <text:user-field-get text:name="P20:L27"/>has been granted authority to make financial decisions on behalf of the ward, the <text:user-field-get text:name="P20:L28"/>guardian shall:</text:p>
        <text:p text:style-name="cc_5f_subdivision"><text:user-field-get text:name="P20:L29"/><text:tab/><text:tab/>a.<text:tab/>Institute proceedings to compel any person under a duty to support the ward or to <text:user-field-get text:name="P20:L30"/>pay sums for the welfare of the ward to perform that duty.</text:p>
        <text:p text:style-name="cc_5f_subdivision"><text:soft-page-break/><text:user-field-get text:name="P21:L1"/><text:tab/><text:tab/>b.<text:tab/>Receive money and tangible property deliverable to the ward and apply the <text:user-field-get text:name="P21:L2"/>money and property for support, care, and education of the ward; but, the <text:user-field-get text:name="P21:L3"/>guardian may not use funds from the ward's estate for room and board which the <text:user-field-get text:name="P21:L4"/>guardian or the guardian's spouse, parent, or child have furnished the ward <text:user-field-get text:name="P21:L5"/>unless a charge for the service is approved by order of the court made upon <text:user-field-get text:name="P21:L6"/>notice to <text:span text:style-name="T16">at least one of the next of kin of the ward, if notice is possible</text:span><text:span text:style-name="T2">those </text:span><text:span text:style-name="T2"><text:user-field-get text:name="P21:L7"/></text:span><text:span text:style-name="T2">identified in section 12 of this Act</text:span>. The guardian shall exercise care to conserve <text:user-field-get text:name="P21:L8"/>any excess for the ward's needs.</text:p>
        <text:p text:style-name="P10"><text:user-field-get text:name="P21:L9"/><text:tab/><text:tab/>c.<text:tab/>Move the court under section 30.1‑28‑03.2 for authority to sell, mortgage, or <text:user-field-get text:name="P21:L10"/>otherwise encumber or transfer ownership or beneficiary of:</text:p>
        <text:p text:style-name="P15"><text:user-field-get text:name="P21:L11"/><text:tab/><text:tab/><text:tab/>(1)<text:tab/>The real property of the ward; or</text:p>
        <text:p text:style-name="P15"><text:user-field-get text:name="P21:L12"/><text:tab/><text:tab/><text:tab/>(2)<text:tab/>The personal property of the ward valued over two thousand five hundred <text:user-field-get text:name="P21:L13"/>dollars upon such terms as the court may order, for the purpose of paying <text:user-field-get text:name="P21:L14"/>the ward's debts; providing for the care, maintenance, rehabilitation, <text:user-field-get text:name="P21:L15"/>training, or education of the ward or the ward's dependents; or for any other <text:user-field-get text:name="P21:L16"/>purpose which is in the best interests of the ward. The sale, mortgage, or <text:user-field-get text:name="P21:L17"/>other encumbrance or transfer of ownership of personal property of the <text:user-field-get text:name="P21:L18"/>ward valued at two thousand five hundred dollars or less does not require a <text:user-field-get text:name="P21:L19"/>court order.</text:p>
        <text:p text:style-name="P10"><text:user-field-get text:name="P21:L20"/><text:tab/><text:tab/>d.<text:tab/>Move the court under section 30.1‑28‑03.2 for authority to lease the real or <text:user-field-get text:name="P21:L21"/>personal property of the ward.</text:p>
        <text:p text:style-name="P10"><text:user-field-get text:name="P21:L22"/><text:tab/><text:tab/>e.<text:tab/>A guardian may not purchase, lease, or obtain ownership or become the <text:user-field-get text:name="P21:L23"/>beneficiary of property of the ward unless the price and manner of the sale are <text:user-field-get text:name="P21:L24"/>approved by the court.</text:p>
        <text:p text:style-name="cc_5f_subsection"><text:user-field-get text:name="P21:L25"/><text:tab/><text:span text:style-name="T19">7.</text:span><text:tab/>If a conservator has been appointed, all of the ward's estate received by the guardian <text:user-field-get text:name="P21:L26"/>in excess of those funds expended to meet current expenses for support, care, and <text:user-field-get text:name="P21:L27"/>education of the ward must be paid to the conservator for management as provided in <text:user-field-get text:name="P21:L28"/>this title, and the guardian must account to the conservator for funds expended.</text:p>
        <text:p text:style-name="cc_5f_subsection"><text:user-field-get text:name="P21:L29"/><text:tab/><text:span text:style-name="T19">8.</text:span><text:tab/>A guardian shall file an annual report with the court <text:span text:style-name="T19">regarding the exercise of powers </text:span><text:span text:style-name="T19"><text:user-field-get text:name="P21:L30"/></text:span><text:span text:style-name="T19">and duties in areas of authority specified in the court's order of appointment. The </text:span><text:span text:style-name="T19"><text:user-field-get text:name="P21:L31"/></text:span><text:span text:style-name="T19">report must describe</text:span> the status or condition of the ward<text:span text:style-name="T19">, including any change of </text:span><text:soft-page-break/><text:span text:style-name="T19"><text:user-field-get text:name="P22:L1"/></text:span><text:span text:style-name="T19">residence and reasons for the change, any medical treatment received by or withheld </text:span><text:span text:style-name="T19"><text:user-field-get text:name="P22:L2"/></text:span><text:span text:style-name="T19">from the ward, any expenditure and income affecting the ward, any sale or transfer of </text:span><text:span text:style-name="T19"><text:user-field-get text:name="P22:L3"/></text:span><text:span text:style-name="T19">property affecting the ward, and any exercise of legal authority by the guardian </text:span><text:span text:style-name="T19"><text:user-field-get text:name="P22:L4"/></text:span><text:span text:style-name="T19">affecting the ward</text:span>. The report must include changes that have occurred since the <text:user-field-get text:name="P22:L5"/>previous reporting period and an accounting of the ward's estate. The guardian <text:span text:style-name="T19">also </text:span><text:span text:style-name="T19"><text:user-field-get text:name="P22:L6"/></text:span>shall report whether the ward continues to require guardianship and whether any <text:user-field-get text:name="P22:L7"/>powers of the guardian should be increased or limited. The<text:span text:style-name="T13"> </text:span>report <text:span text:style-name="T19">must be filed with </text:span><text:span text:style-name="T19"><text:user-field-get text:name="P22:L8"/></text:span><text:span text:style-name="T19">the</text:span> clerk of district court<text:span text:style-name="T19">. The filing of the report</text:span> does not constitute an adjudication or <text:user-field-get text:name="P22:L9"/>a determination of the merits of the report nor does the filing of the report constitute <text:user-field-get text:name="P22:L10"/>the court's approval of the report. The court may approve a report and allow and settle <text:user-field-get text:name="P22:L11"/>an accounting only upon notice to the ward's guardian ad litem and other interested <text:user-field-get text:name="P22:L12"/>persons who have made an appearance or requested notice of proceedings. The <text:user-field-get text:name="P22:L13"/>office of the state court administrator shall provide printed forms that may be used to <text:user-field-get text:name="P22:L14"/>fulfill reporting requirements. Any report must be similar in substance to the state court <text:user-field-get text:name="P22:L15"/>administrator's form. The forms must be available in the office of clerk of district court <text:user-field-get text:name="P22:L16"/>or obtainable through the supreme court's internet website.</text:p>
        <text:p text:style-name="cc_5f_subsection"><text:user-field-get text:name="P22:L17"/><text:tab/><text:span text:style-name="T19">9.</text:span><text:tab/>Copies of the guardian's annual report to the court and of any other reports required <text:user-field-get text:name="P22:L18"/>by the court must be mailed to <text:span text:style-name="T16">the ward</text:span><text:span text:style-name="T17"> and any interested persons designated by the </text:span><text:span text:style-name="T17"><text:user-field-get text:name="P22:L19"/></text:span><text:span text:style-name="T17">court in its order</text:span><text:span text:style-name="T2">those identified in section 12 of this Act</text:span>. The ward's copy must be <text:user-field-get text:name="P22:L20"/>accompanied by a statement, printed with not less than double‑spaced twelve‑point <text:user-field-get text:name="P22:L21"/>type, of the ward's right to seek alteration, limitation, or termination of the guardianship <text:user-field-get text:name="P22:L22"/>at any time.</text:p>
        <text:p text:style-name="cc_5f_subsection"><text:user-field-get text:name="P22:L23"/><text:tab/><text:span text:style-name="T19">10.</text:span><text:tab/>The guardian is entitled to receive reasonable sums for services and for room and <text:user-field-get text:name="P22:L24"/>board furnished to the ward as approved by the court or as agreed upon between the <text:user-field-get text:name="P22:L25"/>guardian and the conservator, provided the amounts agreed upon are reasonable <text:user-field-get text:name="P22:L26"/>under the circumstances. The guardian may request the conservator to expend the <text:user-field-get text:name="P22:L27"/>ward's estate by payment to third persons or institutions for the ward's care and <text:user-field-get text:name="P22:L28"/>maintenance.</text:p>
        <text:p text:style-name="cc_5f_subsection"><text:user-field-get text:name="P22:L29"/><text:span text:style-name="T19"><text:tab/></text:span><text:span text:style-name="T2">11.</text:span><text:span text:style-name="T19"><text:tab/></text:span><text:span text:style-name="T2">A guardian has a fiduciary duty to the ward and may be held liable for a breach of that </text:span><text:span text:style-name="T2"><text:user-field-get text:name="P22:L30"/></text:span><text:span text:style-name="T2">duty.</text:span></text:p>
        <text:p text:style-name="cc_5f_subsection"><text:soft-page-break/><text:user-field-get text:name="P23:L1"/><text:span text:style-name="T19"><text:tab/></text:span><text:span text:style-name="T2">12.</text:span><text:span text:style-name="T19"><text:tab/></text:span><text:span text:style-name="T2">A guardian is not liable for the acts of the ward</text:span><text:span text:style-name="T2">, unless the guardian is grossly </text:span><text:span text:style-name="T2"><text:user-field-get text:name="P23:L2"/></text:span><text:span text:style-name="T2">negligent as defined in section 1‑01‑17.</text:span></text:p>
        <text:p text:style-name="cc_5f_subsection"><text:user-field-get text:name="P23:L3"/><text:span text:style-name="T19"><text:tab/></text:span><text:span text:style-name="T2">13.</text:span><text:span text:style-name="T19"><text:tab/></text:span><text:span text:style-name="T2">A guardian is not required to expend personal funds on behalf of the ward solely by </text:span><text:span text:style-name="T2"><text:user-field-get text:name="P23:L4"/></text:span><text:span text:style-name="T2">reason of the guardian relationship.</text:span><text:change-start text:change-id="ct311404056"/></text:p>
        <text:p text:style-name="P9"><text:tab/>14.<text:tab/>A guardian who exercises reasonable care in selecting an individual to provide medical or other care, treatment, or service for the ward is not liable for injury to the ward resulting from the wrongful conduct of the individual.<text:change-end text:change-id="ct311404056"/></text:p>
        <text:p text:style-name="P13"><text:user-field-get text:name="P23:L5"/><text:span text:style-name="bd_5f_section_5f_name"><text:tab/></text:span><text:span text:style-name="bd_5f_section_5f_name"><text:span text:style-name="T31">SECTION</text:span></text:span><text:span text:style-name="bd_5f_section_5f_name"><text:span text:style-name="T6"> 15.</text:span></text:span><text:span text:style-name="bd_5f_section_5f_name"> </text:span><text:span text:style-name="bd_5f_section_5f_name"><text:span text:style-name="T31">AMENDMENT</text:span></text:span><text:span text:style-name="T4">.</text:span> Section 30.1‑28‑12.1 of the North Dakota Century Code is <text:user-field-get text:name="P23:L6"/>amended and reenacted as follows:</text:p>
        <text:p text:style-name="cc_5f_section_5f_heading"><text:user-field-get text:name="P23:L7"/><text:tab/>30.1‑28‑12.1. Annual reports and accounts ‑ Failure of guardian to file.</text:p>
        <text:p text:style-name="cc_5f_section"><text:user-field-get text:name="P23:L8"/><text:tab/>If a guardian fails to file an annual report as required by section 30.1‑28‑12, fails to file a <text:user-field-get text:name="P23:L9"/>report at other times as the court may direct, or fails to provide an accounting of an estate, the <text:user-field-get text:name="P23:L10"/>court, upon its own motion or upon petition of any interested <text:span text:style-name="T16">party</text:span><text:span text:style-name="T2">person</text:span>, may issue an order <text:user-field-get text:name="P23:L11"/>compelling the guardian to show cause why the guardian should not immediately make and file <text:user-field-get text:name="P23:L12"/>the report or account, or be found in contempt for failure to comply.</text:p>
        <text:p text:style-name="P13"><text:user-field-get text:name="P23:L13"/><text:span text:style-name="bd_5f_section_5f_name"><text:tab/></text:span><text:span text:style-name="bd_5f_section_5f_name"><text:span text:style-name="T31">SECTION</text:span></text:span><text:span text:style-name="bd_5f_section_5f_name"><text:span text:style-name="T6"> 16.</text:span></text:span><text:span text:style-name="bd_5f_section_5f_name"> </text:span><text:span text:style-name="bd_5f_section_5f_name"><text:span text:style-name="T31">AMENDMENT</text:span></text:span><text:span text:style-name="T4">.</text:span> Section 30.1‑28‑12.2 of the North Dakota Century Code is <text:user-field-get text:name="P23:L14"/>amended and reenacted as follows:</text:p>
        <text:p text:style-name="P12"><text:user-field-get text:name="P23:L15"/><text:tab/>30.1‑28‑12.2. Restrictions on visitation, communication, and interaction with the <text:user-field-get text:name="P23:L16"/>ward ‑ Removal of restriction.</text:p>
        <text:p text:style-name="P3"><text:user-field-get text:name="P23:L17"/><text:tab/>1.<text:tab/>If it is in the best interests of the ward, a guardian may restrict visitation, <text:user-field-get text:name="P23:L18"/>communication, and interaction with the ward.</text:p>
        <text:p text:style-name="P3"><text:user-field-get text:name="P23:L19"/><text:tab/>2.<text:tab/>A family member, friend, the ward, clergy member, attorney, agency charged with the <text:user-field-get text:name="P23:L20"/>protection of vulnerable adults, or other interested person may move the court to <text:user-field-get text:name="P23:L21"/>remove the restriction on visitation, communication, and interaction with the ward.</text:p>
        <text:p text:style-name="P3"><text:user-field-get text:name="P23:L22"/><text:tab/>3.<text:tab/>The motion must state:</text:p>
        <text:p text:style-name="P10"><text:user-field-get text:name="P23:L23"/><text:tab/><text:tab/>a.<text:tab/>The movant's relationship to the ward;</text:p>
        <text:p text:style-name="P10"><text:user-field-get text:name="P23:L24"/><text:tab/><text:tab/>b.<text:tab/>Whether the guardian is unreasonably or arbitrarily denying or restricting <text:user-field-get text:name="P23:L25"/>visitation, communication, or interaction between the restricted party and the <text:user-field-get text:name="P23:L26"/>ward; and</text:p>
        <text:p text:style-name="P10"><text:soft-page-break/><text:user-field-get text:name="P23:L27"/><text:tab/><text:tab/>c.<text:tab/>The facts supporting the movant's allegation that the guardian is unreasonably or <text:user-field-get text:name="P23:L28"/>arbitrarily denying or restricting visitation, communication, or interaction between <text:user-field-get text:name="P23:L29"/>the restricted party and the ward.</text:p>
        <text:p text:style-name="P3"><text:user-field-get text:name="P23:L30"/><text:tab/>4.<text:tab/>The movant shall serve the motion on <text:span text:style-name="T16">the guardian, the ward, the ward's spouse, and </text:span><text:span text:style-name="T16"><text:user-field-get text:name="P23:L31"/></text:span><text:span text:style-name="T16">any other interested person</text:span><text:span text:style-name="T2">those identified in section 12 of this Act</text:span>.</text:p>
        <text:p text:style-name="P3"><text:user-field-get text:name="P24:L1"/><text:tab/>5.<text:tab/>The court shall set a hearing on the motion and provide notice of the hearing to the <text:user-field-get text:name="P24:L2"/>movant<text:span text:style-name="T16">, the guardian, the ward, the ward's spouse, and any other interested person</text:span> <text:user-field-get text:name="P24:L3"/><text:span text:style-name="T2">and those identified in section 12 of this Act</text:span>.</text:p>
        <text:p text:style-name="P3"><text:user-field-get text:name="P24:L4"/><text:tab/>6.<text:tab/>The court shall take into consideration the ward's wishes, and may conduct an <text:user-field-get text:name="P24:L5"/>in‑camera interview with the ward and appoint a visitor or guardian ad litem.</text:p>
        <text:p text:style-name="P3"><text:user-field-get text:name="P24:L6"/><text:tab/>7.<text:tab/>If the court grants the motion for visitation, communication, or interaction, the court <text:user-field-get text:name="P24:L7"/>may impose conditions on visitation, communication, and interaction between the <text:user-field-get text:name="P24:L8"/>restricted party and the ward.</text:p>
        <text:p text:style-name="P3"><text:user-field-get text:name="P24:L9"/><text:tab/>8.<text:tab/>If the visitation, communication, or interaction is not in the best interests of the ward, <text:user-field-get text:name="P24:L10"/>the court may prohibit visitation, communication, or interaction between the restricted <text:user-field-get text:name="P24:L11"/>party and the ward.</text:p>
        <text:p text:style-name="P3"><text:user-field-get text:name="P24:L12"/><text:tab/>9.<text:tab/>The court may award reasonable costs and attorney's fees to the prevailing party if the <text:user-field-get text:name="P24:L13"/>court finds:</text:p>
        <text:p text:style-name="P10"><text:user-field-get text:name="P24:L14"/><text:tab/><text:tab/>a.<text:tab/>The guardian unreasonably, arbitrarily, or in bad faith denied or restricted <text:user-field-get text:name="P24:L15"/>visitation, communication, or interaction between the restricted party and the <text:user-field-get text:name="P24:L16"/>ward; or</text:p>
        <text:p text:style-name="P10"><text:user-field-get text:name="P24:L17"/><text:tab/><text:tab/>b.<text:tab/>The motion was frivolous.</text:p>
        <text:p text:style-name="P3"><text:user-field-get text:name="P24:L18"/><text:tab/>10.<text:tab/>Costs and attorney's fees awarded against the guardian may not be paid from the <text:user-field-get text:name="P24:L19"/>ward's estate.</text:p>
        <text:p text:style-name="P3"><text:user-field-get text:name="P24:L20"/><text:tab/>11.<text:tab/>If a movant for visitation, communication, and interaction states the ward's health is in <text:user-field-get text:name="P24:L21"/>significant decline or the ward's death may be imminent, the court shall conduct an <text:user-field-get text:name="P24:L22"/>emergency hearing on the motion as soon as practicable but not later than fourteen <text:user-field-get text:name="P24:L23"/>days after the date the motion is filed or at a later date upon a showing of good cause.</text:p>
        <text:p text:style-name="P13"><text:user-field-get text:name="P24:L24"/><text:span text:style-name="bd_5f_section_5f_name"><text:span text:style-name="T19"><text:tab/></text:span></text:span><text:span text:style-name="bd_5f_section_5f_name"><text:span text:style-name="T20">SECTION</text:span></text:span><text:span text:style-name="bd_5f_section_5f_name"><text:span text:style-name="T21"> 17.</text:span></text:span><text:span text:style-name="bd_5f_section_5f_name"><text:span text:style-name="T19"> </text:span></text:span><text:span text:style-name="bd_5f_section_5f_name"><text:span text:style-name="T20">AMENDMENT</text:span></text:span><text:span text:style-name="T22">.</text:span><text:span text:style-name="T19"> Section 30.1‑29‑05 of the North Dakota Century Code is </text:span><text:span text:style-name="T19"><text:user-field-get text:name="P24:L25"/></text:span><text:span text:style-name="T19">amended and reenacted as follows:</text:span></text:p>
        <text:p text:style-name="cc_5f_section_5f_heading"><text:soft-page-break/><text:user-field-get text:name="P24:L26"/><text:tab/>30.1‑29‑05. (5‑405) Notice.</text:p>
        <text:p text:style-name="cc_5f_section"><text:user-field-get text:name="P24:L27"/><text:span text:style-name="T13"><text:tab/></text:span><text:span text:style-name="T16">1.</text:span><text:tab/>On a petition for appointment of a conservator or other protective order,<text:span text:style-name="T19"> the petitioning </text:span><text:span text:style-name="T19"><text:user-field-get text:name="P24:L28"/></text:span><text:span text:style-name="T19">party shall cause notice of the proceeding to be served personally on</text:span> the person to be protected <text:user-field-get text:name="P24:L29"/>and the spouse of the person to be protected or, if none, the parents of the person to be <text:user-field-get text:name="P24:L30"/>protected, <text:span text:style-name="T19">or any guardian or conservator,</text:span> at least fourteen days before the date of hearing.<text:span text:style-name="T19"> If </text:span><text:span text:style-name="T19"><text:user-field-get text:name="P24:L31"/></text:span><text:span text:style-name="T19">none of these parties can be found,</text:span> any government agency paying benefits to the person <text:user-field-get text:name="P25:L1"/>sought to be protected, if the person seeking the appointment has knowledge of the existence <text:user-field-get text:name="P25:L2"/>of these benefits, must be given notice in accordance with section 30.1‑03‑01.</text:p>
        <text:p text:style-name="P7"><text:user-field-get text:name="P25:L3"/><text:span text:style-name="T13"><text:tab/></text:span>2.<text:span text:style-name="T13"><text:tab/></text:span>Notice of a petition for appointment of a conservator or other initial protective order, <text:user-field-get text:name="P25:L4"/>and of any subsequent hearing, must be given to any person who has filed a request <text:user-field-get text:name="P25:L5"/>for notice under section 30.1‑29‑06 and to interested persons and other persons as <text:user-field-get text:name="P25:L6"/>the court may direct. Except as otherwise provided in subsection 1, notice shall be <text:user-field-get text:name="P25:L7"/>given in accordance with section 30.1‑03‑01.</text:p>
        <text:p text:style-name="bd_5f_section"><text:user-field-get text:name="P25:L8"/><text:span text:style-name="bd_5f_section_5f_name"><text:span text:style-name="T3"><text:tab/>SECTION 18. </text:span></text:span><text:span text:style-name="T5">A new section to chapter 30.1‑29 of the North Dakota Century Code is </text:span><text:span text:style-name="T5"><text:user-field-get text:name="P25:L9"/></text:span><text:span text:style-name="T5">created and enacted as follows:</text:span></text:p>
        <text:p text:style-name="cc_5f_section_5f_heading"><text:user-field-get text:name="P25:L10"/><text:span text:style-name="T19"><text:tab/></text:span><text:span text:style-name="T2">Notices in conservatorship proceedings subsequent to appointment.</text:span></text:p>
        <text:p text:style-name="cc_5f_section"><text:user-field-get text:name="P25:L11"/><text:span text:style-name="T19"><text:tab/></text:span><text:span text:style-name="T2">Notice in a conservatorship proceeding subsequent to appointment of a conservator must </text:span><text:span text:style-name="T2"><text:user-field-get text:name="P25:L12"/></text:span><text:span text:style-name="T2">be given to the parties, the guardian, if any, the individual in need of protection, and any </text:span><text:span text:style-name="T2"><text:user-field-get text:name="P25:L13"/></text:span><text:span text:style-name="T2">interested persons designated by the court.</text:span></text:p>
        <text:p text:style-name="P14"><text:user-field-get text:name="P25:L14"/><text:span text:style-name="bd_5f_section_5f_name"><text:span text:style-name="T31"><text:tab/>SECTION 19. AMENDMENT. </text:span></text:span>Subsection 6 of section 30.1‑29‑07 of the North Dakota <text:user-field-get text:name="P25:L15"/>Century Code is amended and reenacted as follows:</text:p>
        <text:p text:style-name="cc_5f_subsection"><text:user-field-get text:name="P25:L16"/><text:tab/><text:span text:style-name="T19">6.</text:span><text:tab/>After hearing, upon finding that<text:span text:style-name="T13"> </text:span>the appointment of a conservator or other protective <text:user-field-get text:name="P25:L17"/>order <text:span text:style-name="T19">is appropriate</text:span>, the court shall make an appointment or other appropriate <text:user-field-get text:name="P25:L18"/>protective order.<text:span text:style-name="T19"> </text:span><text:span text:style-name="T2">The court, guardian ad litem, petitioner, or person to be protected </text:span><text:span text:style-name="T2"><text:user-field-get text:name="P25:L19"/></text:span><text:span text:style-name="T2">may subpoena the individual who prepared and submitted the report to appear, testify, </text:span><text:span text:style-name="T2"><text:user-field-get text:name="P25:L20"/></text:span><text:span text:style-name="T2">and be cross-examined.</text:span><text:span text:style-name="T19"> After the hearing, the guardian ad litem </text:span><text:span text:style-name="T2">and expert examiner</text:span><text:span text:style-name="T19"> </text:span><text:span text:style-name="T19"><text:user-field-get text:name="P25:L21"/></text:span><text:span text:style-name="T19">must be discharged of </text:span><text:change-start text:change-id="ct322063344"/><text:span text:style-name="T15">the</text:span><text:change-end text:change-id="ct322063344"/><text:change text:change-id="ct322060744"/><text:span text:style-name="T19"> duties</text:span><text:span text:style-name="T15"> </text:span><text:change-start text:change-id="ct319063016"/><text:span text:style-name="T15">as guardian ad litem</text:span><text:change-end text:change-id="ct319063016"/><text:change-start text:change-id="ct319061560"/><text:span text:style-name="T15"> and expert examiner</text:span><text:change-end text:change-id="ct319061560"/><text:span text:style-name="T19">.</text:span></text:p>
        <text:p text:style-name="bd_5f_section"><text:user-field-get text:name="P25:L22"/><text:span text:style-name="bd_5f_section_5f_name"><text:span text:style-name="T23"><text:tab/>SECTION 20. </text:span></text:span><text:span text:style-name="T28">A new section to chapter 30.1‑29 of the North Dakota Century Code is </text:span><text:span text:style-name="T28"><text:user-field-get text:name="P25:L23"/></text:span><text:span text:style-name="T28">created and enacted as follows:</text:span></text:p>
        <text:p text:style-name="cc_5f_section_5f_heading"><text:soft-page-break/><text:user-field-get text:name="P25:L24"/><text:span text:style-name="T19"><text:tab/></text:span><text:span text:style-name="T2">Confidentiality - Reports - Personal information.</text:span></text:p>
        <text:p text:style-name="cc_5f_subsection"><text:user-field-get text:name="P25:L25"/><text:span text:style-name="T19"><text:tab/></text:span><text:span text:style-name="T2">1.</text:span><text:span text:style-name="T19"><text:tab/></text:span><text:span text:style-name="T2">A written report prepared and submitted by a guardian ad litem or expert examiner and </text:span><text:span text:style-name="T2"><text:user-field-get text:name="P25:L26"/></text:span><text:span text:style-name="T2">annual and final reports and financial accounting prepared and submitted by a </text:span><text:span text:style-name="T2"><text:user-field-get text:name="P25:L27"/></text:span><text:span text:style-name="T2">conservator are closed to the public and are not open to inspection except by the </text:span><text:span text:style-name="T2"><text:user-field-get text:name="P25:L28"/></text:span><text:span text:style-name="T2">court, parties to the proceeding or </text:span><text:change text:change-id="ct311402704"/><text:change-start text:change-id="ct311400728"/><text:span text:style-name="T2">the parties'</text:span><text:change-end text:change-id="ct311400728"/><text:span text:style-name="T2"> counsel, other persons for those purposes as </text:span><text:span text:style-name="T2"><text:user-field-get text:name="P25:L29"/></text:span><text:span text:style-name="T2">the court may order for good cause, and others authorized by court rule.</text:span></text:p>
        <text:p text:style-name="cc_5f_subsection"><text:user-field-get text:name="P25:L30"/><text:span text:style-name="T19"><text:tab/></text:span><text:span text:style-name="T2">2.</text:span><text:span text:style-name="T19"><text:tab/></text:span><text:span text:style-name="T2">Any medical, psychological, or other treatment information protected by federal law or </text:span><text:span text:style-name="T2"><text:user-field-get text:name="P25:L31"/></text:span><text:span text:style-name="T2">regulation, and any financial account numbers related to a protected person or </text:span><text:span text:style-name="T2"><text:user-field-get text:name="P26:L1"/></text:span><text:span text:style-name="T2">proposed protected person are confidential and may not be disclosed except to parties </text:span><text:span text:style-name="T2"><text:user-field-get text:name="P26:L2"/></text:span><text:span text:style-name="T2">to the proceeding, </text:span><text:change text:change-id="ct311403328"/><text:change-start text:change-id="ct311402600"/><text:span text:style-name="T2">the parties'</text:span><text:change-end text:change-id="ct311402600"/><text:span text:style-name="T2"> counsel, and others authorized by court rule. The court may </text:span><text:span text:style-name="T2"><text:user-field-get text:name="P26:L3"/></text:span><text:span text:style-name="T2">permit access by other persons for good cause.</text:span></text:p>
        <text:p text:style-name="P14"><text:user-field-get text:name="P26:L4"/><text:span text:style-name="bd_5f_section_5f_name"><text:span text:style-name="T31"><text:tab/>SECTION 21. AMENDMENT. </text:span></text:span>Subsection 2 of section 30.1‑29‑08 of the North Dakota <text:user-field-get text:name="P26:L5"/>Century Code is amended and reenacted as follows:</text:p>
        <text:p text:style-name="cc_5f_subsection"><text:user-field-get text:name="P26:L6"/><text:tab/>2.<text:tab/>The court has the following powers which may be exercised directly or through a <text:user-field-get text:name="P26:L7"/>conservator<text:span text:style-name="T19">, subject to section 30.1‑29‑22,</text:span> in respect to the estate and affairs of <text:user-field-get text:name="P26:L8"/>protected persons:</text:p>
        <text:p text:style-name="cc_5f_subdivision"><text:user-field-get text:name="P26:L9"/><text:tab/><text:tab/>a.<text:tab/>While a petition for appointment of a conservator or other protective order is <text:user-field-get text:name="P26:L10"/>pending and after preliminary hearing and without <text:span text:style-name="T19">prior </text:span>notice to others, the court <text:user-field-get text:name="P26:L11"/>has power to preserve and apply the property of the person to be protected as <text:user-field-get text:name="P26:L12"/>may be required for the benefit of the person to be protected or the benefit of the <text:user-field-get text:name="P26:L13"/>dependents of the person to be protected.</text:p>
        <text:p text:style-name="cc_5f_subdivision"><text:user-field-get text:name="P26:L14"/><text:tab/><text:tab/>b.<text:tab/>After hearing and upon determining that a basis for an appointment or other <text:user-field-get text:name="P26:L15"/>protective order exists with respect to a minor, the court has all those powers <text:user-field-get text:name="P26:L16"/>over the estate and affairs of the minor which are or might be necessary for the <text:user-field-get text:name="P26:L17"/>best interests of the minor, the minor's family, and members of the minor's <text:user-field-get text:name="P26:L18"/>household.</text:p>
        <text:p text:style-name="cc_5f_subdivision"><text:user-field-get text:name="P26:L19"/><text:tab/><text:tab/>c.<text:tab/>After hearing and upon determining that<text:span text:style-name="T13"> </text:span>appointment <text:span text:style-name="T19">of a conservator </text:span>or other <text:user-field-get text:name="P26:L20"/>protective order <text:span text:style-name="T19">is appropriate</text:span> with respect to a person for reasons other than <text:user-field-get text:name="P26:L21"/>minority, the court has, for the benefit of the person and members of the person's <text:user-field-get text:name="P26:L22"/>household, all the powers over the person's estate and affairs which the person <text:user-field-get text:name="P26:L23"/>could exercise if present and not under disability, except the power to make a will. <text:soft-page-break/><text:user-field-get text:name="P26:L24"/>These powers include power to make gifts, to convey or release the person's <text:user-field-get text:name="P26:L25"/>contingent and expectant interests in property, including marital property rights <text:user-field-get text:name="P26:L26"/>and any right of survivorship incident to joint tenancy, to exercise or release the <text:user-field-get text:name="P26:L27"/>person's powers as trustee, personal representative, custodian for minors, <text:user-field-get text:name="P26:L28"/>conservator, or donee of a power of appointment, to enter into contracts, to <text:user-field-get text:name="P26:L29"/>create revocable or irrevocable trusts of property of the estate which may extend <text:user-field-get text:name="P26:L30"/>beyond the person's disability or life, to exercise options of the disabled person to <text:user-field-get text:name="P26:L31"/>purchase securities or other property, to exercise the person's rights to elect <text:user-field-get text:name="P27:L1"/>options and change beneficiaries under insurance and annuity policies and to <text:user-field-get text:name="P27:L2"/>surrender the policies for their cash value, to exercise the person's right to an <text:user-field-get text:name="P27:L3"/>elective share in the estate of the person's deceased spouse, and to renounce <text:user-field-get text:name="P27:L4"/>any interest by testate or intestate succession or by inter vivos transfer.</text:p>
        <text:p text:style-name="cc_5f_subdivision"><text:user-field-get text:name="P27:L5"/><text:tab/><text:tab/>d.<text:tab/>The court may exercise or direct the exercise of its authority to exercise or <text:user-field-get text:name="P27:L6"/>release powers of appointment of which the protected person is donee, to <text:user-field-get text:name="P27:L7"/>renounce interests, to make gifts in trust or otherwise exceeding twenty percent <text:user-field-get text:name="P27:L8"/>of any year's income of the estate, or to change beneficiaries under insurance <text:user-field-get text:name="P27:L9"/>and annuity policies, only if satisfied, after notice <text:span text:style-name="T2">to those identified in section 18 </text:span><text:span text:style-name="T2"><text:user-field-get text:name="P27:L10"/></text:span><text:span text:style-name="T2">of this Act</text:span><text:span text:style-name="T19"> </text:span>and hearing, that it is in the best interests of the protected person, and <text:user-field-get text:name="P27:L11"/>that the protected person either is incapable of consenting or has consented to <text:user-field-get text:name="P27:L12"/>the proposed exercise of power.</text:p>
        <text:p text:style-name="cc_5f_subdivision"><text:user-field-get text:name="P27:L13"/><text:tab/><text:tab/>e.<text:tab/>An order made pursuant to this section determining that<text:span text:style-name="T13"> </text:span>appointment of a <text:user-field-get text:name="P27:L14"/>conservator or other protective order <text:span text:style-name="T19">is appropriate</text:span> has no effect on the capacity <text:user-field-get text:name="P27:L15"/>of the protected person.</text:p>
        <text:p text:style-name="P13"><text:user-field-get text:name="P27:L16"/><text:span text:style-name="bd_5f_section_5f_name"><text:tab/></text:span><text:span text:style-name="bd_5f_section_5f_name"><text:span text:style-name="T31">SECTION</text:span></text:span><text:span text:style-name="bd_5f_section_5f_name"><text:span text:style-name="T6"> 22.</text:span></text:span><text:span text:style-name="bd_5f_section_5f_name"> </text:span><text:span text:style-name="bd_5f_section_5f_name"><text:span text:style-name="T31">AMENDMENT</text:span></text:span><text:span text:style-name="T4">.</text:span> Section 30.1‑29‑13 of the North Dakota Century Code is <text:user-field-get text:name="P27:L17"/>amended and reenacted as follows:</text:p>
        <text:p text:style-name="cc_5f_section_5f_heading"><text:user-field-get text:name="P27:L18"/><text:tab/>30.1‑29‑13. (5‑413) Acceptance of appointment ‑ Consent to jurisdiction.</text:p>
        <text:p text:style-name="cc_5f_section"><text:user-field-get text:name="P27:L19"/><text:tab/>By accepting appointment, a conservator submits personally to the jurisdiction of the court <text:user-field-get text:name="P27:L20"/>in any proceeding, relating to the estate, that may be instituted by any interested person.<text:span text:style-name="T13"> </text:span><text:span text:style-name="T16">Notice </text:span><text:span text:style-name="T16"><text:user-field-get text:name="P27:L21"/></text:span><text:span text:style-name="T16">of any proceeding shall be delivered to the conservator, or mailed to the conservator by </text:span><text:span text:style-name="T16"><text:user-field-get text:name="P27:L22"/></text:span><text:span text:style-name="T16">registered or certified mail at the conservator's address as listed in the petition for appointment </text:span><text:soft-page-break/><text:span text:style-name="T16"><text:user-field-get text:name="P27:L23"/></text:span><text:span text:style-name="T16">or as thereafter reported to the court and to the conservator's address as then known to the </text:span><text:span text:style-name="T16"><text:user-field-get text:name="P27:L24"/></text:span><text:span text:style-name="T16">petitioner.</text:span></text:p>
        <text:p text:style-name="P13"><text:user-field-get text:name="P27:L25"/><text:span text:style-name="bd_5f_section_5f_name"><text:tab/></text:span><text:span text:style-name="bd_5f_section_5f_name"><text:span text:style-name="T31">SECTION</text:span></text:span><text:span text:style-name="bd_5f_section_5f_name"><text:span text:style-name="T6"> 23.</text:span></text:span><text:span text:style-name="bd_5f_section_5f_name"> </text:span><text:span text:style-name="bd_5f_section_5f_name"><text:span text:style-name="T31">AMENDMENT</text:span></text:span><text:span text:style-name="T4">.</text:span> Section 30.1‑29‑18 of the North Dakota Century Code is <text:user-field-get text:name="P27:L26"/>amended and reenacted as follows:</text:p>
        <text:p text:style-name="cc_5f_section_5f_heading"><text:user-field-get text:name="P27:L27"/><text:tab/>30.1‑29‑18. (5‑418) Inventory and records.</text:p>
        <text:p text:style-name="cc_5f_section"><text:user-field-get text:name="P27:L28"/><text:tab/>Within ninety days after appointment, every conservator shall prepare and file with the <text:user-field-get text:name="P27:L29"/>appointing court a complete inventory of the estate of the protected person together with the <text:user-field-get text:name="P27:L30"/>conservator's oath or affirmation that it is complete and accurate so far as the conservator is <text:user-field-get text:name="P27:L31"/>informed. The conservator shall provide a copy <text:span text:style-name="T16">thereof to the protected person if the protected </text:span><text:span text:style-name="T16"><text:user-field-get text:name="P28:L1"/></text:span><text:span text:style-name="T16">person can be located, has attained the age of fourteen years, and has sufficient mental </text:span><text:span text:style-name="T16"><text:user-field-get text:name="P28:L2"/></text:span><text:span text:style-name="T16">capacity to understand these matters, </text:span><text:span text:style-name="T17">and to any guardian, spouse, or parent, if the protected </text:span><text:span text:style-name="T17"><text:user-field-get text:name="P28:L3"/></text:span><text:span text:style-name="T17">person is a minor, and to any interested persons designated by the court in its order</text:span><text:span text:style-name="T2">to those </text:span><text:span text:style-name="T2"><text:user-field-get text:name="P28:L4"/></text:span><text:span text:style-name="T2">identified in section 18 of this Act</text:span>. The conservator shall keep suitable records of the <text:user-field-get text:name="P28:L5"/>conservator's administration and exhibit the same on request of any interested person.</text:p>
        <text:p text:style-name="P14"><text:user-field-get text:name="P28:L6"/><text:span text:style-name="bd_5f_section_5f_name"><text:span text:style-name="T20"><text:tab/>SECTION 24. AMENDMENT. </text:span></text:span><text:span text:style-name="T19">Subsection 3 of section 30.1‑29‑19 of the North Dakota </text:span><text:span text:style-name="T19"><text:user-field-get text:name="P28:L7"/></text:span><text:span text:style-name="T19">Century Code is amended and reenacted as follows:</text:span></text:p>
        <text:p text:style-name="P3"><text:user-field-get text:name="P28:L8"/><text:tab/>3.<text:tab/>Copies of the conservator's annual report to the court and of any other reports <text:user-field-get text:name="P28:L9"/>required by the court must be <text:span text:style-name="T16">mailed by the conservator to the protected person and </text:span><text:span text:style-name="T16"><text:user-field-get text:name="P28:L10"/></text:span><text:span text:style-name="T16">other parties as required under section 30.1‑29‑18</text:span><text:span text:style-name="T2">provided to those identified in </text:span><text:span text:style-name="T2"><text:user-field-get text:name="P28:L11"/></text:span><text:span text:style-name="T2">section 18 of this Act</text:span>. The protected person's copy must be accompanied by a <text:user-field-get text:name="P28:L12"/>statement, printed with not less than double-spaced twelve-point type, of the protected <text:user-field-get text:name="P28:L13"/>person's right to seek alteration, limitation, or termination of the conservatorship at any <text:user-field-get text:name="P28:L14"/>time.</text:p>
        <text:p text:style-name="P14"><text:user-field-get text:name="P28:L15"/><text:span text:style-name="bd_5f_section_5f_name"><text:span text:style-name="T20"><text:tab/>SECTION 25. AMENDMENT. </text:span></text:span><text:span text:style-name="T19">Subsection 1 of section 30.1‑29‑20.1 of the North Dakota </text:span><text:span text:style-name="T19"><text:user-field-get text:name="P28:L16"/></text:span><text:span text:style-name="T19">Century Code is amended and reenacted as follows:</text:span></text:p>
        <text:p text:style-name="P6"><text:user-field-get text:name="P28:L17"/><text:span text:style-name="T19"><text:tab/>1.<text:tab/></text:span><text:span text:style-name="T27">On petition by a person interested in the estate of the person to be protected, the court </text:span><text:span text:style-name="T27"><text:user-field-get text:name="P28:L18"/></text:span><text:span text:style-name="T27">may appoint an emergency conservator if the court finds that compliance with the </text:span><text:span text:style-name="T27"><text:user-field-get text:name="P28:L19"/></text:span><text:span text:style-name="T27">procedures in this chapter likely will result in substantial harm to the estate of the </text:span><text:span text:style-name="T27"><text:user-field-get text:name="P28:L20"/></text:span><text:span text:style-name="T27">person to be protected, and that no other person appears to have authority and </text:span><text:span text:style-name="T27"><text:user-field-get text:name="P28:L21"/></text:span><text:span text:style-name="T27">willingness to act in the circumstances. The court may appoint the conservator for a </text:span><text:span text:style-name="T27"><text:user-field-get text:name="P28:L22"/></text:span><text:span text:style-name="T27">specified period of time, not to exceed ninety days. Immediately upon receipt of the </text:span><text:soft-page-break/><text:span text:style-name="T27"><text:user-field-get text:name="P28:L23"/></text:span><text:span text:style-name="T27">petition for an emergency conservator, the court shall appoint a guardian ad litem to </text:span><text:span text:style-name="T27"><text:user-field-get text:name="P28:L24"/></text:span><text:span text:style-name="T27">advocate for the best interests of the estate of the person to be protected in the </text:span><text:span text:style-name="T27"><text:user-field-get text:name="P28:L25"/></text:span><text:span text:style-name="T27">proceeding and any subsequent proceeding. </text:span><text:span text:style-name="T30">The court shall hold a hearing within </text:span><text:span text:style-name="T30"><text:user-field-get text:name="P28:L26"/></text:span><text:span text:style-name="T30">ten days of the filing of the petition to determine if appointment of an emergency </text:span><text:span text:style-name="T30"><text:user-field-get text:name="P28:L27"/></text:span><text:span text:style-name="T30">conservator is appropriate.</text:span><text:span text:style-name="T27"> Except as otherwise provided in subsection 2, reasonable </text:span><text:span text:style-name="T27"><text:user-field-get text:name="P28:L28"/></text:span><text:span text:style-name="T27">notice of the time and place of a hearing on the petition must be given to </text:span><text:span text:style-name="T18">the person </text:span><text:span text:style-name="T18"><text:user-field-get text:name="P28:L29"/></text:span><text:span text:style-name="T18">whose estate is to be protected, the person's spouse, if any, and any other persons as </text:span><text:span text:style-name="T18"><text:user-field-get text:name="P28:L30"/></text:span><text:span text:style-name="T18">the court directs</text:span><text:span text:style-name="T30">those identified in section 18 of this Act</text:span><text:span text:style-name="T27">.</text:span></text:p>
        <text:p text:style-name="P14"><text:user-field-get text:name="P29:L1"/><text:span text:style-name="bd_5f_section_5f_name"><text:span text:style-name="T7"><text:tab/>SECTION 26. AMENDMENT. </text:span></text:span><text:span text:style-name="T8">Subsection 2 of section 30.1‑29‑22 of the North Dakota </text:span><text:span text:style-name="T8"><text:user-field-get text:name="P29:L2"/></text:span><text:span text:style-name="T8">Century Code is amended and reenacted as follows:</text:span></text:p>
        <text:p text:style-name="P3"><text:user-field-get text:name="P29:L3"/><text:tab/>2.<text:tab/>A conservator shall move the court for authorization to sell real property of the person <text:user-field-get text:name="P29:L4"/>to be protected, upon such terms as the court may order, for the purpose of paying the <text:user-field-get text:name="P29:L5"/>protected person's debts; providing for the care, maintenance, rehabilitation, training, <text:user-field-get text:name="P29:L6"/>or education of the person to be protected or the dependents of the person to be <text:user-field-get text:name="P29:L7"/>protected; or for any other purpose in the best interests of the person to be protected.</text:p>
        <text:p text:style-name="P10"><text:user-field-get text:name="P29:L8"/><text:tab/><text:tab/>a.<text:tab/>The motion must contain:</text:p>
        <text:p text:style-name="P15"><text:user-field-get text:name="P29:L9"/><text:tab/><text:tab/><text:tab/>(1)<text:tab/>A description of the property;</text:p>
        <text:p text:style-name="P15"><text:user-field-get text:name="P29:L10"/><text:tab/><text:tab/><text:tab/>(2)<text:tab/>The details of the sale;</text:p>
        <text:p text:style-name="P15"><text:user-field-get text:name="P29:L11"/><text:tab/><text:tab/><text:tab/>(3)<text:tab/>The reason for the transaction;</text:p>
        <text:p text:style-name="P15"><text:user-field-get text:name="P29:L12"/><text:tab/><text:tab/><text:tab/>(4)<text:tab/>The current fair market value of the property, including an appraisal unless <text:user-field-get text:name="P29:L13"/>good cause is shown;</text:p>
        <text:p text:style-name="P15"><text:user-field-get text:name="P29:L14"/><text:tab/><text:tab/><text:tab/>(5)<text:tab/>An explanation of why the transaction is in the best interest of the person to <text:user-field-get text:name="P29:L15"/>be protected; and</text:p>
        <text:p text:style-name="P15"><text:user-field-get text:name="P29:L16"/><text:tab/><text:tab/><text:tab/>(6)<text:tab/>A notice that any person interested in the real property of the person to be <text:user-field-get text:name="P29:L17"/>protected must file an objection to the transaction within ten days of the <text:user-field-get text:name="P29:L18"/>notice and demand a hearing.</text:p>
        <text:p text:style-name="P10"><text:user-field-get text:name="P29:L19"/><text:tab/><text:tab/>b.<text:tab/>The motion must be served upon <text:span text:style-name="T16">the protected person, the spouse of the person </text:span><text:span text:style-name="T16"><text:user-field-get text:name="P29:L20"/></text:span><text:span text:style-name="T16">to be protected, and all interested persons</text:span><text:span text:style-name="T2">those identified in section 18 of this </text:span><text:span text:style-name="T2"><text:user-field-get text:name="P29:L21"/></text:span><text:span text:style-name="T2">Act</text:span>.</text:p>
        <text:p text:style-name="P10"><text:user-field-get text:name="P29:L22"/><text:tab/><text:tab/>c.<text:tab/>Consent of the spouse of the person to be protected or interested persons must <text:user-field-get text:name="P29:L23"/>be filed with the motion. If the motion is unopposed, the court may authorize the <text:soft-page-break/><text:user-field-get text:name="P29:L24"/>transaction without a hearing or may conduct a hearing and require proof of the <text:user-field-get text:name="P29:L25"/>matters necessary to support the authorization of the transaction.</text:p>
        <text:p text:style-name="P10"><text:user-field-get text:name="P29:L26"/><text:tab/><text:tab/>d.<text:tab/>The court's order must include specific findings regarding whether the transaction <text:user-field-get text:name="P29:L27"/>is in the best interests of the person to be protected.</text:p>
        <text:p text:style-name="P14"><text:user-field-get text:name="P29:L28"/><text:span text:style-name="bd_5f_section_5f_name"><text:span text:style-name="T20"><text:tab/>SECTION 27. AMENDMENT. </text:span></text:span><text:span text:style-name="T19">Subsection 5 of section 30.1‑29‑25 of the North Dakota </text:span><text:span text:style-name="T19"><text:user-field-get text:name="P29:L29"/></text:span><text:span text:style-name="T19">Century Code is amended and reenacted as follows:</text:span></text:p>
        <text:p text:style-name="cc_5f_subsection"><text:user-field-get text:name="P29:L30"/><text:tab/>5.<text:tab/>If a protected person dies, the conservator shall deliver to the court for safekeeping <text:user-field-get text:name="P29:L31"/>any will of the deceased protected person which may have come into the <text:user-field-get text:name="P30:L1"/>conservator's possession, inform the executor or a beneficiary named therein that the <text:user-field-get text:name="P30:L2"/>conservator has done so, and retain the estate for delivery to a duly appointed <text:user-field-get text:name="P30:L3"/>personal representative of the decedent or other persons entitled thereto. If after forty <text:user-field-get text:name="P30:L4"/>days from the death of the protected person no other person has been appointed <text:user-field-get text:name="P30:L5"/>personal representative and no application or petition for appointment is before the <text:user-field-get text:name="P30:L6"/>court, the conservator may apply to exercise the powers and duties of a personal <text:user-field-get text:name="P30:L7"/>representative so that the conservator may proceed to administer and distribute the <text:user-field-get text:name="P30:L8"/>decedent's estate without additional or further appointment. Upon application for an <text:user-field-get text:name="P30:L9"/>order granting the powers of a personal representative to a conservator, after notice to <text:user-field-get text:name="P30:L10"/>any person demanding notice under section 30.1‑13‑04<text:span text:style-name="T2">, those identified in section 18 </text:span><text:span text:style-name="T2"><text:user-field-get text:name="P30:L11"/></text:span><text:span text:style-name="T2">of this Act,</text:span> and to any person nominated executor in any will of which the applicant is <text:user-field-get text:name="P30:L12"/>aware, the court may order the conferral of the power upon determining that there is <text:user-field-get text:name="P30:L13"/>no objection, and endorse the letters of the conservator to note that the formerly <text:user-field-get text:name="P30:L14"/>protected person is deceased and that the conservator has acquired all of the powers <text:user-field-get text:name="P30:L15"/>and duties of a personal representative. The making and entry of an order under this <text:user-field-get text:name="P30:L16"/>section <text:span text:style-name="T19">has</text:span> the effect of an order of appointment of a personal representative as <text:user-field-get text:name="P30:L17"/>provided in section 30.1‑14‑08 and chapters 30.1‑17 through 30.1‑21, except that <text:user-field-get text:name="P30:L18"/>estate in the name of the conservator, after administration, may be distributed to the <text:user-field-get text:name="P30:L19"/>decedent's successors without prior retransfer to the conservator as personal <text:user-field-get text:name="P30:L20"/>representative.</text:p>
        <text:p text:style-name="bd_5f_section"><text:user-field-get text:name="P30:L21"/><text:span text:style-name="bd_5f_section_5f_name"><text:span text:style-name="T31"><text:tab/>SECTION 28.</text:span></text:span><text:span text:style-name="T31"> </text:span><text:span text:style-name="T4">REPEAL.</text:span><text:span text:style-name="T31"> </text:span><text:span text:style-name="T5">Sections 30.1‑26‑01, 30.1‑28‑08, and 30.1‑28‑15 of the North </text:span><text:span text:style-name="T5"><text:user-field-get text:name="P30:L22"/></text:span><text:span text:style-name="T5">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10" office:value-type="string" text:name="T_MEASURE_S_LCNUMBER"/>
          <text:user-field-decl office:string-value="02004" office:value-type="string" text:name="T_MEASURE_S_VERSION"/>
        </text:user-field-decls>
        <text:p text:style-name="MP1"><text:tab/>Page No. <text:page-number text:select-page="current">26</text:page-number><text:tab/><text:user-field-get text:name="T_MEASURE_S_LCNUMBER">25.1110</text:user-field-get>.<text:user-field-get text:name="T_MEASURE_S_VERSION">02004</text:user-field-get></text:p>
      </style:footer>
    </style:master-page>
    <style:master-page style:display-name="First Page" style:name="First_20_Page" style:next-style-name="Standard" style:page-layout-name="Mpm2">
      <style:footer>
        <text:user-field-decls>
          <text:user-field-decl office:string-value="25.1110" office:value-type="string" text:name="T_MEASURE_S_LCNUMBER"/>
          <text:user-field-decl office:string-value="02004" office:value-type="string" text:name="T_MEASURE_S_VERSION"/>
        </text:user-field-decls>
        <text:p text:style-name="MP1"><text:tab/>Page No. <text:page-number text:select-page="current">26</text:page-number><text:tab/><text:user-field-get text:name="T_MEASURE_S_LCNUMBER">25.1110</text:user-field-get>.<text:user-field-get text:name="T_MEASURE_S_VERSION">0200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4M32S</meta:editing-duration>
    <meta:editing-cycles>190</meta:editing-cycles>
    <dc:date>2025-04-07T17:14:22.09</dc:date>
    <meta:print-date>2025-04-07T11:21:28.90</meta:print-date>
    <dc:title>nd1.lc_bd_34</dc:title>
    <dc:description>Introduced Bill</dc:description>
    <dc:creator>lfordahl </dc:creator>
    <meta:printed-by>hdubourt </meta:printed-by>
    <meta:document-statistic meta:table-count="1" meta:image-count="0" meta:object-count="0" meta:page-count="30" meta:paragraph-count="290" meta:word-count="10590" meta:character-count="67472"/>
    <meta:user-defined meta:name="Info 1"/>
    <meta:user-defined meta:name="Info 2"/>
    <meta:user-defined meta:name="Info 3"/>
    <meta:user-defined meta:name="Info 4"/>
    <meta:template xlink:type="simple" xlink:actuate="onRequest" xlink:title="nd1.bd_34" xlink:href="" meta:date="2009-07-14T11:55:02"/>
  </office:meta>
</office:document-meta>
</file>