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journal_5f_language">
      <style:text-properties fo:font-style="italic" style:font-style-asian="italic" style:font-style-complex="italic"/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/>
    <style:style style:family="text" style:name="T2">
      <style:text-properties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6169776">
          <text:deletion>
            <office:change-info>
              <dc:creator>lfordahl </dc:creator>
              <dc:date>2025-04-09T13:26:00</dc:date>
            </office:change-info>
            <text:p text:style-name="bd_5f_title">; and to provide an appropriation</text:p>
          </text:deletion>
        </text:changed-region>
        <text:changed-region text:id="ct356167600">
          <text:insertion>
            <office:change-info>
              <dc:creator>vchristian </dc:creator>
              <dc:date>2025-04-11T11:05:00</dc:date>
            </office:change-info>
          </text:insertion>
        </text:changed-region>
        <text:changed-region text:id="ct356169368">
          <text:deletion>
            <office:change-info>
              <dc:creator>vchristian </dc:creator>
              <dc:date>2025-04-11T11:05:00</dc:date>
            </office:change-info>
            <text:p text:style-name="bd_5f_subdivision">1</text:p>
          </text:deletion>
        </text:changed-region>
        <text:changed-region text:id="ct356169640">
          <text:insertion>
            <office:change-info>
              <dc:creator>vchristian </dc:creator>
              <dc:date>2025-04-11T11:07:00</dc:date>
            </office:change-info>
          </text:insertion>
        </text:changed-region>
        <text:changed-region text:id="ct356170184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6240">
          <text:deletion>
            <office:change-info>
              <dc:creator>vchristian </dc:creator>
              <dc:date>2025-04-11T11:06:00</dc:date>
            </office:change-info>
            <text:p text:style-name="bd_5f_subdivision">2</text:p>
          </text:deletion>
        </text:changed-region>
        <text:changed-region text:id="ct356168688">
          <text:insertion>
            <office:change-info>
              <dc:creator>vchristian </dc:creator>
              <dc:date>2025-04-11T11:07:00</dc:date>
            </office:change-info>
          </text:insertion>
        </text:changed-region>
        <text:changed-region text:id="ct356166376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8960">
          <text:deletion>
            <office:change-info>
              <dc:creator>vchristian </dc:creator>
              <dc:date>2025-04-11T11:06:00</dc:date>
            </office:change-info>
            <text:p text:style-name="bd_5f_paragraph">a.</text:p>
          </text:deletion>
        </text:changed-region>
        <text:changed-region text:id="ct356166512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9912">
          <text:deletion>
            <office:change-info>
              <dc:creator>vchristian </dc:creator>
              <dc:date>2025-04-11T11:06:00</dc:date>
            </office:change-info>
            <text:p text:style-name="bd_5f_paragraph">b.</text:p>
          </text:deletion>
        </text:changed-region>
        <text:changed-region text:id="ct356169504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7192">
          <text:deletion>
            <office:change-info>
              <dc:creator>vchristian </dc:creator>
              <dc:date>2025-04-11T11:06:00</dc:date>
            </office:change-info>
            <text:p text:style-name="bd_5f_paragraph">c.</text:p>
          </text:deletion>
        </text:changed-region>
        <text:changed-region text:id="ct356167328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9232">
          <text:deletion>
            <office:change-info>
              <dc:creator>vchristian </dc:creator>
              <dc:date>2025-04-11T11:06:00</dc:date>
            </office:change-info>
            <text:p text:style-name="bd_5f_paragraph">d.</text:p>
          </text:deletion>
        </text:changed-region>
        <text:changed-region text:id="ct356168552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7872">
          <text:deletion>
            <office:change-info>
              <dc:creator>vchristian </dc:creator>
              <dc:date>2025-04-11T11:06:00</dc:date>
            </office:change-info>
            <text:p text:style-name="bd_5f_paragraph">e.</text:p>
          </text:deletion>
        </text:changed-region>
        <text:changed-region text:id="ct356166784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70048">
          <text:deletion>
            <office:change-info>
              <dc:creator>vchristian </dc:creator>
              <dc:date>2025-04-11T11:06:00</dc:date>
            </office:change-info>
            <text:p text:style-name="bd_5f_paragraph">f.</text:p>
          </text:deletion>
        </text:changed-region>
        <text:changed-region text:id="ct356168416">
          <text:insertion>
            <office:change-info>
              <dc:creator>vchristian </dc:creator>
              <dc:date>2025-04-11T11:06:00</dc:date>
            </office:change-info>
          </text:insertion>
        </text:changed-region>
        <text:changed-region text:id="ct356167056">
          <text:deletion>
            <office:change-info>
              <dc:creator>vchristian </dc:creator>
              <dc:date>2025-04-11T11:12:00</dc:date>
            </office:change-info>
            <text:p text:style-name="bd_5f_subparagraph"><text:tab/>(1)</text:p>
          </text:deletion>
        </text:changed-region>
        <text:changed-region text:id="ct356169096">
          <text:insertion>
            <office:change-info>
              <dc:creator>vchristian </dc:creator>
              <dc:date>2025-04-11T11:11:00</dc:date>
            </office:change-info>
          </text:insertion>
        </text:changed-region>
        <text:changed-region text:id="ct356168008">
          <text:deletion>
            <office:change-info>
              <dc:creator>vchristian </dc:creator>
              <dc:date>2025-04-11T11:12:00</dc:date>
            </office:change-info>
            <text:p text:style-name="bd_5f_subparagraph"><text:tab/>(2)</text:p>
          </text:deletion>
        </text:changed-region>
        <text:changed-region text:id="ct356168144">
          <text:insertion>
            <office:change-info>
              <dc:creator>vchristian </dc:creator>
              <dc:date>2025-04-11T11:12:00</dc:date>
            </office:change-info>
          </text:insertion>
        </text:changed-region>
        <text:changed-region text:id="ct356168280">
          <text:deletion>
            <office:change-info>
              <dc:creator>vchristian </dc:creator>
              <dc:date>2025-04-11T11:12:00</dc:date>
            </office:change-info>
            <text:p text:style-name="bd_5f_subparagraph"><text:tab/>(3)</text:p>
          </text:deletion>
        </text:changed-region>
        <text:changed-region text:id="ct356168824">
          <text:insertion>
            <office:change-info>
              <dc:creator>vchristian </dc:creator>
              <dc:date>2025-04-11T11:12:00</dc:date>
            </office:change-info>
          </text:insertion>
        </text:changed-region>
        <text:changed-region text:id="ct356171000">
          <text:deletion>
            <office:change-info>
              <dc:creator>vchristian </dc:creator>
              <dc:date>2025-04-11T11:10:00</dc:date>
            </office:change-info>
            <text:p text:style-name="bd_5f_paragraph">g.</text:p>
          </text:deletion>
        </text:changed-region>
        <text:changed-region text:id="ct356170456">
          <text:insertion>
            <office:change-info>
              <dc:creator>vchristian </dc:creator>
              <dc:date>2025-04-11T11:10:00</dc:date>
            </office:change-info>
          </text:insertion>
        </text:changed-region>
        <text:changed-region text:id="ct356170864">
          <text:deletion>
            <office:change-info>
              <dc:creator>vchristian </dc:creator>
              <dc:date>2025-04-11T11:08:00</dc:date>
            </office:change-info>
            <text:p text:style-name="bd_5f_subdivision">3.</text:p>
          </text:deletion>
        </text:changed-region>
        <text:changed-region text:id="ct356173584">
          <text:insertion>
            <office:change-info>
              <dc:creator>vchristian </dc:creator>
              <dc:date>2025-04-11T11:08:00</dc:date>
            </office:change-info>
          </text:insertion>
        </text:changed-region>
        <text:changed-region text:id="ct356171136">
          <text:deletion>
            <office:change-info>
              <dc:creator>vchristian </dc:creator>
              <dc:date>2025-04-11T11:08:00</dc:date>
            </office:change-info>
            <text:p text:style-name="bd_5f_paragraph">a.</text:p>
          </text:deletion>
        </text:changed-region>
        <text:changed-region text:id="ct356173992">
          <text:insertion>
            <office:change-info>
              <dc:creator>vchristian </dc:creator>
              <dc:date>2025-04-11T11:08:00</dc:date>
            </office:change-info>
          </text:insertion>
        </text:changed-region>
        <text:changed-region text:id="ct356172360">
          <text:deletion>
            <office:change-info>
              <dc:creator>vchristian </dc:creator>
              <dc:date>2025-04-11T11:09:00</dc:date>
            </office:change-info>
            <text:p text:style-name="bd_5f_paragraph">b.</text:p>
          </text:deletion>
        </text:changed-region>
        <text:changed-region text:id="ct356172904">
          <text:insertion>
            <office:change-info>
              <dc:creator>vchristian </dc:creator>
              <dc:date>2025-04-11T11:09:00</dc:date>
            </office:change-info>
          </text:insertion>
        </text:changed-region>
        <text:changed-region text:id="ct356171544">
          <text:deletion>
            <office:change-info>
              <dc:creator>vchristian </dc:creator>
              <dc:date>2025-04-11T11:09:00</dc:date>
            </office:change-info>
            <text:p text:style-name="bd_5f_paragraph">c.</text:p>
          </text:deletion>
        </text:changed-region>
        <text:changed-region text:id="ct356171680">
          <text:insertion>
            <office:change-info>
              <dc:creator>vchristian </dc:creator>
              <dc:date>2025-04-11T11:09:00</dc:date>
            </office:change-info>
          </text:insertion>
        </text:changed-region>
        <text:changed-region text:id="ct356173040">
          <text:deletion>
            <office:change-info>
              <dc:creator>vchristian </dc:creator>
              <dc:date>2025-04-11T11:09:00</dc:date>
            </office:change-info>
            <text:p text:style-name="bd_5f_paragraph">d.</text:p>
          </text:deletion>
        </text:changed-region>
        <text:changed-region text:id="ct356173448">
          <text:insertion>
            <office:change-info>
              <dc:creator>vchristian </dc:creator>
              <dc:date>2025-04-11T11:09:00</dc:date>
            </office:change-info>
          </text:insertion>
        </text:changed-region>
        <text:changed-region text:id="ct356171272">
          <text:deletion>
            <office:change-info>
              <dc:creator>vchristian </dc:creator>
              <dc:date>2025-04-11T11:09:00</dc:date>
            </office:change-info>
            <text:p text:style-name="bd_5f_paragraph">e.</text:p>
          </text:deletion>
        </text:changed-region>
        <text:changed-region text:id="ct356171408">
          <text:insertion>
            <office:change-info>
              <dc:creator>vchristian </dc:creator>
              <dc:date>2025-04-11T11:09:00</dc:date>
            </office:change-info>
          </text:insertion>
        </text:changed-region>
        <text:changed-region text:id="ct356172224">
          <text:insertion>
            <office:change-info>
              <dc:creator>vchristian </dc:creator>
              <dc:date>2025-04-11T11:08:00</dc:date>
            </office:change-info>
          </text:insertion>
        </text:changed-region>
        <text:changed-region text:id="ct356173176">
          <text:deletion>
            <office:change-info>
              <dc:creator>lfordahl </dc:creator>
              <dc:date>2025-04-09T13:26:00</dc:date>
            </office:change-info>
            <text:p text:style-name="P1"><text:span text:style-name="bd_5f_section_5f_name"><text:tab/>SECTION </text:span><text:span text:style-name="bd_5f_section_5f_name"><text:span text:style-name="T2">2.</text:span></text:span><text:span text:style-name="bd_5f_section_5f_name"> APPROPRIATION - LEGISLATIVE COUNCIL - CONSULTANTS FOR </text:span><text:span text:style-name="bd_5f_section_5f_name"><text:user-field-get text:name="P2:L14"/></text:span><text:span text:style-name="bd_5f_section_5f_name">INTERIM STUDY ‑ GOVERNMENT SPENDING DATABASE STUDY ‑ ONE‑TIME FUNDING. </text:span><text:span text:style-name="bd_5f_section_5f_name"><text:user-field-get text:name="P2:L15"/></text:span><text:span text:style-name="T3">There is appropriated out of any moneys in the general fund in the state treasury, not otherwise </text:span><text:span text:style-name="T3"><text:user-field-get text:name="P2:L16"/></text:span><text:span text:style-name="T3">appropriated, the sum of $97,000, or so much of the sum as may be necessary, to the </text:span><text:span text:style-name="T3"><text:user-field-get text:name="P2:L17"/></text:span><text:span text:style-name="T3">legislative council for the purpose of contracting with a consultant to assist in conducting a study </text:span><text:span text:style-name="T3"><text:user-field-get text:name="P2:L18"/></text:span><text:span text:style-name="T3">regarding the feasibility of a government spending database, for the biennium beginning July 1, </text:span><text:span text:style-name="T3"><text:user-field-get text:name="P2:L19"/></text:span><text:span text:style-name="T3">2025, and ending June 30, 2027. The funding provided in this section is considered a one‑time </text:span><text:span text:style-name="T3"><text:user-field-get text:name="P2:L20"/></text:span><text:span text:style-name="T3">funding item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Schaibl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1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provide for a legislative management study regarding the establishment of a government spending database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pyleb_1,beckc_1,swionteks_1" office:value-type="string" text:name="T_MEASURE_T_HOUSESPONSOR"/>
        <text:user-field-decl office:string-value="2025/01/13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12</text:user-field-get>.<text:user-field-get text:name="T_MEASURE_S_VERSION">02004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Schaibl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Pyle, Schreiber-Beck, Swiontek</text:p>
        <text:p text:style-name="bd_5f_sponsor_5f_identification">Senator Axtman</text:p>
        <text:p text:style-name="bd_5f_sponsor_5f_identification"/>
      </text:section>
      <text:section text:name="Amending" text:style-name="Sect2">
        <text:p text:style-name="P5">In place of the amendment (25.1112.02001) adopted by the Senate, Engrossed House Bill <text:s/>No. 1329 is amended by amendment (25.1112.02004) as follows:</text:p>
      </text:section>
      <text:section text:name="Title" text:style-name="Sect2">
        <text:p text:style-name="bd_5f_title"><text:user-field-get text:name="P1:L1"/>A BILL for an Act to provide for a legislative management study regarding the establishment of a <text:user-field-get text:name="P1:L2"/>government spending database<text:change text:change-id="ct356169776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span text:style-name="T6"><text:tab/>SECTION 1. LEGISLATIVE MANAGEMENT STUDY - GOVERNMENT SPENDING </text:span></text:span><text:span text:style-name="bd_5f_section_5f_name"><text:span text:style-name="T6"><text:user-field-get text:name="P1:L5"/></text:span></text:span><text:span text:style-name="bd_5f_section_5f_name"><text:span text:style-name="T6">DATABASE.</text:span></text:span><text:change-start text:change-id="ct356167600"/></text:p>
        <text:p text:style-name="bd_5f_subsection"><text:span text:style-name="T6"><text:tab/>1.<text:tab/></text:span><text:change-end text:change-id="ct356167600"/><text:span text:style-name="T6">During the 2025-26 interim, the legislative management shall consider studying</text:span> <text:user-field-get text:name="P1:L6"/>the feasibility of the establishment of a government spending database. The study must include:</text:p>
        <text:p text:style-name="bd_5f_subdivision"><text:user-field-get text:name="P1:L7"/><text:tab/><text:change text:change-id="ct356169368"/><text:change-start text:change-id="ct356169640"/><text:tab/><text:change-end text:change-id="ct356169640"/><text:change-start text:change-id="ct356170184"/>a<text:change-end text:change-id="ct356170184"/>.<text:tab/>A review of the training services necessary for school board members, <text:user-field-get text:name="P1:L8"/>superintendents, principals, and business managers regarding the government <text:user-field-get text:name="P1:L9"/>spending database, including best practices, personnel management, financial <text:user-field-get text:name="P1:L10"/>operations, facility planning, and regulatory compliance.</text:p>
        <text:p text:style-name="bd_5f_subdivision"><text:user-field-get text:name="P1:L11"/><text:tab/><text:change text:change-id="ct356166240"/><text:change-start text:change-id="ct356168688"/><text:tab/><text:change-end text:change-id="ct356168688"/><text:change-start text:change-id="ct356166376"/>b<text:change-end text:change-id="ct356166376"/>.<text:tab/>The feasibility of establishing a database that compiles the following information for <text:user-field-get text:name="P1:L12"/>each expenditure:</text:p>
        <text:p text:style-name="bd_5f_paragraph"><text:user-field-get text:name="P1:L13"/><text:tab/><text:tab/><text:change text:change-id="ct356168960"/><text:change-start text:change-id="ct356166512"/><text:tab/>(1)<text:change-end text:change-id="ct356166512"/><text:tab/>The amount paid.</text:p>
        <text:p text:style-name="bd_5f_paragraph"><text:user-field-get text:name="P1:L14"/><text:tab/><text:tab/><text:change text:change-id="ct356169912"/><text:change-start text:change-id="ct356169504"/><text:tab/>(2)<text:change-end text:change-id="ct356169504"/><text:tab/>The payment date.</text:p>
        <text:p text:style-name="bd_5f_paragraph"><text:user-field-get text:name="P1:L15"/><text:tab/><text:tab/><text:change text:change-id="ct356167192"/><text:change-start text:change-id="ct356167328"/><text:tab/>(3)<text:change-end text:change-id="ct356167328"/><text:tab/>The recipient name.</text:p>
        <text:p text:style-name="bd_5f_paragraph"><text:user-field-get text:name="P1:L16"/><text:tab/><text:tab/><text:change text:change-id="ct356169232"/><text:change-start text:change-id="ct356168552"/><text:tab/>(4)<text:change-end text:change-id="ct356168552"/><text:tab/>The paying entity.</text:p>
        <text:p text:style-name="bd_5f_paragraph"><text:user-field-get text:name="P1:L17"/><text:tab/><text:tab/><text:change text:change-id="ct356167872"/><text:change-start text:change-id="ct356166784"/><text:tab/>(5)<text:change-end text:change-id="ct356166784"/><text:tab/>The employee position, if for a personnel payment.</text:p>
        <text:p text:style-name="bd_5f_paragraph"><text:user-field-get text:name="P1:L18"/><text:tab/><text:tab/><text:change text:change-id="ct356170048"/><text:change-start text:change-id="ct356168416"/><text:tab/>(6)<text:change-end text:change-id="ct356168416"/><text:tab/>For a school district, with respect to educational materials:</text:p>
        <text:p text:style-name="bd_5f_subparagraph"><text:soft-page-break/><text:user-field-get text:name="P1:L19"/><text:tab/><text:tab/><text:change text:change-id="ct356167056"/><text:change-start text:change-id="ct356169096"/>(a)<text:change-end text:change-id="ct356169096"/><text:tab/>A description of curriculum.</text:p>
        <text:p text:style-name="bd_5f_subparagraph"><text:user-field-get text:name="P1:L20"/><text:tab/><text:tab/><text:change text:change-id="ct356168008"/><text:change-start text:change-id="ct356168144"/>(b)<text:change-end text:change-id="ct356168144"/><text:tab/>The publisher and author of a textbook.</text:p>
        <text:p text:style-name="bd_5f_subparagraph"><text:user-field-get text:name="P2:L1"/><text:tab/><text:tab/><text:change text:change-id="ct356168280"/><text:change-start text:change-id="ct356168824"/>(c)<text:change-end text:change-id="ct356168824"/><text:tab/>A description of software specifications and developer identification.</text:p>
        <text:p text:style-name="bd_5f_paragraph"><text:user-field-get text:name="P2:L2"/><text:tab/><text:tab/><text:change text:change-id="ct356171000"/><text:change-start text:change-id="ct356170456"/><text:tab/>(7)<text:change-end text:change-id="ct356170456"/><text:tab/>A standardized categorization using United States census bureau codes for state <text:user-field-get text:name="P2:L3"/>and local transactions and nationally recognized standardized codes for school <text:user-field-get text:name="P2:L4"/>districts and institutions of higher education.</text:p>
        <text:p text:style-name="bd_5f_subdivision"><text:user-field-get text:name="P2:L5"/><text:tab/><text:change text:change-id="ct356170864"/><text:change-start text:change-id="ct356173584"/><text:tab/>c.<text:change-end text:change-id="ct356173584"/><text:tab/>The feasibility of establishing a database capable of providing:</text:p>
        <text:p text:style-name="bd_5f_paragraph"><text:user-field-get text:name="P2:L6"/><text:tab/><text:tab/><text:change text:change-id="ct356171136"/><text:change-start text:change-id="ct356173992"/><text:tab/>(1)<text:change-end text:change-id="ct356173992"/><text:tab/>Search capabilities.</text:p>
        <text:p text:style-name="bd_5f_paragraph"><text:user-field-get text:name="P2:L7"/><text:tab/><text:tab/><text:change text:change-id="ct356172360"/><text:change-start text:change-id="ct356172904"/><text:tab/>(2)<text:change-end text:change-id="ct356172904"/><text:tab/>Data aggregation tools.</text:p>
        <text:p text:style-name="bd_5f_paragraph"><text:user-field-get text:name="P2:L8"/><text:tab/><text:tab/><text:change text:change-id="ct356171544"/><text:change-start text:change-id="ct356171680"/><text:tab/>(3)<text:change-end text:change-id="ct356171680"/><text:tab/>Download options in common formats.</text:p>
        <text:p text:style-name="bd_5f_paragraph"><text:user-field-get text:name="P2:L9"/><text:tab/><text:tab/><text:change text:change-id="ct356173040"/><text:change-start text:change-id="ct356173448"/><text:tab/>(4)<text:change-end text:change-id="ct356173448"/><text:tab/>Anonymous salary and benefit information.</text:p>
        <text:p text:style-name="bd_5f_paragraph"><text:user-field-get text:name="P2:L10"/><text:tab/><text:tab/><text:change text:change-id="ct356171272"/><text:change-start text:change-id="ct356171408"/><text:tab/>(5)<text:change-end text:change-id="ct356171408"/><text:tab/>Regular updates of all information.</text:p>
        <text:p text:style-name="bd_5f_subsection"><text:change-start text:change-id="ct356172224"/><text:tab/>2.<text:tab/><text:change-end text:change-id="ct356172224"/><text:user-field-get text:name="P2:L11"/>The legislative management shall report its findings and recommendations, together with any <text:user-field-get text:name="P2:L12"/>legislation necessary to implement the recommendations, to the seventieth legislative assembly.</text:p>
        <text:p text:style-name="P1"><text:user-field-get text:name="P2:L13"/><text:change text:change-id="ct35617317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2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2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2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2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23S</meta:editing-duration>
    <meta:editing-cycles>184</meta:editing-cycles>
    <dc:date>2025-04-11T14:22:17.70</dc:date>
    <meta:print-date>2025-04-11T11:03:39.91</meta:print-date>
    <dc:title>nd1.lc_bd_34</dc:title>
    <dc:description>Introduced Bill</dc:description>
    <dc:creator>kstankiewicz </dc:creator>
    <meta:printed-by>vchristian </meta:printed-by>
    <meta:document-statistic meta:table-count="1" meta:image-count="0" meta:object-count="0" meta:page-count="2" meta:paragraph-count="63" meta:word-count="454" meta:character-count="31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