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fo:background-color="transparent">
        <style:background-image/>
      </style:paragraph-properties>
    </style:style>
    <style:style style:family="paragraph" style:name="P5" style:parent-style-name="bd_5f_enacting_5f_clause">
      <style:text-properties fo:font-weight="bold" style:font-weight-asian="bold" style:font-weight-complex="bold"/>
    </style:style>
    <style:style style:family="text" style:name="T1">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45:30"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yleb_1,beckc_1,swiontek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obriene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112"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garding the establishment of a government spending database." office:value-type="string" text:name="T_ENROLLEDMEASURE_T_LONGTITLE"/>
        <text:user-field-decl office:string-value="132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29</text:user-field-get></text:p>
        <text:p text:style-name="bd_5f_sponsor_5f_identification">(Representatives O'Brien, Pyle, Schreiber-Beck, Swiontek)</text:p>
        <text:p text:style-name="bd_5f_sponsor_5f_identification">(Senator Axtman)</text:p>
        <text:p text:style-name="bd_5f_header"/>
        <text:p text:style-name="bd_5f_header"/>
      </text:section>
      <text:section text:name="Title" text:style-name="Sect1">
        <text:p text:style-name="bd_5f_title">AN ACT to provide for a legislative management study regarding the establishment of a government spending database.</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span text:style-name="T1"><text:tab/>SECTION 1. LEGISLATIVE MANAGEMENT STUDY - GOVERNMENT SPENDING DATABASE.</text:span></text:span></text:p>
        <text:p text:style-name="bd_5f_subsection"><text:span text:style-name="T1"><text:tab/>1.<text:tab/>During the 2025-26 interim, the legislative management shall consider studying</text:span> the feasibility of the establishment of a government spending database. The study must include:</text:p>
        <text:p text:style-name="bd_5f_subdivision"><text:tab/><text:tab/>a.<text:tab/>A review of the training services necessary for school board members, superintendents, principals, and business managers regarding the government spending database, including best practices, personnel management, financial operations, facility planning, and regulatory compliance.</text:p>
        <text:p text:style-name="bd_5f_subdivision"><text:tab/><text:tab/>b.<text:tab/>The feasibility of establishing a database that compiles the following information for each expenditure:</text:p>
        <text:p text:style-name="bd_5f_paragraph"><text:tab/><text:tab/><text:tab/>(1)<text:tab/>The amount paid.</text:p>
        <text:p text:style-name="bd_5f_paragraph"><text:tab/><text:tab/><text:tab/>(2)<text:tab/>The payment date.</text:p>
        <text:p text:style-name="bd_5f_paragraph"><text:tab/><text:tab/><text:tab/>(3)<text:tab/>The recipient name.</text:p>
        <text:p text:style-name="bd_5f_paragraph"><text:tab/><text:tab/><text:tab/>(4)<text:tab/>The paying entity.</text:p>
        <text:p text:style-name="bd_5f_paragraph"><text:tab/><text:tab/><text:tab/>(5)<text:tab/>The employee position, if for a personnel payment.</text:p>
        <text:p text:style-name="bd_5f_paragraph"><text:tab/><text:tab/><text:tab/>(6)<text:tab/>For a school district, with respect to educational materials:</text:p>
        <text:p text:style-name="bd_5f_subparagraph"><text:tab/><text:tab/>(a)<text:tab/>A description of curriculum.</text:p>
        <text:p text:style-name="bd_5f_subparagraph"><text:tab/><text:tab/>(b)<text:tab/>The publisher and author of a textbook.</text:p>
        <text:p text:style-name="bd_5f_subparagraph"><text:tab/><text:tab/>(c)<text:tab/>A description of software specifications and developer identification.</text:p>
        <text:p text:style-name="bd_5f_paragraph"><text:tab/><text:tab/><text:tab/>(7)<text:tab/>A standardized categorization using United States census bureau codes for state and local transactions and nationally recognized standardized codes for school districts and institutions of higher education.</text:p>
        <text:p text:style-name="bd_5f_subdivision"><text:tab/><text:tab/>c.<text:tab/>The feasibility of establishing a database capable of providing:</text:p>
        <text:p text:style-name="bd_5f_paragraph"><text:tab/><text:tab/><text:tab/>(1)<text:tab/>Search capabilities.</text:p>
        <text:p text:style-name="bd_5f_paragraph"><text:tab/><text:tab/><text:tab/>(2)<text:tab/>Data aggregation tools.</text:p>
        <text:p text:style-name="bd_5f_paragraph"><text:tab/><text:tab/><text:tab/>(3)<text:tab/>Download options in common formats.</text:p>
        <text:p text:style-name="bd_5f_paragraph"><text:tab/><text:tab/><text:tab/>(4)<text:tab/>Anonymous salary and benefit information.</text:p>
        <text:p text:style-name="bd_5f_paragraph"><text:tab/><text:tab/><text:tab/>(5)<text:tab/>Regular updates of all information.</text:p>
        <text:p text:style-name="bd_5f_subsection"><text:soft-page-break/><text:tab/>2.<text:tab/>The legislative management shall report its findings and recommendations, together with any legislation necessary to implement the recommendations, to the seventieth legislative assembl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29</text:user-field-get>.</text:p>
        <text:p text:style-name="bd_5f_sigblock_5f_doublespace"/>
        <text:p text:style-name="bd_5f_sigblock_5f_votes2">House Vote:<text:tab/>Yeas <text:user-field-get text:name="T_ENROLLEDMEASURE_I_HYEAS">83</text:user-field-get><text:tab/><text:tab/>Nays <text:user-field-get text:name="T_ENROLLEDMEASURE_I_HNAYS">8</text:user-field-get><text:tab/><text:tab/>Absent <text:user-field-get text:name="T_ENROLLEDMEASURE_I_HABSENT">3</text:user-field-get><text:tab/></text:p>
        <text:p text:style-name="bd_5f_sigblock_5f_votes2">Senate Vote:<text:tab/>Yeas <text:user-field-get text:name="T_ENROLLEDMEASURE_I_SYEAS">42</text:user-field-get><text:tab/><text:tab/>Nays <text:user-field-get text:name="T_ENROLLEDMEASURE_I_SNAYS">4</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2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2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45:30.75</dc:date>
    <dc:description>Enrolled Bill</dc:description>
    <dc:creator>rtallman </dc:creator>
    <meta:document-statistic meta:table-count="0" meta:image-count="0" meta:object-count="0" meta:page-count="3" meta:paragraph-count="46" meta:word-count="386" meta:character-count="2949"/>
    <meta:user-defined meta:name="Info 1"/>
    <meta:user-defined meta:name="Info 2"/>
    <meta:user-defined meta:name="Info 3"/>
    <meta:user-defined meta:name="Info 4"/>
    <meta:template xlink:type="simple" xlink:actuate="onRequest" xlink:title="nd1.bd_23" xlink:href="" meta:date="2009-07-28T10:41:22"/>
  </office:meta>
</office:document-meta>
</file>