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5383.48003051" style:family="paragraph" style:name="P2_NEW_1737385383.48003051" style:parent-style-name="cc_5f_subsection">
      <style:paragraph-properties fo:background-color="transparent">
        <style:background-image/>
      </style:paragraph-properties>
    </style:style>
    <style:style style:display-name="P3_NEW_1737385383.48003051" style:family="paragraph" style:name="P3_NEW_1737385383.48003051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cc_5f_subsection">
      <style:text-properties style:text-underline-style="none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color="#0000ff" style:text-underline-color="font-color" style:text-underline-style="solid" style:text-underline-width="auto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arlsk_1,kleminl_1,olsonj_1,pyleb_1,warreyj_1,marschalla_1" office:value-type="string" text:name="T_MEASURE_T_HOUSESPONSOR"/>
        <text:user-field-decl office:string-value="2025/01/20 00:00:00" office:value-type="string" text:name="T_MEASURE_DT_DATECREATED"/>
        <text:user-field-decl office:string-value="Relating to allocation of veteran service organization gaming taxes." office:value-type="string" text:name="T_MEASURE_T_SHORTTITLE"/>
        <text:user-field-decl office:string-value="" office:value-type="string" text:name="T_MEASURE_S_UUID"/>
        <text:user-field-decl office:string-value="25.111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deverd_1,marcellaisr_1,meyers_1,paulsonb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04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3-06.1-1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3‑06.1‑12 of the North Dakota Century Code, relating to allocation of veteran service organization gaming tax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neider, Karls, Klemin, J. Olson, Pyle, Warrey, Marschall</text:p>
          <text:p text:style-name="bd_5f_sponsor_5f_identification">Senators Boschee, Dever, Marcellais, Meyer, Paulson</text:p>
          <text:p text:style-name="bd_5f_sponsor_5f_identification"/>
        </text:section>
        <text:section text:name="Title" text:style-name="Sect2">
          <text:p text:style-name="P5">A BILL for an Act to amend and reenact section 53‑06.1‑12 of the North Dakota Century Code, relating to allocation of veteran service organization gaming tax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53‑06.1‑12 of the North Dakota Century Code is amended and reenacted as follows:</text:p>
          <text:p text:style-name="cc_5f_section_5f_heading"><text:tab/>53‑06.1‑12. Gaming tax ‑ Deposits. (Retroactive application - <text:a xlink:href="https://www.ndlegis.gov/cencode/notes/2021_562_2.pdf" xlink:type="simple"><text:span text:style-name="T5">See note</text:span></text:a>)</text:p>
          <text:p text:style-name="P2_NEW_1737385383.48003051"><text:tab/>1.<text:tab/><text:span text:style-name="T1">Except as provided in subsection 2, a</text:span> gaming tax is imposed on the total <text:span text:style-name="T1">adjusted </text:span>gross proceeds <text:span text:style-name="T1">received</text:span> by a licensed organization in a quarter and <text:span text:style-name="T1">the tax</text:span> must be computed and paid to the attorney general on a quarterly basis on the tax return. This tax must be paid from adjusted gross proceeds and is not part of the allowable expenses. <text:span text:style-name="T6">For a licensed organization with adjusted gross proceeds:</text:span></text:p>
          <text:p text:style-name="P4"><text:tab/><text:tab/>a.<text:tab/>Not exceeding fifty thousand dollars the tax is one percent of adjusted gross proceeds.</text:p>
          <text:p text:style-name="P3_NEW_1737385383.48003051"><text:span text:style-name="T6"><text:tab/><text:tab/>b.<text:tab/></text:span><text:bookmark-start text:name="DDE_LINK"/><text:span text:style-name="T6">Exceeding fifty thousand dollars the tax is five hundred dollars plus twelve percent of adjusted gross proceeds exceeding fifty thousand dollars.</text:span><text:bookmark-end text:name="DDE_LINK"/></text:p>
          <text:p text:style-name="P6"><text:tab/>2.<text:tab/>For a licensed organization permitted to conduct raffles in this state with adjusted gross proceeds exceeding fifty thousand dollars, a gaming tax of one percent of gross proceeds is imposed on the total gross proceeds received by the licensed organization from raffles in a quarter. The tax must be computed and paid to the attorney general on a quarterly basis on the tax return. The tax must be paid from adjusted gross proceeds and is not part of the allowable expenses.</text:p>
          <text:p text:style-name="cc_5f_subsection"><text:span text:style-name="T1"><text:tab/>3.<text:tab/></text:span>The tax must be paid to the attorney general at the time tax returns are filed.</text:p>
          <text:p text:style-name="P2_NEW_1737385383.48003051"><text:soft-page-break/><text:tab/><text:span text:style-name="T1">4.</text:span><text:tab/><text:span text:style-name="T7">The</text:span><text:span text:style-name="T8">Except as provided in subsection 5, the</text:span> attorney general shall deposit gaming taxes, monetary fines, and interest and penalties collected in the <text:span text:style-name="T1">charitable gaming operating</text:span> fund.</text:p>
          <text:p text:style-name="P2_NEW_1737385383.48003051"><text:span text:style-name="T1"><text:tab/></text:span><text:span text:style-name="T8">5.</text:span><text:span text:style-name="T1"><text:tab/></text:span><text:span text:style-name="T8">The attorney general shall deposit fifty percent of gaming taxes, monetary fines, and interest and penalties collected from a veteran organization equally among the veterans' postwar trust fund and the department of veterans affairs fund 410 for use for homeless veterans' services to prevent and eliminate homelessnes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