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text-properties style:text-underline-style="solid" style:text-underline-width="auto" style:text-underline-color="font-color"/>
    </style:style>
    <style:style style:name="P2" style:family="paragraph" style:parent-style-name="cc_5f_subsection">
      <style:paragraph-properties fo:background-color="transparent">
        <style:background-image/>
      </style:paragraph-properties>
    </style:style>
    <style:style style:name="P3" style:family="paragraph" style:parent-style-name="cc_5f_subdivision">
      <style:paragraph-properties fo:background-color="transparent">
        <style:background-image/>
      </style:paragraph-properties>
      <style:text-properties style:text-line-through-style="none" style:text-underline-style="none"/>
    </style:style>
    <style:style style:name="P4" style:family="paragraph" style:parent-style-name="cc_5f_subdivision">
      <style:paragraph-properties fo:background-color="transparent">
        <style:background-image/>
      </style:paragraph-properties>
    </style:style>
    <style:style style:name="P5" style:family="paragraph" style:parent-style-name="cc_5f_subsection">
      <style:text-properties style:text-underline-style="none"/>
    </style:style>
    <style:style style:name="P6" style:family="paragraph" style:parent-style-name="cc_5f_subsection">
      <style:text-properties style:text-underline-style="solid" style:text-underline-width="auto" style:text-underline-color="font-color"/>
    </style:style>
    <style:style style:name="P7" style:family="paragraph" style:parent-style-name="bd_5f_footer">
      <style:paragraph-properties fo:break-before="page"/>
    </style:style>
    <style:style style:name="P8"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9" style:family="paragraph" style:parent-style-name="bd_5f_section">
      <style:paragraph-properties fo:background-color="#c0c0c0">
        <style:tab-stops>
          <style:tab-stop style:position="0.7cm"/>
        </style:tab-stops>
        <style:background-image/>
      </style:paragraph-properties>
    </style:style>
    <style:style style:name="P10" style:family="paragraph" style:parent-style-name="cc_5f_section_5f_heading">
      <style:paragraph-properties fo:background-color="#c0c0c0">
        <style:background-image/>
      </style:paragraph-properties>
    </style:style>
    <style:style style:name="P11" style:family="paragraph" style:parent-style-name="cc_5f_subsection">
      <style:paragraph-properties fo:background-color="#c0c0c0">
        <style:background-image/>
      </style:paragraph-properties>
    </style:style>
    <style:style style:name="P12" style:family="paragraph" style:parent-style-name="bd_5f_section">
      <style:paragraph-properties fo:background-color="#99ccff">
        <style:tab-stops>
          <style:tab-stop style:position="0.7cm"/>
        </style:tab-stops>
        <style:background-image/>
      </style:paragraph-properties>
    </style:style>
    <style:style style:name="P13" style:family="paragraph" style:parent-style-name="bd_5f_section">
      <style:text-properties style:text-underline-style="solid" style:text-underline-width="auto" style:text-underline-color="font-color"/>
    </style:style>
    <style:style style:name="P14" style:family="paragraph" style:parent-style-name="bd_5f_header" style:master-page-name="First_20_Page">
      <style:paragraph-properties style:page-number="auto"/>
    </style:style>
    <style:style style:name="P15" style:family="paragraph" style:parent-style-name="cc_5f_subdivision">
      <style:paragraph-properties fo:background-color="transparent">
        <style:background-image/>
      </style:paragraph-properties>
    </style:style>
    <style:style style:name="P16" style:family="paragraph" style:parent-style-name="cc_5f_subdivision">
      <style:paragraph-properties fo:background-color="transparent">
        <style:background-image/>
      </style:paragraph-properties>
      <style:text-properties style:text-line-through-style="none" style:text-underline-style="none"/>
    </style:style>
    <style:style style:name="P17" style:family="paragraph" style:parent-style-name="cc_5f_subsection">
      <style:text-properties style:text-underline-style="solid" style:text-underline-width="auto" style:text-underline-color="font-color"/>
    </style:style>
    <style:style style:name="P18" style:family="paragraph" style:parent-style-name="cc_5f_subsection">
      <style:text-properties style:text-underline-style="none"/>
    </style:style>
    <style:style style:name="P19" style:family="paragraph" style:parent-style-name="cc_5f_subsection">
      <style:paragraph-properties fo:background-color="transparent">
        <style:background-image/>
      </style:paragraph-properties>
    </style:style>
    <style:style style:name="T1" style:family="text">
      <style:text-properties style:font-weight-asian="normal" style:font-weight-complex="normal"/>
    </style:style>
    <style:style style:name="T2" style:family="text">
      <style:text-properties style:font-weight-asian="bold" style:font-weight-complex="bold"/>
    </style:style>
    <style:style style:name="T3" style:family="text"/>
    <style:style style:name="T4" style:family="text">
      <style:text-properties fo:font-weight="bold" style:font-weight-asian="bold" style:font-weight-complex="bold"/>
    </style:style>
    <style:style style:name="T5" style:family="text">
      <style:text-properties fo:color="#0000ff" style:text-underline-style="solid" style:text-underline-width="auto" style:text-underline-color="font-color"/>
    </style:style>
    <style:style style:name="T6" style:family="text">
      <style:text-properties style:text-underline-style="none"/>
    </style:style>
    <style:style style:name="T7" style:family="text">
      <style:text-properties style:text-line-through-style="none" style:text-underline-style="none"/>
    </style:style>
    <style:style style:name="T8" style:family="text">
      <style:text-properties style:text-line-through-style="solid" style:text-underline-style="none"/>
    </style:style>
    <style:style style:name="T9" style:family="text">
      <style:text-properties style:text-underline-style="solid" style:text-underline-width="auto" style:text-underline-color="font-color"/>
    </style:style>
    <style:style style:name="T10" style:family="text">
      <style:text-properties style:font-weight-asian="normal" style:font-weight-complex="normal"/>
    </style:style>
    <style:style style:name="T11" style:family="text">
      <style:text-properties style:font-weight-asian="bold" style:font-weight-complex="bold"/>
    </style:style>
    <style:style style:name="T12" style:family="text">
      <style:text-properties fo:font-weight="bold" style:font-weight-asian="bold" style:font-weight-complex="bold"/>
    </style:style>
    <style:style style:name="T13" style:family="text">
      <style:text-properties fo:color="#0000ff" style:text-underline-style="solid" style:text-underline-width="auto" style:text-underline-color="font-color"/>
    </style:style>
    <style:style style:name="T14" style:family="text">
      <style:text-properties style:text-underline-style="none"/>
    </style:style>
    <style:style style:name="T15" style:family="text">
      <style:text-properties style:text-underline-style="none" style:font-weight-asian="normal" style:font-weight-complex="normal"/>
    </style:style>
    <style:style style:name="T16" style:family="text">
      <style:text-properties style:text-underline-style="none" style:font-weight-asian="bold" style:font-weight-complex="bold"/>
    </style:style>
    <style:style style:name="T17" style:family="text">
      <style:text-properties style:text-underline-style="none" fo:font-weight="bold" style:font-weight-asian="bold" style:font-weight-complex="bold"/>
    </style:style>
    <style:style style:name="T18" style:family="text">
      <style:text-properties style:text-underline-style="none" fo:font-weight="normal" style:font-weight-asian="normal" style:font-weight-complex="normal"/>
    </style:style>
    <style:style style:name="T19" style:family="text">
      <style:text-properties style:text-line-through-style="none"/>
    </style:style>
    <style:style style:name="T20" style:family="text">
      <style:text-properties style:text-line-through-style="none" style:text-underline-style="none"/>
    </style:style>
    <style:style style:name="T21" style:family="text">
      <style:text-properties style:text-line-through-style="solid" style:text-underline-style="none"/>
    </style:style>
    <style:style style:name="T22"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240210272">
          <text:deletion>
            <office:change-info>
              <dc:creator>intern7 </dc:creator>
              <dc:date>2025-02-04T17:05:00</dc:date>
            </office:change-info>
            <text:p text:style-name="bd_5f_title">for an Act to amend and reenact section 53‑06.1‑12 of the North Dakota Century Code, <text:user-field-get text:name="P1:L2"/>relating to allocation of veteran service organization gaming taxes.</text:p>
          </text:deletion>
        </text:changed-region>
        <text:changed-region text:id="ct240210952">
          <text:insertion>
            <office:change-info>
              <dc:creator>intern7 </dc:creator>
              <dc:date>2025-02-04T17:05:00</dc:date>
            </office:change-info>
          </text:insertion>
        </text:changed-region>
        <text:changed-region text:id="ct240209592">
          <text:insertion>
            <office:change-info>
              <dc:creator>intern7 </dc:creator>
              <dc:date>2025-02-04T17:06:00</dc:date>
            </office:change-info>
          </text:insertion>
        </text:changed-region>
        <text:changed-region text:id="ct240207416">
          <text:insertion>
            <office:change-info>
              <dc:creator>rtallman </dc:creator>
              <dc:date>2025-02-04T19:39:00</dc:date>
            </office:change-info>
          </text:insertion>
        </text:changed-region>
        <text:changed-region text:id="ct240210000">
          <text:insertion>
            <office:change-info>
              <dc:creator>intern7 </dc:creator>
              <dc:date>2025-02-04T17:06:00</dc:date>
            </office:change-info>
          </text:insertion>
        </text:changed-region>
        <text:changed-region text:id="ct240210544">
          <text:insertion>
            <office:change-info>
              <dc:creator>rtallman </dc:creator>
              <dc:date>2025-02-04T19:39:00</dc:date>
            </office:change-info>
          </text:insertion>
        </text:changed-region>
        <text:changed-region text:id="ct240207688">
          <text:insertion>
            <office:change-info>
              <dc:creator>intern7 </dc:creator>
              <dc:date>2025-02-04T17:06:00</dc:date>
            </office:change-info>
          </text:insertion>
        </text:changed-region>
        <text:changed-region text:id="ct240207552">
          <text:insertion>
            <office:change-info>
              <dc:creator>intern7 </dc:creator>
              <dc:date>2025-02-04T17:07:00</dc:date>
            </office:change-info>
          </text:insertion>
        </text:changed-region>
        <text:changed-region text:id="ct240085696">
          <text:deletion>
            <office:change-info>
              <dc:creator>rtallman </dc:creator>
              <dc:date>2025-02-04T19:42:00</dc:date>
            </office:change-info>
            <text:p text:style-name="P1"><text:user-field-get text:name="P1:L4"/><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4">.</text:span> Section 53‑06.1‑12 of the North Dakota Century Code is <text:user-field-get text:name="P1:L5"/>amended and reenacted as follows:</text:p>
            <text:p text:style-name="cc_5f_section_5f_heading"><text:user-field-get text:name="P1:L6"/><text:tab/>53‑06.1‑12. Gaming tax ‑ Deposits. (Retroactive application - <text:a xlink:type="simple" xlink:href="https://www.ndlegis.gov/cencode/notes/2021_562_2.pdf"><text:span text:style-name="T5">See note</text:span></text:a>)</text:p>
            <text:p text:style-name="P2"><text:user-field-get text:name="P1:L7"/><text:tab/>1.<text:tab/><text:span text:style-name="T6">Except as provided in subsection 2, a</text:span> gaming tax is imposed on the total <text:span text:style-name="T6">adjusted </text:span><text:span text:style-name="T6"><text:user-field-get text:name="P1:L8"/></text:span>gross proceeds <text:span text:style-name="T6">received</text:span> by a licensed organization in a quarter and <text:span text:style-name="T6">the tax</text:span> must be <text:user-field-get text:name="P1:L9"/>computed and paid to the attorney general on a quarterly basis on the tax return. This <text:user-field-get text:name="P1:L10"/>tax must be paid from adjusted gross proceeds and is not part of the allowable <text:user-field-get text:name="P1:L11"/>expenses. <text:span text:style-name="T7">For a licensed organization with adjusted gross proceeds:</text:span></text:p>
            <text:p text:style-name="P3"><text:user-field-get text:name="P1:L12"/><text:tab/><text:tab/>a.<text:tab/>Not exceeding fifty thousand dollars the tax is one percent of adjusted gross <text:user-field-get text:name="P1:L13"/>proceeds.</text:p>
            <text:p text:style-name="P4"><text:user-field-get text:name="P1:L14"/><text:span text:style-name="T7"><text:tab/><text:tab/>b.<text:tab/></text:span><text:bookmark-start text:name="DDE_LINK"/><text:span text:style-name="T7">Exceeding fifty thousand dollars the tax is five hundred dollars plus twelve </text:span><text:span text:style-name="T7"><text:user-field-get text:name="P1:L15"/></text:span><text:span text:style-name="T7">percent of adjusted gross proceeds exceeding fifty thousand dollars.</text:span><text:bookmark-end text:name="DDE_LINK"/></text:p>
            <text:p text:style-name="P5"><text:user-field-get text:name="P1:L16"/><text:tab/>2.<text:tab/>For a licensed organization permitted to conduct raffles in this state with adjusted <text:user-field-get text:name="P1:L17"/>gross proceeds exceeding fifty thousand dollars, a gaming tax of one percent of gross <text:user-field-get text:name="P1:L18"/>proceeds is imposed on the total gross proceeds received by the licensed organization <text:user-field-get text:name="P1:L19"/>from raffles in a quarter. The tax must be computed and paid to the attorney general <text:user-field-get text:name="P2:L1"/>on a quarterly basis on the tax return. The tax must be paid from adjusted gross <text:user-field-get text:name="P2:L2"/>proceeds and is not part of the allowable expenses.</text:p>
            <text:p text:style-name="cc_5f_subsection"><text:user-field-get text:name="P2:L3"/><text:span text:style-name="T6"><text:tab/>3.<text:tab/></text:span>The tax must be paid to the attorney general at the time tax returns are filed.</text:p>
            <text:p text:style-name="P2"><text:user-field-get text:name="P2:L4"/><text:tab/><text:span text:style-name="T6">4.</text:span><text:tab/><text:span text:style-name="T8">The</text:span><text:span text:style-name="T9">Except as provided in subsection 5, the</text:span> attorney general shall deposit gaming <text:user-field-get text:name="P2:L5"/>taxes, monetary fines, and interest and penalties collected in the <text:span text:style-name="T6">charitable gaming </text:span><text:span text:style-name="T6"><text:user-field-get text:name="P2:L6"/></text:span><text:span text:style-name="T6">operating</text:span> fund.</text:p>
            <text:p text:style-name="P6"><text:user-field-get text:name="P2:L7"/><text:span text:style-name="T6"><text:tab/></text:span>5.<text:span text:style-name="T6"><text:tab/></text:span>The attorney general shall deposit fifty percent of gaming taxes, monetary fines, and <text:user-field-get text:name="P2:L8"/>interest and penalties collected from a veteran organization equally among the <text:user-field-get text:name="P2:L9"/>veterans' postwar trust fund and the department of veterans affairs fund 410 for use <text:user-field-get text:name="P2:L10"/>for homeless veterans' services to prevent and eliminate homelessness.</text:p>
          </text:deletion>
        </text:changed-region>
        <text:changed-region text:id="ct240088280">
          <text:insertion>
            <office:change-info>
              <dc:creator>intern7 </dc:creator>
              <dc:date>2025-02-04T17:20:00</dc:date>
            </office:change-info>
          </text:insertion>
        </text:changed-region>
        <text:changed-region text:id="ct240087056">
          <text:insertion>
            <office:change-info>
              <dc:creator>intern7 </dc:creator>
              <dc:date>2025-02-04T17:21:00</dc:date>
            </office:change-info>
          </text:insertion>
        </text:changed-region>
        <text:changed-region text:id="ct240089504">
          <text:insertion>
            <office:change-info>
              <dc:creator>lfordahl </dc:creator>
              <dc:date>2025-02-04T17:53:00</dc:date>
            </office:change-info>
          </text:insertion>
        </text:changed-region>
        <text:changed-region text:id="ct240088416">
          <text:insertion>
            <office:change-info>
              <dc:creator>intern7 </dc:creator>
              <dc:date>2025-02-04T17:20:00</dc:date>
            </office:change-info>
          </text:insertion>
        </text:changed-region>
        <text:changed-region text:id="ct240088552">
          <text:insertion>
            <office:change-info>
              <dc:creator>intern7 </dc:creator>
              <dc:date>2025-02-04T17:21:00</dc:date>
            </office:change-info>
          </text:insertion>
        </text:changed-region>
        <text:changed-region text:id="ct240087192">
          <text:insertion>
            <office:change-info>
              <dc:creator>lfordahl </dc:creator>
              <dc:date>2025-02-04T17:53:00</dc:date>
            </office:change-info>
          </text:insertion>
        </text:changed-region>
        <text:changed-region text:id="ct240086376">
          <text:insertion>
            <office:change-info>
              <dc:creator>lfordahl </dc:creator>
              <dc:date>2025-02-04T18:09:00</dc:date>
            </office:change-info>
          </text:insertion>
        </text:changed-region>
        <text:changed-region text:id="ct240086648">
          <text:insertion>
            <office:change-info>
              <dc:creator>rtallman </dc:creator>
              <dc:date>2025-02-04T19:39:00</dc:date>
            </office:change-info>
          </text:insertion>
        </text:changed-region>
        <text:changed-region text:id="ct240088688">
          <text:insertion>
            <office:change-info>
              <dc:creator>lfordahl </dc:creator>
              <dc:date>2025-02-04T18:09:00</dc:date>
            </office:change-info>
          </text:insertion>
        </text:changed-region>
        <text:changed-region text:id="ct240088824">
          <text:insertion>
            <office:change-info>
              <dc:creator>intern7 </dc:creator>
              <dc:date>2025-02-04T17:22:00</dc:date>
            </office:change-info>
          </text:insertion>
        </text:changed-region>
        <text:changed-region text:id="ct240088960">
          <text:insertion>
            <office:change-info>
              <dc:creator>lfordahl </dc:creator>
              <dc:date>2025-02-04T18:09:00</dc:date>
            </office:change-info>
          </text:insertion>
        </text:changed-region>
        <text:changed-region text:id="ct240087872">
          <text:insertion>
            <office:change-info>
              <dc:creator>intern7 </dc:creator>
              <dc:date>2025-02-04T17:22:00</dc:date>
            </office:change-info>
          </text:insertion>
        </text:changed-region>
        <text:changed-region text:id="ct240087328">
          <text:insertion>
            <office:change-info>
              <dc:creator>lfordahl </dc:creator>
              <dc:date>2025-02-04T18:10:00</dc:date>
            </office:change-info>
          </text:insertion>
        </text:changed-region>
        <text:changed-region text:id="ct240085832">
          <text:insertion>
            <office:change-info>
              <dc:creator>intern7 </dc:creator>
              <dc:date>2025-02-04T17:22:00</dc:date>
            </office:change-info>
          </text:insertion>
        </text:changed-region>
        <text:changed-region text:id="ct238058928">
          <text:insertion>
            <office:change-info>
              <dc:creator>jjblasy </dc:creator>
              <dc:date>2025-02-06T15:46:00</dc:date>
            </office:change-info>
          </text:insertion>
        </text:changed-region>
        <text:changed-region text:id="ct240086512">
          <text:insertion>
            <office:change-info>
              <dc:creator>lfordahl </dc:creator>
              <dc:date>2025-02-04T18:10:00</dc:date>
            </office:change-info>
          </text:insertion>
        </text:changed-region>
        <text:changed-region text:id="ct240089232">
          <text:insertion>
            <office:change-info>
              <dc:creator>rtallman </dc:creator>
              <dc:date>2025-02-04T19:42:00</dc:date>
            </office:change-info>
          </text:insertion>
        </text:changed-region>
        <text:changed-region text:id="ct240088008">
          <text:insertion>
            <office:change-info>
              <dc:creator>lfordahl </dc:creator>
              <dc:date>2025-02-04T18:10:00</dc:date>
            </office:change-info>
          </text:insertion>
        </text:changed-region>
        <text:changed-region text:id="ct240089096">
          <text:insertion>
            <office:change-info>
              <dc:creator>rtallman </dc:creator>
              <dc:date>2025-02-04T19:42:00</dc:date>
            </office:change-info>
          </text:insertion>
        </text:changed-region>
        <text:changed-region text:id="ct240089368">
          <text:insertion>
            <office:change-info>
              <dc:creator>lfordahl </dc:creator>
              <dc:date>2025-02-04T18:10:00</dc:date>
            </office:change-info>
          </text:insertion>
        </text:changed-region>
        <text:changed-region text:id="ct240085968">
          <text:insertion>
            <office:change-info>
              <dc:creator>intern7 </dc:creator>
              <dc:date>2025-02-04T17:22:00</dc:date>
            </office:change-info>
          </text:insertion>
        </text:changed-region>
        <text:changed-region text:id="ct240088144">
          <text:insertion>
            <office:change-info>
              <dc:creator>intern7 </dc:creator>
              <dc:date>2025-02-04T17:23:00</dc:date>
            </office:change-info>
          </text:insertion>
        </text:changed-region>
        <text:changed-region text:id="ct240085288">
          <text:insertion>
            <office:change-info>
              <dc:creator>intern7 </dc:creator>
              <dc:date>2025-02-04T17: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114" text:name="T_MEASURE_S_LCNUMBER"/>
        <text:user-field-decl office:value-type="string" office:string-value="01001" text:name="T_MEASURE_S_VERSION"/>
        <text:user-field-decl office:value-type="string" office:string-value="" text:name="P1:L2"/>
        <text:user-field-decl office:value-type="string" office:string-value="" text:name="P1:L4"/>
        <text:user-field-decl office:value-type="string" office:string-value="" text:name="P1:L5"/>
        <text:user-field-decl office:value-type="string" office:string-value="" text:name="P1:L6"/>
        <text:user-field-decl office:value-type="string" office:string-value="" text:name="P1:L7"/>
        <text:user-field-decl office:value-type="string" office:string-value="" text:name="P1:L8"/>
        <text:user-field-decl office:value-type="string" office:string-value="" text:name="P1:L9"/>
        <text:user-field-decl office:value-type="string" office:string-value="" text:name="P1:L10"/>
        <text:user-field-decl office:value-type="string" office:string-value="" text:name="P1:L11"/>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0"/>
        <text:user-field-decl office:value-type="string" office:string-value="Regular" text:name="T_MEASURE_S_DOCUMENTTYPE"/>
        <text:user-field-decl office:value-type="string" office:string-value="202501" text:name="T_MEASURE_I_SESSIONID"/>
        <text:user-field-decl office:value-type="string" office:string-value="House" text:name="T_MEASURE_S_ORIGCHAMBERLONG"/>
        <text:user-field-decl office:value-type="string" office:string-value="schneiderma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Relating to allocation of veteran service organization gaming taxes.for an Act to amend and reenact section 37‑14‑14 of the North Dakota Century Code, relating to the veterans' postwar trust fund; and to provide an appropriation."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ection 53‑06.1‑12 of the North Dakota Century Code, relating to allocation of veteran service organization gaming taxes.for an Act to amend and reenact section 37‑14‑14 of the North Dakota Century Code, relating to the veterans' postwar trust fund; and to provide an appropriation." text:name="T_MEASURE_T_LONGTITLE"/>
        <text:user-field-decl office:value-type="string" office:string-value="2025" text:name="T_MEASURE_I_SESSIONYEAR"/>
        <text:user-field-decl office:value-type="string" office:string-value="House of Representatives"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H" text:name="T_MEASURE_S_CURRENTCHAMBER"/>
        <text:user-field-decl office:value-type="string" office:string-value="karlsk_1,kleminl_1,olsonj_1,pyleb_1,warreyj_1,marschalla_1" text:name="T_MEASURE_T_HOUSESPONSOR"/>
        <text:user-field-decl office:value-type="string" office:string-value="2025/01/20 00:00:00" text:name="T_MEASURE_DT_DATECREATED"/>
        <text:user-field-decl office:value-type="string" office:string-value="0" text:name="T_MEASURE_B_PREFILED"/>
        <text:user-field-decl office:value-type="string" office:string-value="boscheej_1,deverd_1,marcellaisr_1,meyers_1,paulsonb_1" text:name="T_MEASURE_T_SENATESPONSOR"/>
        <text:user-field-decl office:value-type="string" office:string-value="" text:name="P1:L3"/>
        <text:user-field-decl office:value-type="string" office:string-value="" text:name="P1:L1"/>
        <text:user-field-decl office:value-type="string" office:string-value="" text:name="T_MEASURE_S_ENGROSSMENTTYPE"/>
        <text:user-field-decl office:value-type="string" office:string-value="" text:name="T_MEASURE_DT_POSTTOWEBDATE"/>
        <text:user-field-decl office:value-type="string" office:string-value="0" text:name="T_MEASURE_B_ASSIGNEDCOMPLETE"/>
        <text:user-field-decl office:value-type="string" office:string-value="1504" text:name="T_MEASURE_S_BILLNUMBER"/>
        <text:user-field-decl office:value-type="string" office:string-value="0" text:name="T_MEASURE_B_FISCALNOTEEXISTS"/>
        <text:user-field-decl office:value-type="string" office:string-value="{&quot;sec:1&quot;:{&quot;action&quot;:&quot;amend&quot;,&quot;type&quot;:&quot;centurycode&quot;,&quot;citation&quot;:&quot;37-14-14&quot;},&quot;sec:2&quot;:{&quot;action&quot;:&quot;&quot;}}" text:name="T_MEASURE_T_STATUTEAFFECTED"/>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 text:name="T_MEASURE_S_ENGROSSMENTLEVEL"/>
        <text:user-field-decl office:value-type="string" office:string-value="hous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4"><text:user-field-get text:name="T_MEASURE_S_LCNUMBER">25.1114</text:user-field-get>.<text:user-field-get text:name="T_MEASURE_S_VERSION">01001</text:user-field-get></text:p>
              <text:p text:style-name="bd_5f_header">Title.<text:user-field-get text:name="T_MEASURE_I_TITLENUMBER">02000</text:user-field-get></text:p>
            </table:table-cell>
            <table:table-cell table:style-name="Table1.A1" office:value-type="string">
              <text:p text:style-name="bd_5f_header">Adopted by the Finance and Taxation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8">February 4,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504</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Schneider, Karls, Klemin, J. Olson, Pyle, Warrey, Marschall</text:p>
        <text:p text:style-name="bd_5f_sponsor_5f_identification">Senators Boschee, Dever, Marcellais, Meyer, Paulson</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text:change text:change-id="ct240210272"/><text:change-start text:change-id="ct240210952"/>for <text:change-end text:change-id="ct240210952"/><text:change-start text:change-id="ct240209592"/>an Act to amend and reenact section 37<text:change-end text:change-id="ct240209592"/><text:change-start text:change-id="ct240207416"/>‑<text:change-end text:change-id="ct240207416"/><text:change-start text:change-id="ct240210000"/>14<text:change-end text:change-id="ct240210000"/><text:change-start text:change-id="ct240210544"/>‑<text:change-end text:change-id="ct240210544"/><text:change-start text:change-id="ct240207688"/>14 of the North Dakota Century Code, relating<text:change-end text:change-id="ct240207688"/><text:change-start text:change-id="ct240207552"/> to the veterans' postwar trust fund; and to provide an appropriation.<text:change-end text:change-id="ct240207552"/></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P1"><text:change text:change-id="ct240085696"/><text:change-start text:change-id="ct240088280"/></text:p>
        <text:p text:style-name="P9"><text:change-end text:change-id="ct240088280"/><text:soft-page-break/><text:span text:style-name="bd_5f_section_5f_name"><text:span text:style-name="T6"><text:tab/></text:span></text:span><text:span text:style-name="bd_5f_section_5f_name"><text:span text:style-name="T15">SECTION</text:span></text:span><text:span text:style-name="bd_5f_section_5f_name"><text:span text:style-name="T16"> 1.</text:span></text:span><text:span text:style-name="bd_5f_section_5f_name"><text:span text:style-name="T6"> </text:span></text:span><text:span text:style-name="bd_5f_section_5f_name"><text:span text:style-name="T15">AMENDMENT</text:span></text:span><text:span text:style-name="T17">.</text:span><text:span text:style-name="T6"> Section 37‑14‑14 of the North Dakota Century Code is amended and reenacted as follows:</text:span></text:p>
        <text:p text:style-name="P10"><text:tab/>37‑14‑14. Veterans' postwar trust fund.</text:p>
        <text:p text:style-name="P11"><text:tab/><text:change-start text:change-id="ct240087056"/>1.<text:change-end text:change-id="ct240087056"/><text:change-start text:change-id="ct240089504"/><text:tab/><text:change-end text:change-id="ct240089504"/>The veterans' postwar trust fund is a permanent trust fund of the state of North Dakota and consists of moneys transferred or credited to the fund<text:span text:style-name="T19"> </text:span><text:span text:style-name="T6">under</text:span> this chapter and other laws. Investment of the fund is the responsibility of the state treasurer who<text:span text:style-name="T19"> shall </text:span><text:span text:style-name="T7">have full authority to </text:span><text:span text:style-name="T19">invest the fund only in </text:span><text:span text:style-name="T6">accordance with chapter 21‑10</text:span>. All income received from investments is to be utilized only for programs of benefit and service to veterans or their dependents, and all income <text:span text:style-name="T6">earned in a biennium </text:span>is appropriated to the administrative committee on veterans' affairs on a continuing basis <text:span text:style-name="T6">in the following biennium and not in the biennium the income is earned </text:span>for expenditure on these programs as authorized by law.<text:span text:style-name="T6"> Investment of all income received from investments is the responsibility of the state treasurer who has full authority to invest the income received only in accordance with chapter 21‑10.</text:span><text:change-start text:change-id="ct240088416"/></text:p>
        <text:p text:style-name="P11"><text:change-end text:change-id="ct240088416"/><text:change-start text:change-id="ct240088552"/><text:span text:style-name="T6"><text:tab/>2.</text:span><text:change-end text:change-id="ct240088552"/><text:change-start text:change-id="ct240087192"/><text:span text:style-name="T6"><text:tab/></text:span><text:change-end text:change-id="ct240087192"/><text:change-start text:change-id="ct240086376"/><text:span text:style-name="T6">A</text:span><text:change-end text:change-id="ct240086376"/><text:change-start text:change-id="ct240086648"/><text:span text:style-name="T6"> </text:span><text:change-end text:change-id="ct240086648"/><text:change-start text:change-id="ct240088688"/><text:span text:style-name="T6">v</text:span><text:change-end text:change-id="ct240088688"/><text:change-start text:change-id="ct240088824"/><text:span text:style-name="T6">eterans </text:span><text:change-end text:change-id="ct240088824"/><text:change-start text:change-id="ct240088960"/><text:span text:style-name="T6">o</text:span><text:change-end text:change-id="ct240088960"/><text:change-start text:change-id="ct240087872"/><text:span text:style-name="T6">rganization as defined </text:span><text:change-end text:change-id="ct240087872"/><text:change-start text:change-id="ct240087328"/><text:span text:style-name="T6">under</text:span><text:change-end text:change-id="ct240087328"/><text:change-start text:change-id="ct240085832"/><text:span text:style-name="T6"> </text:span><text:change-end text:change-id="ct240085832"/><text:change-start text:change-id="ct238058928"/><text:span text:style-name="T6">section </text:span><text:change-end text:change-id="ct238058928"/><text:change-start text:change-id="ct240086512"/><text:span text:style-name="T6">53</text:span><text:change-end text:change-id="ct240086512"/><text:change-start text:change-id="ct240089232"/><text:span text:style-name="T6">‑</text:span><text:change-end text:change-id="ct240089232"/><text:change-start text:change-id="ct240088008"/><text:span text:style-name="T6">06.1</text:span><text:change-end text:change-id="ct240088008"/><text:change-start text:change-id="ct240089096"/><text:span text:style-name="T6">‑</text:span><text:change-end text:change-id="ct240089096"/><text:change-start text:change-id="ct240089368"/><text:span text:style-name="T6">01</text:span><text:change-end text:change-id="ct240089368"/><text:change-start text:change-id="ct240085968"/><text:span text:style-name="T6"> may donate funds t</text:span><text:change-end text:change-id="ct240085968"/><text:change-start text:change-id="ct240088144"/><text:span text:style-name="T6">o the veterans' postwar trust fund for homeless veterans' services to prevent and eliminate veteran ho</text:span><text:change-end text:change-id="ct240088144"/><text:change-start text:change-id="ct240085288"/><text:span text:style-name="T6">melessness.</text:span></text:p>
        <text:p text:style-name="P12"><text:change-end text:change-id="ct240085288"/><text:span text:style-name="bd_5f_section_5f_name"><text:span text:style-name="T6"><text:tab/>SECTION 2</text:span></text:span><text:span text:style-name="bd_5f_section_5f_name"><text:span text:style-name="T16">.</text:span></text:span><text:span text:style-name="bd_5f_section_5f_name"><text:span text:style-name="T6"> APPROPRIATION - VETERANS' POSTWAR TRUST FUND - VETERANS' HOMELESSNESS PREVENTION AND ELIMINATION. </text:span></text:span><text:span text:style-name="T18">There is appropriated out of any moneys in the general fund in the state treasury, not otherwise appropriated, the sum of </text:span><text:soft-page-break/><text:span text:style-name="T18">$2,360,180, or so much of the sum as may be necessary, to the veterans' postwar trust fund for the purpose of providing homeless veterans' services to prevent and eliminate homelessness, for the biennium beginning July 1, 2025, and ending June 30, 202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114" text:name="T_MEASURE_S_LCNUMBER"/>
          <text:user-field-decl office:value-type="string" office:string-value="01001" text:name="T_MEASURE_S_VERSION"/>
        </text:user-field-decls>
        <text:p text:style-name="MP1"><text:tab/>Page No. <text:page-number text:select-page="current">3</text:page-number><text:tab/><text:user-field-get text:name="T_MEASURE_S_LCNUMBER">25.1114</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1114" text:name="T_MEASURE_S_LCNUMBER"/>
          <text:user-field-decl office:value-type="string" office:string-value="01001" text:name="T_MEASURE_S_VERSION"/>
        </text:user-field-decls>
        <text:p text:style-name="MP1"><text:tab/>Page No. <text:page-number text:select-page="current">3</text:page-number><text:tab/><text:user-field-get text:name="T_MEASURE_S_LCNUMBER">25.1114</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5M53S</meta:editing-duration>
    <meta:editing-cycles>181</meta:editing-cycles>
    <dc:date>2025-02-06T15:46:15.52</dc:date>
    <meta:print-date>2025-02-04T17:53:57.27</meta:print-date>
    <dc:title>nd1.lc_bd_34</dc:title>
    <dc:description>Introduced Bill</dc:description>
    <dc:creator>jjblasy </dc:creator>
    <meta:printed-by>lfordahl </meta:printed-by>
    <meta:document-statistic meta:table-count="1" meta:image-count="0" meta:object-count="0" meta:page-count="3" meta:paragraph-count="35" meta:word-count="703" meta:character-count="4443"/>
    <meta:user-defined meta:name="Info 1"/>
    <meta:user-defined meta:name="Info 2"/>
    <meta:user-defined meta:name="Info 3"/>
    <meta:user-defined meta:name="Info 4"/>
    <meta:template xlink:type="simple" xlink:actuate="onRequest" xlink:title="nd1.bd_34" xlink:href="" meta:date="2009-07-14T11:55:02"/>
  </office:meta>
</office:document-meta>
</file>