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7:04" office:value-type="string" text:name="T_ENROLLEDMEASURE_DT_DATECREATED"/>
        <text:user-field-decl office:string-value="" office:value-type="string" text:name="T_ENROLLEDMEASURE_I_TITLEID"/>
        <text:user-field-decl office:string-value="Relating to the veterans' postwar trust fund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karlsk_1,kleminl_1,olsonj_1,pyleb_1,warreyj_1,marschall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schneiderm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oscheej_1,deverd_1,marcellaisr_1,meyers_1,paulsonb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7-14-14&quot;}}" office:value-type="string" text:name="T_ENROLLEDMEASURE_T_STATUTEAFFECTED"/>
        <text:user-field-decl office:string-value="25.1114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37‑14‑14 of the North Dakota Century Code, relating to the veterans' postwar trust fund." office:value-type="string" text:name="T_ENROLLEDMEASURE_T_LONGTITLE"/>
        <text:user-field-decl office:string-value="150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04</text:user-field-get></text:p>
        <text:p text:style-name="bd_5f_sponsor_5f_identification">(Representatives Schneider, Karls, Klemin, J. Olson, Pyle, Warrey, Marschall)</text:p>
        <text:p text:style-name="bd_5f_sponsor_5f_identification">(Senators Boschee, Dever, Marcellais, Meyer, Paulson)</text:p>
        <text:p text:style-name="bd_5f_header"/>
        <text:p text:style-name="bd_5f_header"/>
      </text:section>
      <text:section text:name="Title" text:style-name="Sect1">
        <text:p text:style-name="bd_5f_title">AN ACT to amend and reenact section 37‑14‑14 of the North Dakota Century Code, relating to the veterans' postwar trust fund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5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37‑14‑14 of the North Dakota Century Code is amended and reenacted as follows:</text:span></text:p>
        <text:p text:style-name="P2"><text:tab/>37‑14‑14. Veterans' postwar trust fund.</text:p>
        <text:p text:style-name="P3"><text:tab/><text:span text:style-name="T5">1.</text:span><text:span text:style-name="T1"><text:tab/></text:span>The veterans' postwar trust fund is a permanent trust fund of the state of North Dakota and consists of moneys transferred or credited to the fund<text:span text:style-name="T6"> </text:span><text:span text:style-name="T1">under</text:span> this chapter and other laws. Investment of the fund is the responsibility of the state treasurer who<text:span text:style-name="T6"> shall </text:span><text:span text:style-name="T7">have full authority to </text:span><text:span text:style-name="T6">invest the fund only in </text:span><text:span text:style-name="T1">accordance with chapter 21‑10</text:span>. All income received from investments is to be utilized only for programs of benefit and service to veterans or their dependents, and all income <text:span text:style-name="T1">earned in a biennium </text:span>is appropriated to the administrative committee on veterans' affairs on a continuing basis <text:span text:style-name="T1">in the following biennium and not in the biennium the income is earned </text:span>for expenditure on these programs as authorized by law.<text:span text:style-name="T1"> Investment of all income received from investments is the responsibility of the state treasurer who has full authority to invest the income received only in accordance with chapter 21‑10.</text:span></text:p>
        <text:p text:style-name="P3"><text:span text:style-name="T1"><text:tab/></text:span><text:span text:style-name="T5">2.</text:span><text:span text:style-name="T1"><text:tab/></text:span><text:span text:style-name="T5">A veterans organization as defined under section 53‑06.1‑01 may donate funds to the veterans' postwar trust fund for homeless veterans' services to prevent and eliminate veteran homelessness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04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0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0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47:04.34</dc:date>
    <dc:description>Enrolled Bill</dc:description>
    <dc:creator>rtallman </dc:creator>
    <meta:document-statistic meta:table-count="0" meta:image-count="0" meta:object-count="0" meta:page-count="2" meta:paragraph-count="29" meta:word-count="372" meta:character-count="258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