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55.64822321" style:family="paragraph" style:name="P2_NEW_1737410655.64822321" style:parent-style-name="bd_5f_title">
      <style:paragraph-properties>
        <style:tab-stops/>
      </style:paragraph-properties>
    </style:style>
    <style:style style:display-name="P3_NEW_1737410655.64822321" style:family="paragraph" style:name="P3_NEW_1737410655.64822321" style:parent-style-name="bd_5f_section">
      <style:paragraph-properties>
        <style:tab-stops>
          <style:tab-stop style:position="0.711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gerhard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resslert_1,hauckd_1,rohrk_1" office:value-type="string" text:name="T_MEASURE_T_HOUSESPONSOR"/>
        <text:user-field-decl office:string-value="2025/01/20 00:00:00" office:value-type="string" text:name="T_MEASURE_DT_DATECREATED"/>
        <text:user-field-decl office:string-value="Relating to youth deer hunting permits." office:value-type="string" text:name="T_MEASURE_T_SHORTTITLE"/>
        <text:user-field-decl office:string-value="" office:value-type="string" text:name="T_MEASURE_S_UUID"/>
        <text:user-field-decl office:string-value="25.1115" office:value-type="string" text:name="T_MEASURE_S_LCNUMBER"/>
        <text:user-field-decl office:string-value="1" office:value-type="string" text:name="T_MEASURE_B_TRANSFERTITLE"/>
        <text:user-field-decl office:string-value="0" office:value-type="string" text:name="T_MEASURE_B_PREFILED"/>
        <text:user-field-decl office:string-value="boehmk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9" office:value-type="string" text:name="T_MEASURE_S_BILLNUMBER"/>
        <text:user-field-decl office:string-value="0" office:value-type="string" text:name="T_MEASURE_B_FISCALNOTEEXISTS"/>
        <text:user-field-decl office:string-value="{&quot;sec:1&quot;:{&quot;action&quot;:&quot;amend&quot;,&quot;type&quot;:&quot;centurycode&quot;,&quot;citation&quot;:&quot;20.1-03-1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20.1‑03‑11 of the North Dakota Century Code, relating to youth deer hunting perm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Gerhardt, Boehm, Rummel</text:p>
          <text:p text:style-name="bd_5f_sponsor_5f_identification">Representatives Dressler, Hauck, Rohr</text:p>
          <text:p text:style-name="bd_5f_sponsor_5f_identification"/>
        </text:section>
        <text:section text:name="Title" text:style-name="Sect2">
          <text:p text:style-name="P2_NEW_1737410655.64822321">A BILL for an Act to amend and reenact subsection 1 of section 20.1‑03‑11 of the North Dakota Century Code, relating to youth deer hunting permits.</text:p>
        </text:section>
        <text:section text:name="EnactingClause" text:style-name="Sect2">
          <text:p text:style-name="bd_5f_enacting_5f_clause">BE IT ENACTED BY THE LEGISLATIVE ASSEMBLY OF NORTH DAKOTA:</text:p>
        </text:section>
        <text:section text:name="Body" text:style-name="Sect2">
          <text:p text:style-name="P3_NEW_1737410655.64822321"><text:span text:style-name="bd_5f_section_5f_name"><text:span text:style-name="T2"><text:tab/>SECTION 1. AMENDMENT. </text:span></text:span><text:span text:style-name="bd_5f_section_5f_name"><text:span text:style-name="T6">Subsection 1 of section 20.1‑03‑11 of the North Dakota Century Code is amended and reenacted as follows:</text:span></text:span></text:p>
          <text:p text:style-name="cc_5f_subsection"><text:tab/>1.<text:tab/>An individual may not hunt, kill, take, or attempt to take any big game without having the appropriate big game hunting license and a locking seal bearing a number corresponding to the number of the big game hunting license or stamp. The locking seal must be issued as an integral part of the big game hunting license. Except as otherwise provided in this subsection, an individual may not apply for or be issued a big game hunting license <text:span text:style-name="T3">unless</text:span> that individual's fourteenth <text:span text:style-name="T3">or subsequent </text:span>birthday <text:span text:style-name="T3">occurs in the same year as</text:span> the respective big game hunting season. This age limitation does not apply to applicants for big game licenses for hunting by bow and arrow. Each violation of this section is a distinct and separate offense. The following provisions govern youth deer<text:span text:style-name="T3"> and antelope</text:span> hunting:</text:p>
          <text:p text:style-name="cc_5f_subdivision"><text:tab/><text:tab/>a.<text:tab/>An individual whose<text:span text:style-name="T3"> eleventh,</text:span> <text:span text:style-name="T4">twelfth</text:span><text:span text:style-name="T5">,</text:span><text:span text:style-name="T4"> </text:span><text:span text:style-name="T5">or thirteenth</text:span><text:span text:style-name="T3"> </text:span>birthday occurs <text:span text:style-name="T3">in the same year as a</text:span> youth deer hunting season is entitled to receive<text:span text:style-name="T4"> </text:span><text:span text:style-name="T7">a</text:span><text:span text:style-name="T1">;</text:span></text:p>
          <text:p text:style-name="cc_5f_paragraph"><text:span text:style-name="T3"><text:tab/><text:tab/><text:tab/></text:span><text:span text:style-name="T1">(1)</text:span><text:span text:style-name="T3"><text:tab/></text:span><text:span text:style-name="T1">A</text:span> statewide white‑tailed antlerless deer permit<text:span text:style-name="T1">; or</text:span></text:p>
          <text:p text:style-name="cc_5f_paragraph"><text:span text:style-name="T3"><text:tab/><text:tab/><text:tab/></text:span><text:span text:style-name="T1">(2)</text:span><text:span text:style-name="T3"><text:tab/></text:span><text:span text:style-name="T1">An antlerless deer permit, as determined by the governor by proclamation</text:span>.</text:p>
          <text:p text:style-name="cc_5f_subdivision"><text:tab/><text:tab/>b.<text:tab/><text:span text:style-name="T3">An individual whose twelfth or thirteenth birthday occurs in the same year as an antelope hunting season</text:span><text:span text:style-name="T5"> </text:span><text:span text:style-name="T3">is entitled to apply for an antelope permit for that season.</text:span></text:p>
          <text:p text:style-name="cc_5f_subdivision"><text:span text:style-name="T3"><text:tab/><text:tab/>c.<text:tab/></text:span>An individual hunting under subdivision a<text:span text:style-name="T3"> or b</text:span> must be accompanied by the individual's parent, guardian, or other individual authorized by the individual's <text:soft-page-break/>parent or guardian. As used in this section, "accompanied" means to stay within a distance that permits uninterrupted visual contact and unaided verbal commun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