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line-through-style="solid"/>
    </style:style>
    <style:style style:family="paragraph" style:name="P12" style:parent-style-name="cc_5f_sect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8 16:00:29" office:value-type="string" text:name="T_ENROLLEDMEASURE_DT_DATECREATED"/>
        <text:user-field-decl office:string-value="" office:value-type="string" text:name="T_ENROLLEDMEASURE_I_TITLEID"/>
        <text:user-field-decl office:string-value="Relating to creating a farm management program within the department of agriculture; to amend and reenact section 15‑20.1‑03 of the North Dakota Century Code, relating to the powers and duties of the state board of career at technical education; and to provide an appropriation."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brandenburgm_1,hagertj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1000" office:value-type="string" text:name="T_ENROLLEDMEASURE_S_CREATEDFROMVERSION"/>
        <text:user-field-decl office:string-value="kesselg_1" office:value-type="string" text:name="T_ENROLLEDMEASURE_S_PRIMARYSPONSOR"/>
        <text:user-field-decl office:string-value="202501" office:value-type="string" text:name="T_ENROLLEDMEASURE_I_SESSIONID"/>
        <text:user-field-decl office:string-value="1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thomasp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1-01-un1&quot;},&quot;sec:2&quot;:{&quot;action&quot;:&quot;amend&quot;,&quot;type&quot;:&quot;centurycode&quot;,&quot;citation&quot;:&quot;15-20.1-03&quot;},&quot;sec:3&quot;:{&quot;action&quot;:&quot;&quot;}}" office:value-type="string" text:name="T_ENROLLEDMEASURE_T_STATUTEAFFECTED"/>
        <text:user-field-decl office:string-value="25.1117"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1‑01 of the North Dakota Century Code, relating to creating a farm management program within the department of agriculture; to amend and reenact section 15‑20.1‑03 of the North Dakota Century Code, relating to the powers and duties of the state board of career at technical education; and to provide an appropriation." office:value-type="string" text:name="T_ENROLLEDMEASURE_T_LONGTITLE"/>
        <text:user-field-decl office:string-value="227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74</text:user-field-get></text:p>
        <text:p text:style-name="bd_5f_sponsor_5f_identification">(Senators Kessel, Thomas, Wanzek)</text:p>
        <text:p text:style-name="bd_5f_sponsor_5f_identification">(Representatives Brandenburg, Hagert, Schreiber-Beck)</text:p>
        <text:p text:style-name="bd_5f_header"/>
        <text:p text:style-name="bd_5f_header"/>
      </text:section>
      <text:section text:name="Title" text:style-name="Sect1">
        <text:p text:style-name="P3">AN ACT to create and enact a new section to chapter 4.1‑01 of the North Dakota Century Code, relating to creating a farm management program within the department of agriculture; to amend and reenact section 15‑20.1‑03 of the North Dakota Century Code, relating to the powers and duties of the state board of career at technical education; and to provide an appropriation.</text:p>
      </text:section>
      <text:section text:name="EnactingClause" text:style-name="Sect1">
        <text:p text:style-name="P6">BE IT ENACTED BY THE LEGISLATIVE ASSEMBLY OF NORTH DAKOTA:</text:p>
      </text:section>
      <text:section text:name="Body" text:style-name="Sect1">
        <text:p text:style-name="bd_5f_section"><text:tab/><text:span text:style-name="bd_5f_section_5f_name"><text:span text:style-name="T3">SECTION 1. </text:span></text:span><text:span text:style-name="T2">A new section to chapter 4.1‑01 of the North Dakota Century Code is created and enacted as follows:</text:span></text:p>
        <text:p text:style-name="cc_5f_section_5f_heading"><text:span text:style-name="T4"><text:tab/></text:span><text:span text:style-name="T5">Farm management program.</text:span></text:p>
        <text:p text:style-name="cc_5f_section"><text:span text:style-name="T4"><text:tab/></text:span><text:span text:style-name="T5">The commissioner shall implement and oversee a program to:</text:span></text:p>
        <text:p text:style-name="cc_5f_subsection"><text:span text:style-name="T4"><text:tab/></text:span><text:span text:style-name="T5">1.</text:span><text:span text:style-name="T4"><text:tab/></text:span><text:span text:style-name="T5">Coordinate new and existing farm management programs offered by a state agency, board, or commission; and</text:span></text:p>
        <text:p text:style-name="cc_5f_subsection"><text:span text:style-name="T4"><text:tab/></text:span><text:span text:style-name="T5">2.</text:span><text:span text:style-name="T4"><text:tab/></text:span><text:span text:style-name="T5">Create and expand marketing clubs as adjuncts to new and existing farm management programs.</text:span></text:p>
        <text:p text:style-name="P4"><text:span text:style-name="bd_5f_section_5f_name"><text:tab/></text:span><text:span text:style-name="bd_5f_section_5f_name"><text:span text:style-name="T3">SECTION</text:span></text:span><text:span text:style-name="bd_5f_section_5f_name"><text:span text:style-name="T1"> 2.</text:span></text:span><text:span text:style-name="bd_5f_section_5f_name"> </text:span><text:span text:style-name="bd_5f_section_5f_name"><text:span text:style-name="T3">AMENDMENT</text:span></text:span><text:span text:style-name="T6">.</text:span> Section 15‑20.1‑03 of the North Dakota Century Code is amended and reenacted as follows:</text:p>
        <text:p text:style-name="P9"><text:tab/>15‑20.1‑03. Powers and duties of state board relating to career and technical education.</text:p>
        <text:p text:style-name="P12"><text:tab/>The state board shall have all authority necessary to cooperate with the United States department of education or other department or agency of the United States of America in the administration of acts of Congress relating to career and technical education, including the following powers and duties:</text:p>
        <text:p text:style-name="P10"><text:tab/>1.<text:tab/>To administer any legislation enacted by the legislative assembly of this state pursuant to or in conformity with acts of Congress relating to career and technical education.</text:p>
        <text:p text:style-name="P10"><text:tab/>2.<text:tab/>To administer the funds provided by the federal government and by this state for the promotion of career and technical education and to contract with:</text:p>
        <text:p text:style-name="P13"><text:tab/><text:tab/>a.<text:tab/>Any public or private institution or agency, board of trustees of any agricultural and training school, or school district of this state; or</text:p>
        <text:p text:style-name="P13"><text:tab/><text:tab/>b.<text:tab/>Any public or private institution or agency, or political subdivision, of another state.</text:p>
        <text:p text:style-name="P10"><text:tab/>3.<text:tab/>To formulate plans for the promotion of career and technical education in such subjects as are an essential and integral part of the public school system of education in this state.</text:p>
        <text:p text:style-name="P10"><text:tab/>4.<text:tab/>To provide for the preparation of teachers.</text:p>
        <text:p text:style-name="P10"><text:tab/>5.<text:tab/>To fix the compensation of such officers and assistants as may be necessary to administer the federal acts and the provisions of this chapter relating to career and technical education and to pay the same and other necessary expenses of administration from any funds appropriated for such purpose.</text:p>
        <text:p text:style-name="P10"><text:tab/>6.<text:tab/>To make studies and investigations relating to career and technical education.</text:p>
        <text:p text:style-name="P10"><text:soft-page-break/><text:tab/>7.<text:tab/>To promote and aid in the establishment of schools, departments, or classes, and to cooperate with local communities in the maintenance of career and technical education schools, departments, or classes.</text:p>
        <text:p text:style-name="P10"><text:tab/>8.<text:tab/>To prescribe the qualifications and provide for the certification of teachers, directors, and supervisors.</text:p>
        <text:p text:style-name="P10"><text:tab/>9.<text:tab/>To cooperate with governing bodies of school districts and with organizations and communities in the maintenance of classes for the preparation of teachers, directors, and supervisors of career and technical education, to maintain classes for such purposes under its own direction and control, and to establish and control, by general regulations, the qualifications to be possessed by persons engaged in the training of career and technical education teachers.</text:p>
        <text:p text:style-name="P11"><text:span text:style-name="T7"><text:tab/></text:span>10.<text:span text:style-name="T7"><text:tab/></text:span>To coordinate new and existing farm management programs offered by any state agency or entity.</text:p>
        <text:p text:style-name="P11"><text:span text:style-name="T7"><text:tab/></text:span>11.<text:span text:style-name="T7"><text:tab/></text:span>To create and expand marketing clubs as adjuncts to new and existing farm management programs.</text:p>
        <text:p text:style-name="P5"><text:span text:style-name="bd_5f_section_5f_name"><text:tab/>SECTION 3</text:span><text:span text:style-name="bd_5f_section_5f_name"><text:span text:style-name="T1">.</text:span></text:span><text:span text:style-name="bd_5f_section_5f_name"> APPROPRIATION ‑ AGRICULTURE COMMISSIONER ‑ FARM MANAGEMENT PROGRAM. </text:span><text:span text:style-name="T2">There is appropriated out of any moneys in the general fund in the state treasury, not otherwise appropriated, the sum of $1,900,000, or so much of the sum as may be necessary, to the agriculture commissioner for the purpose of paying for services related to the farm management program, for the biennium beginning July 1, 2025, and ending June 30, 2027.</text:span></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74</text:user-field-get>.</text:p>
        <text:p text:style-name="bd_5f_sigblock_5f_doublespace"/>
        <text:p text:style-name="bd_5f_sigblock_5f_votes2">Senate Vote:<text:tab/>Yeas <text:user-field-get text:name="T_ENROLLEDMEASURE_I_SYEAS">42</text:user-field-get><text:tab/><text:tab/>Nays <text:user-field-get text:name="T_ENROLLEDMEASURE_I_SNAYS">2</text:user-field-get><text:tab/><text:tab/>Absent <text:s/><text:user-field-get text:name="T_ENROLLEDMEASURE_I_SABSENT">3</text:user-field-get><text:tab/></text:p>
        <text:p text:style-name="bd_5f_sigblock_5f_votes2">House Vote:<text:tab/>Yeas <text:user-field-get text:name="T_ENROLLEDMEASURE_I_HYEAS">81</text:user-field-get><text:tab/><text:tab/>Nays <text:user-field-get text:name="T_ENROLLEDMEASURE_I_HNAYS">10</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7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7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8T16:00:29.61</dc:date>
    <dc:description>Enrolled Bill</dc:description>
    <dc:creator>jjblasy </dc:creator>
    <meta:document-statistic meta:table-count="0" meta:image-count="0" meta:object-count="0" meta:page-count="3" meta:paragraph-count="47" meta:word-count="754" meta:character-count="5018"/>
    <meta:user-defined meta:name="Info 1"/>
    <meta:user-defined meta:name="Info 2"/>
    <meta:user-defined meta:name="Info 3"/>
    <meta:user-defined meta:name="Info 4"/>
    <meta:template xlink:type="simple" xlink:actuate="onRequest" xlink:title="nd1.bd_23" xlink:href="" meta:date="2009-07-28T10:41:22"/>
  </office:meta>
</office:document-meta>
</file>