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09415.768931" style:family="paragraph" style:name="P2_NEW_1737409415.768931" style:parent-style-name="cc_5f_section_5f_heading">
      <style:text-properties style:text-underline-style="none"/>
    </style:style>
    <style:style style:display-name="P3_NEW_1737409415.768931" style:family="paragraph" style:name="P3_NEW_1737409415.768931" style:parent-style-name="cc_5f_subsection">
      <style:text-properties style:text-underline-style="none"/>
    </style:style>
    <style:style style:family="paragraph" style:name="P4" style:parent-style-name="cc_5f_subsection">
      <style:text-properties style:text-line-through-style="solid" style:text-underline-style="none"/>
    </style:style>
    <style:style style:family="paragraph" style:name="P5" style:parent-style-name="bd_5f_section">
      <style:paragraph-properties>
        <style:tab-stops>
          <style:tab-stop style:position="0.7cm"/>
        </style:tab-stops>
      </style:paragraph-properties>
    </style:style>
    <style:style style:family="paragraph" style:name="P6" style:parent-style-name="cc_5f_section">
      <style:text-properties style:text-line-through-style="solid" style:text-underline-style="none"/>
    </style:style>
    <style:style style:family="paragraph" style:name="P7" style:parent-style-name="cc_5f_subsection">
      <style:paragraph-properties fo:background-color="transparent">
        <style:background-image/>
      </style:paragraph-properties>
      <style:text-properties style:text-underline-style="none"/>
    </style:style>
    <style:style style:family="paragraph" style:name="P8" style:parent-style-name="cc_5f_section_5f_heading">
      <style:paragraph-properties fo:background-color="transparent">
        <style:background-image/>
      </style:paragraph-properties>
      <style:text-properties style:text-underline-style="none"/>
    </style:style>
    <style:style style:family="paragraph" style:name="P9" style:parent-style-name="cc_5f_paragraph">
      <style:paragraph-properties fo:background-color="transparent">
        <style:background-image/>
      </style:paragraph-properties>
      <style:text-properties style:text-underline-style="none"/>
    </style:style>
    <style:style style:family="paragraph" style:name="P10" style:parent-style-name="cc_5f_subdivision">
      <style:paragraph-properties fo:background-color="transparent">
        <style:background-image/>
      </style:paragraph-properties>
      <style:text-properties style:text-underline-style="none"/>
    </style:style>
    <style:style style:family="text" style:name="T1">
      <style:text-properties style:font-weight-asian="bold" style:font-weight-complex="bold"/>
    </style:style>
    <style:style style:family="text" style:name="T2">
      <style:text-properties fo:font-weight="normal" style:font-weight-asian="normal" style:font-weight-complex="normal"/>
    </style:style>
    <style:style style:family="text" style:name="T3">
      <style:text-properties style:font-weight-asian="normal" style:font-weight-complex="normal"/>
    </style:style>
    <style:style style:family="text" style:name="T4">
      <style:text-properties fo:font-weight="bold" style:font-weight-asian="normal" style:font-weight-complex="normal"/>
    </style:style>
    <style:style style:family="text" style:name="T5">
      <style:text-properties fo:font-weight="bold" style:font-weight-asian="bold" style:font-weight-complex="bold"/>
    </style:style>
    <style:style style:family="text" style:name="T6">
      <style:text-properties style:text-line-through-style="solid"/>
    </style:style>
    <style:style style:family="text" style:name="T7">
      <style:text-properties style:text-underline-color="font-color" style:text-underline-style="solid" style:text-underline-width="auto"/>
    </style:style>
    <style:style style:family="text" style:name="T8">
      <style:text-properties style:text-line-through-style="none"/>
    </style:style>
    <style:style style:family="text" style:name="T9">
      <style:text-properties style:text-underline-style="none"/>
    </style:style>
    <style:style style:family="text" style:name="T10">
      <style:text-properties style:font-weight-asian="normal" style:font-weight-complex="normal" style:text-underline-style="none"/>
    </style:style>
    <style:style style:family="text" style:name="T11">
      <style:text-properties style:font-weight-asian="bold" style:font-weight-complex="bold" style:text-underline-style="none"/>
    </style:style>
    <style:style style:family="text" style:name="T12">
      <style:text-properties fo:font-weight="bold" style:font-weight-asian="bold" style:font-weight-complex="bold" style:text-underline-style="none"/>
    </style:style>
    <style:style style:family="text" style:name="T13">
      <style:text-properties fo:font-weight="normal" style:font-weight-asian="normal" style:font-weight-complex="normal"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agerl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rownc_1,christyj_1,holled_1,longmuird_1,mitskoga_1,novaka_1,beckc_1,schneiderma_1" office:value-type="string" text:name="T_MEASURE_T_HOUSESPONSOR"/>
        <text:user-field-decl office:string-value="2025/01/20 00:00:00" office:value-type="string" text:name="T_MEASURE_DT_DATECREATED"/>
        <text:user-field-decl office:string-value="Relating to school meal funding for all students in public and nonpublic schools and the legacy earnings fund; and to provide an appropriation." office:value-type="string" text:name="T_MEASURE_T_SHORTTITLE"/>
        <text:user-field-decl office:string-value="" office:value-type="string" text:name="T_MEASURE_S_UUID"/>
        <text:user-field-decl office:string-value="25.1123" office:value-type="string" text:name="T_MEASURE_S_LCNUMBER"/>
        <text:user-field-decl office:string-value="1" office:value-type="string" text:name="T_MEASURE_B_TRANSFERTITLE"/>
        <text:user-field-decl office:string-value="0" office:value-type="string" text:name="T_MEASURE_B_PREFILED"/>
        <text:user-field-decl office:string-value="hogank_1,marcellaisr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53" office:value-type="string" text:name="T_MEASURE_S_BILLNUMBER"/>
        <text:user-field-decl office:string-value="0" office:value-type="string" text:name="T_MEASURE_B_FISCALNOTEEXISTS"/>
        <text:user-field-decl office:string-value="{&quot;sec:1&quot;:{&quot;action&quot;:&quot;amend&quot;,&quot;type&quot;:&quot;centurycode&quot;,&quot;citation&quot;:&quot;15.1-07-38&quot;},&quot;sec:2&quot;:{&quot;action&quot;:&quot;amend&quot;,&quot;type&quot;:&quot;centurycode&quot;,&quot;citation&quot;:&quot;21-10-13&quot;},&quot;sec:3&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s 15.1‑07‑38 and 21‑10‑13 of the North Dakota Century Code, relating to school meal funding for all students in public and nonpublic schools and the legacy earnings fund;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Hager, Brown, Christy, Holle, Longmuir, Mitskog, Novak, Schreiber-Beck, Schneider</text:p>
          <text:p text:style-name="bd_5f_sponsor_5f_identification">Senators Hogan, Marcellais</text:p>
          <text:p text:style-name="bd_5f_sponsor_5f_identification"/>
        </text:section>
        <text:section text:name="Title" text:style-name="Sect2">
          <text:p text:style-name="bd_5f_title">A BILL for an Act to amend and reenact sections <text:span text:style-name="bd_5f_section_5f_name"><text:span text:style-name="T2">15.1‑07‑38 and</text:span></text:span><text:span text:style-name="bd_5f_section_5f_name"><text:span text:style-name="T13"> 21‑10‑13 </text:span></text:span>of the North Dakota Century Code, relating to school meal funding for all students in public and nonpublic schools and the legacy earnings fund; and to provide an appropriation.</text:p>
        </text:section>
        <text:section text:name="EnactingClause" text:style-name="Sect2">
          <text:p text:style-name="bd_5f_enacting_5f_clause"><text:s/>BE IT ENACTED BY THE LEGISLATIVE ASSEMBLY OF NORTH DAKOTA:</text:p>
        </text:section>
        <text:section text:name="Body" text:style-name="Sect2">
          <text:p text:style-name="P5"><text:span text:style-name="bd_5f_section_5f_name"><text:span text:style-name="T3"><text:tab/>SECTION</text:span></text:span><text:span text:style-name="bd_5f_section_5f_name"><text:span text:style-name="T1"> 1.</text:span></text:span><text:span text:style-name="bd_5f_section_5f_name"><text:span text:style-name="T3"> AMENDMENT</text:span></text:span><text:span text:style-name="bd_5f_section_5f_name"><text:span text:style-name="T5">.</text:span></text:span><text:span text:style-name="bd_5f_section_5f_name"><text:span text:style-name="T4"> </text:span></text:span><text:span text:style-name="bd_5f_section_5f_name"><text:span text:style-name="T2">Section 15.1‑07‑38 of the North Dakota Century Code is amended and reenacted as follows:</text:span></text:span></text:p>
          <text:p text:style-name="P2_NEW_1737409415.768931"><text:tab/>15.1‑07‑38. <text:span text:style-name="T6">School districts</text:span><text:span text:style-name="T7">Schools and nonpublic schools</text:span> ‑ Policy ‑ School meals <text:span text:style-name="T7">at no cost to students</text:span>.</text:p>
          <text:p text:style-name="P6"><text:span text:style-name="T8"><text:tab/></text:span>A school district participating in the Richard B. Russell National School Lunch Act [42 U.S.C. 1751 et seq.] shall adopt a school meals policy and publish the policy on the school district's website. A school meals policy must ensure:</text:p>
          <text:p text:style-name="P3_NEW_1737409415.768931"><text:tab/>1.<text:tab/>A school <text:span text:style-name="T6">may not deny a United States department of agriculture reimbursable meal to a student who requests one, unless the student's parent or guardian has provided written permission to the school to withhold a meal. A school may not serve an alternative meal to a student with an unpaid student meal balance or without funds to pay for a meal. This provision does not apply to an a la carte food item or second meal requested by a student during the same meal period.</text:span></text:p>
          <text:p text:style-name="P4"><text:span text:style-name="T8"><text:tab/></text:span>2.<text:span text:style-name="T8"><text:tab/></text:span>A school may not dispose of or take away from a child any food that already has been served to the child on account of the child having an unpaid student meal balance or lacking the funds to pay for a meal.</text:p>
          <text:p text:style-name="P4"><text:span text:style-name="T8"><text:tab/></text:span>3.<text:span text:style-name="T8"><text:tab/></text:span>A school may not identify or stigmatize a student as receiving a free, reduced-price, or full-price meal, or a meal for which the child lacks funds to pay, including the use of tokens, stickers, stamps, or by placing the child's name on a published list of persons with student meal debt.</text:p>
          <text:p text:style-name="P4"><text:soft-page-break/><text:span text:style-name="T8"><text:tab/></text:span>4.<text:span text:style-name="T8"><text:tab/></text:span>A school may not limit a student's participation in any school activities, graduation ceremonies, field trips, athletics, activity clubs, or other extracurricular activities or access to materials, technology, or other items provided to students due to an unpaid student meal balance.</text:p>
          <text:p text:style-name="P4"><text:span text:style-name="T8"><text:tab/></text:span>5.<text:span text:style-name="T8"><text:tab/></text:span>A school may not require a student to provide services or perform work, including cleaning duties or chores, to pay for school meals debt.</text:p>
          <text:p text:style-name="P4"><text:span text:style-name="T8"><text:tab/></text:span>6.<text:span text:style-name="T8"><text:tab/></text:span>A school may contact a student's parent or guardian directly regarding unpaid meals debt or a school meals account without funds to pay for additional meals. A school may require a child deliver a sealed letter addressed to the child's parent or guardian containing a written communication regarding the unpaid school meal debt. The letter may not be distributed to the child in a manner that stigmatizes the child.</text:p>
          <text:p text:style-name="P3_NEW_1737409415.768931"><text:span text:style-name="T8"><text:tab/></text:span><text:span text:style-name="T6">7.</text:span><text:span text:style-name="T8"><text:tab/></text:span><text:span text:style-name="T7">or nonpublic school shall offer breakfast and lunch to all students at no cost.</text:span></text:p>
          <text:p text:style-name="P3_NEW_1737409415.768931"><text:tab/><text:span text:style-name="T7">2.</text:span><text:tab/>A school shall adopt policies to encourage or provide an incentive for a parent or guardian of a student to apply for free or reduced meals through the Richard B. Russell National School Lunch Act [42 U.S.C. 1751 et seq.]<text:span text:style-name="T6">, including when a student has unpaid school meals debt</text:span> <text:span text:style-name="T7">and the Child Nutrition Act of 1966 [42 U.S.C. 1771 et seq.]</text:span>.</text:p>
          <text:p text:style-name="P5"><text:span text:style-name="bd_5f_section_5f_name"><text:span text:style-name="T9"><text:tab/></text:span></text:span><text:span text:style-name="bd_5f_section_5f_name"><text:span text:style-name="T10">SECTION</text:span></text:span><text:span text:style-name="bd_5f_section_5f_name"><text:span text:style-name="T11"> 2.</text:span></text:span><text:span text:style-name="bd_5f_section_5f_name"><text:span text:style-name="T9"> </text:span></text:span><text:span text:style-name="bd_5f_section_5f_name"><text:span text:style-name="T10">AMENDMENT</text:span></text:span><text:span text:style-name="T12">.</text:span><text:span text:style-name="T9"> Section 21‑10‑13 of the North Dakota Century Code is amended and reenacted as follows:</text:span></text:p>
          <text:p text:style-name="P8"><text:tab/>21‑10‑13. Legacy earnings fund ‑ State treasurer ‑ Transfers.</text:p>
          <text:p text:style-name="P7"><text:tab/>1.<text:tab/>There is created in the state treasury the legacy earnings fund. The fund consists of all moneys transferred to the fund under subsection 2 and all interest and earnings upon moneys in the fund.</text:p>
          <text:p text:style-name="P7"><text:tab/>2.<text:tab/>Any legacy fund earnings transferred to the general fund at the end of each biennium in accordance with section 26 of article X of the Constitution of North Dakota must be immediately transferred by the state treasurer to the legacy earnings fund.</text:p>
          <text:p text:style-name="P7"><text:tab/>3.<text:tab/>For each biennium subsequent to the biennium in which the legacy fund earnings are transferred under subsection 2, the amount available for appropriation from the legacy earnings fund is seven percent of the five‑year average value of the legacy fund assets as reported by the state investment board. The average value of the legacy fund assets must be calculated using the value of the assets at the end of each fiscal <text:soft-page-break/>year for the five‑year period ending with the most recently completed even‑numbered fiscal year.</text:p>
          <text:p text:style-name="P7"><text:tab/>4.<text:tab/>On July first of each odd‑numbered year, from the amount available for appropriation or transfer from the legacy earnings fund for the biennium, the state treasurer shall transfer funding in the following order:</text:p>
          <text:p text:style-name="P10"><text:tab/><text:tab/>a.<text:tab/>The first one hundred two million six hundred twenty-four thousand dollars or an amount equal to the amount appropriated from the legacy sinking and interest fund for debt service payments for a biennium, whichever is less, to the legacy sinking and interest fund under section 6‑09.4‑10.1.</text:p>
          <text:p text:style-name="P10"><text:tab/><text:tab/>b.<text:tab/>The next two hundred twenty-five million dollars to the general fund to provide support for tax relief initiatives approved by the legislative assembly.</text:p>
          <text:p text:style-name="P10"><text:tab/><text:tab/>c.<text:tab/>The next one hundred million dollars to the legacy earnings highway distribution fund for allocations under section 54‑27‑19.3.</text:p>
          <text:p text:style-name="P10"><text:tab/><text:tab/>d.<text:tab/><text:span text:style-name="T7">The next one hundred forty million dollars to the department of public instruction's operating fund for school meals under section 15.1‑07‑38.</text:span></text:p>
          <text:p text:style-name="P10"><text:tab/><text:tab/><text:span text:style-name="T7">e.</text:span><text:tab/>Any remaining amounts under this subsection as follows:</text:p>
          <text:p text:style-name="P9"><text:tab/><text:tab/><text:tab/>(1)<text:tab/>Fifty percent to the general fund.</text:p>
          <text:p text:style-name="P9"><text:tab/><text:tab/><text:tab/>(2)<text:tab/>The remaining fifty percent to the strategic investment and improvements fund to be used in accordance with the provisions of section 15‑08.1‑08.</text:p>
          <text:p text:style-name="P7"><text:tab/>5.<text:tab/>If the amounts transferred under subsection 2 exceed the amount available for appropriation under subsection 3, the state treasurer shall transfer the excess and any remaining amounts after the transfers and appropriations under subsection 4, as follows:</text:p>
          <text:p text:style-name="P10"><text:tab/><text:tab/>a.<text:tab/>Fifty percent to the general fund.</text:p>
          <text:p text:style-name="P10"><text:tab/><text:tab/>b.<text:tab/>The remaining fifty percent to the strategic investment and improvements fund to be used in accordance with the provisions of section 15‑08.1‑08.</text:p>
          <text:p text:style-name="bd_5f_section"><text:span text:style-name="bd_5f_section_5f_name"><text:span text:style-name="T4"><text:tab/></text:span></text:span><text:span text:style-name="bd_5f_section_5f_name">SECTION </text:span><text:span text:style-name="bd_5f_section_5f_name"><text:span text:style-name="T1">3.</text:span></text:span><text:span text:style-name="bd_5f_section_5f_name"> APPROPRIATION - DEPARTMENT OF PUBLIC INSTRUCTION OPERATING FUND - SUPERINTENDENT OF PUBLIC INSTRUCTION - GRANTS FOR FREE MEALS. </text:span><text:span text:style-name="T2">There is appropriated out of any moneys in the department of public instruction's operating fund, not otherwise appropriated, the sum of $140,000,000, or so much of the sum as may be necessary, to the superintendent of public instruction for the purpose of providing grants </text:span><text:soft-page-break/><text:span text:style-name="T2">to school districts to defray the expenses of providing meals, free of </text:span><text:span text:style-name="T2">charge, for all students enrolled in public or nonpublic schools, for the biennium beginning July 1, 2025, and ending June 30, 2027.</text:span> The superintendent of public instruction shall develop guidelines and reporting requirements for the grants.</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