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93465.20825531" style:family="paragraph" style:name="P2_NEW_1737393465.20825531" style:parent-style-name="cc_5f_subsection">
      <style:paragraph-properties fo:background-color="transparent">
        <style:background-image/>
      </style:paragraph-properties>
    </style:style>
    <style:style style:display-name="P3_NEW_1737393465.20825531" style:family="paragraph" style:name="P3_NEW_1737393465.2082553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ag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fossa_1,hauckd_1,hendrixj_1,riosn_1,rubyd_1,dobervichg_1" office:value-type="string" text:name="T_MEASURE_T_HOUSESPONSOR"/>
        <text:user-field-decl office:string-value="2025/01/20 00:00:00" office:value-type="string" text:name="T_MEASURE_DT_DATECREATED"/>
        <text:user-field-decl office:string-value="Relating to rotary traffic islands." office:value-type="string" text:name="T_MEASURE_T_SHORTTITLE"/>
        <text:user-field-decl office:string-value="" office:value-type="string" text:name="T_MEASURE_S_UUID"/>
        <text:user-field-decl office:string-value="25.112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mathernt_1,bosch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1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10-1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9‑10‑16 of the North Dakota Century Code, relating to rotary traffic islan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ager, Christianson, Foss, Hauck, Hendrix, Rios, D. Ruby, Dobervich</text:p>
          <text:p text:style-name="bd_5f_sponsor_5f_identification">Senators Cory, Mathern, Boschee</text:p>
          <text:p text:style-name="bd_5f_sponsor_5f_identification"/>
        </text:section>
        <text:section text:name="Title" text:style-name="Sect2">
          <text:p text:style-name="P5">A BILL for an Act to amend and reenact section 39‑10‑16 of the North Dakota Century Code, relating to rotary traffic island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9‑10‑16 of the North Dakota Century Code is amended and reenacted as follows:</text:p>
          <text:p text:style-name="P4"><text:tab/>39‑10‑16. One‑way roadways and rotary traffic islands.</text:p>
          <text:p text:style-name="P2_NEW_1737393465.20825531"><text:tab/>1.<text:tab/>The director and local authorities with respect to highways under their respective jurisdictions may designate any highway, roadway, part of a roadway, or specific lanes upon which vehicular traffic shall proceed in one direction at all or such times as shall be indicated by official traffic‑control devices.</text:p>
          <text:p text:style-name="P2_NEW_1737393465.20825531"><text:tab/>2.<text:tab/>Upon a roadway so designated for one‑way traffic, a vehicle shall be driven only in the direction designated at all or at such times as shall be indicated by official traffic‑control devices.</text:p>
          <text:p text:style-name="P2_NEW_1737393465.20825531"><text:tab/>3.<text:tab/>A vehicle passing around a rotary traffic island must be driven only to the right of such island.</text:p>
          <text:p text:style-name="P3_NEW_1737393465.20825531"><text:tab/>4.<text:tab/>After a vehicle enters a rotary traffic island, the vehicle may <text:span text:style-name="T4">not</text:span><text:span text:style-name="T5"> </text:span>exit from any position within the rotary traffic island without <text:span text:style-name="T4">first</text:span><text:span text:style-name="T5"> </text:span>giving a signal of intention to exit the rotary traffic islan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