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background-image/>
      </style:paragraph-properties>
    </style:style>
    <style:style style:family="paragraph" style:name="P4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7685024">
          <text:deletion>
            <office:change-info>
              <dc:creator>bradylarson </dc:creator>
              <dc:date>2025-04-08T17:45:00</dc:date>
            </office:change-info>
            <text:p text:style-name="bd_5f_title">regulation</text:p>
          </text:deletion>
        </text:changed-region>
        <text:changed-region text:id="ct317684192">
          <text:insertion>
            <office:change-info>
              <dc:creator>bradylarson </dc:creator>
              <dc:date>2025-04-08T17:46:00</dc:date>
            </office:change-info>
          </text:insertion>
        </text:changed-region>
        <text:changed-region text:id="ct317683672">
          <text:insertion>
            <office:change-info>
              <dc:creator>bradylarson </dc:creator>
              <dc:date>2025-04-08T17:45:00</dc:date>
            </office:change-info>
          </text:insertion>
        </text:changed-region>
        <text:changed-region text:id="ct313381264">
          <text:insertion>
            <office:change-info>
              <dc:creator>lfordahl </dc:creator>
              <dc:date>2025-04-10T11:15:00</dc:date>
            </office:change-info>
          </text:insertion>
        </text:changed-region>
        <text:changed-region text:id="ct317682528">
          <text:insertion>
            <office:change-info>
              <dc:creator>bradylarson </dc:creator>
              <dc:date>2025-04-08T17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e Appropriations - Human Resources Division Committee" office:value-type="string" text:name="T_MEASURE_T_PREPAREADOPT"/>
        <text:user-field-decl office:string-value="Regular" office:value-type="string" text:name="T_MEASURE_S_DOCUMENTTYPE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regulationimplementation of regulations related to the potential uses of kratom in the state." office:value-type="string" text:name="T_MEASURE_T_SHORTTITLE"/>
        <text:user-field-decl office:string-value="" office:value-type="string" text:name="T_MEASURE_S_UUID"/>
        <text:user-field-decl office:string-value="25.112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lating to the regulationimplementation of regulations related to the potential uses of kratom in the st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christiansonn_1,kleminl_1,olsonj_1,schneiderma_1,vanwinklel_1" office:value-type="string" text:name="T_MEASURE_T_HOUSESPONSOR"/>
        <text:user-field-decl office:string-value="2025/01/20 00:00:00" office:value-type="string" text:name="T_MEASURE_DT_DATECREATED"/>
        <text:user-field-decl office:string-value="April 8, 2025" office:value-type="string" text:name="T_MEASURE_S_PREPAREADOPTDATE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6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127</text:user-field-get>.<text:user-field-get text:name="T_MEASURE_S_VERSION">03003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- Human Resources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6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Johnston, Christianson, Klemin, J. Olson, Schneider, VanWinkle</text:p>
        <text:p text:style-name="bd_5f_sponsor_5f_identification"/>
        <text:p text:style-name="bd_5f_sponsor_5f_identification"/>
      </text:section>
      <text:section text:name="Amending" text:style-name="Sect2">
        <text:p text:style-name="P4">In place of amendments (25.1127.03002) adopted by the Senate, Senate Bill No. 1566 is amended by amendment (25.1127.03003) as follows:</text:p>
      </text:section>
      <text:section text:name="Title" text:style-name="Sect2">
        <text:p text:style-name="bd_5f_title"><text:user-field-get text:name="P1:L1"/>A BILL for an Act to provide for a legislative management study relating to the <text:change text:change-id="ct317685024"/><text:change-start text:change-id="ct317684192"/>implementation of <text:change-end text:change-id="ct317684192"/><text:change-start text:change-id="ct317683672"/>regulations related to the potential use<text:change-end text:change-id="ct317683672"/><text:change-start text:change-id="ct313381264"/>s<text:change-end text:change-id="ct313381264"/> of <text:user-field-get text:name="P1:L2"/>kratom<text:change-start text:change-id="ct317682528"/> in the state<text:change-end text:change-id="ct317682528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span text:style-name="T1"><text:tab/>SECTION 1. LEGISLATIVE MANAGEMENT STUDY ‑ KRATOM USES.</text:span></text:span><text:span text:style-name="T1"> During the </text:span><text:span text:style-name="T1"><text:user-field-get text:name="P1:L5"/></text:span><text:span text:style-name="T1">2025‑26 interim, the legislative management shall consider studying the implementation of </text:span><text:span text:style-name="T1"><text:user-field-get text:name="P1:L6"/></text:span><text:span text:style-name="T1">regulations related to potential uses of kratom in the state. The legislative management shall </text:span><text:span text:style-name="T1"><text:user-field-get text:name="P1:L7"/></text:span><text:span text:style-name="T1">report its findings and recommendations, together with any legislation necessary to implement </text:span><text:span text:style-name="T1"><text:user-field-get text:name="P1:L8"/></text:span><text:span text:style-name="T1">the recommendations, to the seventieth legislative assembl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27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27</text:user-field-get>.<text:user-field-get text:name="T_MEASURE_S_VERSION">03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27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27</text:user-field-get>.<text:user-field-get text:name="T_MEASURE_S_VERSION">03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38S</meta:editing-duration>
    <meta:editing-cycles>180</meta:editing-cycles>
    <dc:date>2025-04-10T11:17:15.87</dc:date>
    <meta:print-date>2025-04-08T18:37:05.05</meta:print-date>
    <dc:title>nd1.lc_bd_34</dc:title>
    <dc:description>Introduced Bill</dc:description>
    <dc:creator>lfordahl </dc:creator>
    <meta:printed-by>ccarson </meta:printed-by>
    <meta:document-statistic meta:table-count="1" meta:image-count="0" meta:object-count="0" meta:page-count="1" meta:paragraph-count="22" meta:word-count="170" meta:character-count="121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