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journal_5f_language">
      <style:text-properties fo:font-style="italic" style:font-style-asian="italic" style:font-style-complex="italic"/>
    </style:style>
    <style:style style:family="paragraph" style:name="P6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4965496">
          <text:insertion>
            <office:change-info>
              <dc:creator>aknudson </dc:creator>
              <dc:date>2025-04-15T09:12:00</dc:date>
            </office:change-info>
          </text:insertion>
        </text:changed-region>
        <text:changed-region text:id="ct244966040">
          <text:deletion>
            <office:change-info>
              <dc:creator>bradylarson </dc:creator>
              <dc:date>2025-04-08T17:45:00</dc:date>
            </office:change-info>
            <text:p text:style-name="bd_5f_title">regulation</text:p>
          </text:deletion>
        </text:changed-region>
        <text:changed-region text:id="ct244965632">
          <text:insertion>
            <office:change-info>
              <dc:creator>bradylarson </dc:creator>
              <dc:date>2025-04-08T17:46:00</dc:date>
            </office:change-info>
          </text:insertion>
        </text:changed-region>
        <text:changed-region text:id="ct244965768">
          <text:insertion>
            <office:change-info>
              <dc:creator>bradylarson </dc:creator>
              <dc:date>2025-04-08T17:45:00</dc:date>
            </office:change-info>
          </text:insertion>
        </text:changed-region>
        <text:changed-region text:id="ct244965904">
          <text:insertion>
            <office:change-info>
              <dc:creator>bradylarson </dc:creator>
              <dc:date>2025-04-08T17:47:00</dc:date>
            </office:change-info>
          </text:insertion>
        </text:changed-region>
        <text:changed-region text:id="ct244968216">
          <text:insertion>
            <office:change-info>
              <dc:creator>aknudson </dc:creator>
              <dc:date>2025-04-15T09:13:00</dc:date>
            </office:change-info>
          </text:insertion>
        </text:changed-region>
        <text:changed-region text:id="ct244966720">
          <text:insertion>
            <office:change-info>
              <dc:creator>aknudson </dc:creator>
              <dc:date>2025-04-15T09:14:00</dc:date>
            </office:change-info>
          </text:insertion>
        </text:changed-region>
        <text:changed-region text:id="ct244969576">
          <text:deletion>
            <office:change-info>
              <dc:creator>aknudson </dc:creator>
              <dc:date>2025-04-15T09:17:00</dc:date>
            </office:change-info>
            <text:p text:style-name="P1"><text:span text:style-name="T1">potential uses</text:span></text:p>
          </text:deletion>
        </text:changed-region>
        <text:changed-region text:id="ct244968760">
          <text:insertion>
            <office:change-info>
              <dc:creator>aknudson </dc:creator>
              <dc:date>2025-04-15T09:17:00</dc:date>
            </office:change-info>
          </text:insertion>
        </text:changed-region>
        <text:changed-region text:id="ct244968080">
          <text:insertion>
            <office:change-info>
              <dc:creator>aknudson </dc:creator>
              <dc:date>2025-04-15T09:17:00</dc:date>
            </office:change-info>
          </text:insertion>
        </text:changed-region>
        <text:changed-region text:id="ct244967536">
          <text:insertion>
            <office:change-info>
              <dc:creator>aknudson </dc:creator>
              <dc:date>2025-04-15T09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Magrum" office:value-type="string" text:name="T_MEASURE_T_PREPAREADOPT"/>
        <text:user-field-decl office:string-value="Regular" office:value-type="string" text:name="T_MEASURE_S_DOCUMENTTYPE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03003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potential uses of kratom and the regulationimplementation of regulations of kratom in the state." office:value-type="string" text:name="T_MEASURE_T_SHORTTITLE"/>
        <text:user-field-decl office:string-value="" office:value-type="string" text:name="T_MEASURE_S_UUID"/>
        <text:user-field-decl office:string-value="25.112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6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lating to the potential uses of kratom and the regulationimplementation of regulations of kratom in the st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iansonn_1,kleminl_1,olsonj_1,schneiderma_1,vanwinklel_1" office:value-type="string" text:name="T_MEASURE_T_HOUSESPONSOR"/>
        <text:user-field-decl office:string-value="2025/01/20 00:00:00" office:value-type="string" text:name="T_MEASURE_DT_DATECREATED"/>
        <text:user-field-decl office:string-value="April 15, 2025" office:value-type="string" text:name="T_MEASURE_S_PREPAREADOPTDATE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127</text:user-field-get>.<text:user-field-get text:name="T_MEASURE_S_VERSION">03004</text:user-field-get></text:p>
              <text:p text:style-name="bd_5f_header">Title.<text:user-field-get text:name="T_MEASURE_I_TITLENUMBER">06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agrum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Christianson, Klemin, J. Olson, Schneider, VanWinkle</text:p>
        <text:p text:style-name="bd_5f_sponsor_5f_identification"/>
        <text:p text:style-name="bd_5f_sponsor_5f_identification"/>
      </text:section>
      <text:section text:name="Amending" text:style-name="Sect2">
        <text:p text:style-name="P5">In place of amendments (25.1127.03002) adopted by the Senate, Engrossed House Bill No. 1566 is amended by amendment (25.1127.03004) as follows:</text:p>
      </text:section>
      <text:section text:name="Title" text:style-name="Sect2">
        <text:p text:style-name="bd_5f_title"><text:user-field-get text:name="P1:L1"/>A BILL for an Act to provide for a legislative management study relating to <text:change-start text:change-id="ct244965496"/>the potential uses of kratom and <text:change-end text:change-id="ct244965496"/>the <text:change text:change-id="ct244966040"/><text:change-start text:change-id="ct244965632"/>implementation of <text:change-end text:change-id="ct244965632"/><text:change-start text:change-id="ct244965768"/>regulations<text:change-end text:change-id="ct244965768"/> of <text:user-field-get text:name="P1:L2"/>kratom<text:change-start text:change-id="ct244965904"/> in the state<text:change-end text:change-id="ct244965904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span text:style-name="T1"><text:tab/>SECTION 1. LEGISLATIVE MANAGEMENT STUDY ‑ KRATOM USES.</text:span></text:span><text:span text:style-name="T1"> During the </text:span><text:span text:style-name="T1"><text:user-field-get text:name="P1:L5"/></text:span><text:span text:style-name="T1">2025‑26 interim, the legislative management shall consider studying </text:span><text:change-start text:change-id="ct244968216"/><text:span text:style-name="T1">potential uses of kr</text:span><text:change-end text:change-id="ct244968216"/><text:change-start text:change-id="ct244966720"/><text:span text:style-name="T1">atom and </text:span><text:change-end text:change-id="ct244966720"/><text:span text:style-name="T1">the implementation of </text:span><text:span text:style-name="T1"><text:user-field-get text:name="P1:L6"/></text:span><text:span text:style-name="T1">regulations related to </text:span><text:change text:change-id="ct244969576"/><text:change-start text:change-id="ct244968760"/><text:span text:style-name="T1">uses</text:span><text:change-end text:change-id="ct244968760"/><text:span text:style-name="T1"> of kratom in the state</text:span><text:change-start text:change-id="ct244968080"/><text:span text:style-name="T1">, including </text:span><text:change-end text:change-id="ct244968080"/><text:change-start text:change-id="ct244967536"/><text:span text:style-name="T1">production, manufacturing, distribution, and retail sale of kratom products</text:span><text:change-end text:change-id="ct244967536"/><text:span text:style-name="T1">. The legislative management shall </text:span><text:span text:style-name="T1"><text:user-field-get text:name="P1:L7"/></text:span><text:span text:style-name="T1">report its findings and recommendations, together with any legislation necessary to implement </text:span><text:span text:style-name="T1"><text:user-field-get text:name="P1:L8"/></text:span><text:span text:style-name="T1">the recommendations, 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27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27</text:user-field-get>.<text:user-field-get text:name="T_MEASURE_S_VERSION">03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27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27</text:user-field-get>.<text:user-field-get text:name="T_MEASURE_S_VERSION">03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3M45S</meta:editing-duration>
    <meta:editing-cycles>186</meta:editing-cycles>
    <dc:date>2025-04-15T10:21:17.11</dc:date>
    <meta:print-date>2025-04-15T09:28:21.86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1" meta:paragraph-count="23" meta:word-count="183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