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9185.7681411" style:family="paragraph" style:name="P2_NEW_1736819185.768141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6819185.7681411" style:family="paragraph" style:name="P3_NEW_1736819185.768141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christiansonn_1,grueneichj_1,karlsk_1,kiefertd_1" office:value-type="string" text:name="T_MEASURE_T_HOUSESPONSOR"/>
        <text:user-field-decl office:string-value="2025/01/13 00:00:00" office:value-type="string" text:name="T_MEASURE_DT_DATECREATED"/>
        <text:user-field-decl office:string-value="Relating to a sales tax exemption for sales of used clothing by a thrift store of a nonprofit corporation; and to provide an effective date." office:value-type="string" text:name="T_MEASURE_T_SHORTTITLE"/>
        <text:user-field-decl office:string-value="" office:value-type="string" text:name="T_MEASURE_S_UUID"/>
        <text:user-field-decl office:string-value="25.112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dever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28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39.2-04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7‑39.2‑04 of the North Dakota Century Code, relating to a sales tax exemption for sales of used clothing by a thrift store of a nonprofit corporation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D. Anderson, Christianson, Grueneich, Karls, Kiefert</text:p>
          <text:p text:style-name="bd_5f_sponsor_5f_identification">Senators Cleary, Dever</text:p>
          <text:p text:style-name="bd_5f_sponsor_5f_identification"/>
        </text:section>
        <text:section text:name="Title" text:style-name="Sect2">
          <text:p text:style-name="P3_NEW_1736819185.7681411">A BILL for an Act to create and enact a new subsection to section 57‑39.2‑04 of the North Dakota Century Code, relating to a sales tax exemption for sales of used clothing by a thrift store of a nonprofit corporation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section to section 57‑39.2‑04 of the North Dakota Century Code is created and enacted as follows:</text:span></text:p>
          <text:p text:style-name="cc_5f_subsection_5f_indent"><text:span text:style-name="T3">Gross receipts from sales of used clothing made by a thrift store owned and operated by a nonprofit corporation exempt from federal taxation under section 501(c)(3) of the Internal Revenue Code [26 U.S.C. 501(c)(3)].</text:span></text:p>
          <text:p text:style-name="P2_NEW_1736819185.7681411"><text:span text:style-name="bd_5f_section_5f_name"><text:tab/>SECTION 2. EFFECTIVE DATE.</text:span> This Act is effective for taxable events occurring after June 30, 2025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