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7492.040841" style:family="paragraph" style:name="P2_NEW_1737407492.040841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7407492.040841" style:family="paragraph" style:name="P3_NEW_1737407492.04084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avisj_1,grueneichj_1,hagertj_1,hansonk_1,nelsonjo_1,beltzm_1" office:value-type="string" text:name="T_MEASURE_T_HOUSESPONSOR"/>
        <text:user-field-decl office:string-value="2025/01/20 00:00:00" office:value-type="string" text:name="T_MEASURE_DT_DATECREATED"/>
        <text:user-field-decl office:string-value="Relating to creating a spay and neuter awareness grant program; to amend and reenact section 4.1‑41‑19 of the North Dakota Century Code, relating to the environment and rangeland protection fund; and to provide an appropriation." office:value-type="string" text:name="T_MEASURE_T_SHORTTITLE"/>
        <text:user-field-decl office:string-value="" office:value-type="string" text:name="T_MEASURE_S_UUID"/>
        <text:user-field-decl office:string-value="25.113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3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.1-01-un1&quot;},&quot;sec:2&quot;:{&quot;action&quot;:&quot;amend&quot;,&quot;type&quot;:&quot;centurycode&quot;,&quot;citation&quot;:&quot;4.1-41-19&quot;},&quot;sec:3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.1‑01 of the North Dakota Century Code, relating to creating a spay and neuter awareness grant program; to amend and reenact section 4.1‑41‑19 of the North Dakota Century Code, relating to the environment and rangeland protection fund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ovak, Brandenburg, Davis, Grueneich, Hagert, Hanson, Nelson, Beltz</text:p>
          <text:p text:style-name="bd_5f_sponsor_5f_identification">Senator Conley</text:p>
          <text:p text:style-name="bd_5f_sponsor_5f_identification"/>
        </text:section>
        <text:section text:name="Title" text:style-name="Sect2">
          <text:p text:style-name="P5">A BILL for an Act to create and enact a new section to chapter 4.1‑01 of the North Dakota Century Code, relating to creating a spay and neuter awareness grant program; to amend and reenact section 4.1‑41‑19 of the North Dakota Century Code, relating to the environment and rangeland protection fund; and to provide an appropri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</text:span></text:span><text:span text:style-name="bd_5f_section_5f_name"><text:span text:style-name="T2">SECTION 1. </text:span></text:span><text:span text:style-name="bd_5f_section_5f_name"><text:span text:style-name="T3">A new section to chapter 4.1‑01 of the North Dakota Century Code is created and enacted as follows:</text:span></text:span></text:p>
          <text:p text:style-name="cc_5f_section_5f_heading"><text:span text:style-name="T1"><text:tab/></text:span><text:span text:style-name="T7">Spay and neuter awareness grant program.</text:span></text:p>
          <text:p text:style-name="cc_5f_subsection"><text:span text:style-name="T1"><text:tab/></text:span><text:span text:style-name="T7">1.</text:span><text:span text:style-name="T1"><text:tab/></text:span><text:span text:style-name="T7">The commissioner shall create and administer a spay and neuter awareness grant program through the environment and rangeland protection fund.</text:span></text:p>
          <text:p text:style-name="cc_5f_subsection"><text:span text:style-name="T1"><text:tab/></text:span><text:span text:style-name="T7">2.</text:span><text:span text:style-name="T1"><text:tab/></text:span><text:span text:style-name="T7">The commissioner shall award grants to applicants engaging in:</text:span></text:p>
          <text:p text:style-name="cc_5f_subdivision"><text:span text:style-name="T1"><text:tab/><text:tab/></text:span><text:span text:style-name="T7">a.</text:span><text:span text:style-name="T1"><text:tab/></text:span><text:span text:style-name="T7">Promoting the use of spaying and neutering services in the state; and</text:span></text:p>
          <text:p text:style-name="cc_5f_subdivision"><text:span text:style-name="T1"><text:tab/><text:tab/></text:span><text:span text:style-name="T7">b.</text:span><text:span text:style-name="T1"><text:tab/></text:span><text:span text:style-name="T7">Offering and performing spaying and neutering services in the state.</text:span></text:p>
          <text:p text:style-name="cc_5f_subsection"><text:span text:style-name="T1"><text:tab/></text:span><text:span text:style-name="T7">3.</text:span><text:span text:style-name="T1"><text:tab/></text:span><text:span text:style-name="T7">In consultation with the state veterinarian, the commissioner shall adopt rules in accordance with chapter 28‑32 to implement the provisions of this section.</text:span></text:p>
          <text:p text:style-name="bd_5f_section"><text:span text:style-name="bd_5f_section_5f_name"><text:span text:style-name="T2"><text:tab/>SECTION</text:span></text:span><text:span text:style-name="bd_5f_section_5f_name"><text:span text:style-name="T6"> 2.</text:span></text:span><text:span text:style-name="bd_5f_section_5f_name"><text:span text:style-name="T2"> AMENDMENT</text:span></text:span><text:span text:style-name="bd_5f_section_5f_name"><text:span text:style-name="T5">.</text:span></text:span><text:span text:style-name="bd_5f_section_5f_name"><text:span text:style-name="T4"> </text:span></text:span><text:span text:style-name="bd_5f_section_5f_name"><text:span text:style-name="T3">Section 4.1‑41‑19 of the North Dakota Century Code is amended and reenacted as follows:</text:span></text:span></text:p>
          <text:p text:style-name="P4"><text:tab/>4.1‑41‑19. Deposit of fees.</text:p>
          <text:p text:style-name="P2_NEW_1737407492.040841"><text:tab/>The commissioner shall forward all inspection fees, license fees, and registration fees received under this chapter to the state treasurer. The state treasurer shall deposit the <text:span text:style-name="T8">first seven hundred twenty‑seven thousand five hundred dollars of</text:span><text:span text:style-name="T7">revenue received from</text:span> fees <text:span text:style-name="T8">received</text:span><text:span text:style-name="T9"> </text:span>under this chapter each biennium in the environment and rangeland protection fund<text:span text:style-name="T9"> </text:span><text:span text:style-name="T8">and any remaining fees in the general fund</text:span>.</text:p>
          <text:p text:style-name="P3_NEW_1737407492.040841"><text:soft-page-break/><text:span text:style-name="bd_5f_section_5f_name"><text:span text:style-name="T1"><text:tab/>SECTION 3</text:span></text:span><text:span text:style-name="bd_5f_section_5f_name"><text:span text:style-name="T6">.</text:span></text:span><text:span text:style-name="bd_5f_section_5f_name"><text:span text:style-name="T1"> APPROPRIATION ‑ AGRICULTURE COMMISSIONER ‑ SPAY AND NEUTER AWARENESS GRANT PROGRAM ‑ ONE‑TIME FUNDING. </text:span></text:span><text:span text:style-name="T3">There is appropriated out of any moneys in the environment and rangeland protection fund in the state treasury, not otherwise appropriated, the sum of $1,000,000, or so much of the sum as may be necessary, to the agriculture commissioner for the purpose of creating and administering the spay and neuter awareness grant program under section 1 of this Act, for the biennium beginning July 1, 2025, and ending June 30, 2027. The funding provided in this section is considered a one‑time funding ite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