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8889.06505421" style:family="paragraph" style:name="P2_NEW_1738008889.06505421" style:parent-style-name="cc_5f_subdivision">
      <style:text-properties fo:font-weight="normal" style:font-weight-asian="normal" style:font-weight-complex="normal" style:text-underline-color="font-color" style:text-underline-style="solid" style:text-underline-width="auto"/>
    </style:style>
    <style:style style:display-name="P3_NEW_1738008889.06505421" style:family="paragraph" style:name="P3_NEW_1738008889.06505421" style:parent-style-name="cc_5f_subsection">
      <style:text-properties fo:font-weight="normal" style:font-weight-asian="normal" style:font-weight-complex="normal" style:text-underline-color="font-color" style:text-underline-style="solid" style:text-underline-width="auto"/>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ection_5f_heading">
      <style:text-properties style:text-underline-color="font-color" style:text-underline-style="solid" style:text-underline-width="auto"/>
    </style:style>
    <style:style style:family="text" style:name="T1">
      <style:text-properties fo:font-weight="normal" style:font-weight-asian="normal" style:font-weight-complex="normal"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ehm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vanwinklel_1,steinerv_1,kleminl_1" office:value-type="string" text:name="T_MEASURE_T_HOUSESPONSOR"/>
        <text:user-field-decl office:string-value="2025/01/27 00:00:00" office:value-type="string" text:name="T_MEASURE_DT_DATECREATED"/>
        <text:user-field-decl office:string-value="Relating to a commercial entity's liability for publishing or distributing mature content; to provide a penalty; and to provide an effective date." office:value-type="string" text:name="T_MEASURE_T_SHORTTITLE"/>
        <text:user-field-decl office:string-value="" office:value-type="string" text:name="T_MEASURE_S_UUID"/>
        <text:user-field-decl office:string-value="25.1138" office:value-type="string" text:name="T_MEASURE_S_LCNUMBER"/>
        <text:user-field-decl office:string-value="1" office:value-type="string" text:name="T_MEASURE_B_TRANSFERTITLE"/>
        <text:user-field-decl office:string-value="0" office:value-type="string" text:name="T_MEASURE_B_PREFILED"/>
        <text:user-field-decl office:string-value="beardt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1-07-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1‑07 of the North Dakota Century Code, relating to a commercial entity's liability for publishing or distributing mature content; to provide a penal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oehm, Beard, Paulson</text:p>
          <text:p text:style-name="bd_5f_sponsor_5f_identification">Representatives VanWinkle, Steiner, Klemin</text:p>
          <text:p text:style-name="bd_5f_sponsor_5f_identification"/>
        </text:section>
        <text:section text:name="Title" text:style-name="Sect2">
          <text:p text:style-name="P4">A BILL for an Act to create and enact a new section to chapter 51‑07 of the North Dakota Century Code, relating to a commercial entity's liability for publishing or distributing mature content; to provide a penal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51‑07 of the North Dakota Century Code is created and enacted as follows:</text:span></text:p>
          <text:p text:style-name="P6"><text:span text:style-name="T4"><text:tab/></text:span>Liability for publishing or distributing mature content ‑ Age verification requirement ‑ Penalty.</text:p>
          <text:p text:style-name="cc_5f_subsection"><text:span text:style-name="T4"><text:tab/></text:span><text:span text:style-name="T1">1.</text:span><text:span text:style-name="T5"><text:tab/></text:span><text:span text:style-name="T1">As used in this section:</text:span></text:p>
          <text:p text:style-name="P2_NEW_1738008889.06505421"><text:span text:style-name="T4"><text:tab/><text:tab/></text:span>a.<text:span text:style-name="T4"><text:tab/></text:span>"Covered manufacturer" means a manufacturer of a device, operating system for a device, or an application store.</text:p>
          <text:p text:style-name="P2_NEW_1738008889.06505421"><text:span text:style-name="T4"><text:tab/><text:tab/></text:span>b.<text:span text:style-name="T4"><text:tab/></text:span>"Device" means an electronic tool or gadget designed for and capable of communicating with other computers or devices across a computer network for the purpose of transmitting, receiving, or storing data, including a desktop computer, laptop computer, tablet, or cell phone.</text:p>
          <text:p text:style-name="P2_NEW_1738008889.06505421"><text:span text:style-name="T4"><text:tab/><text:tab/></text:span>c.<text:span text:style-name="T4"><text:tab/></text:span>"Mature content" means actual or simulated sexual intercourse, sodomy, bestiality, oral copulation, flagellation, or excretory functions or exhibitions, or any other sexual act or sexually explicit conduct defined in 18 U.S.C. 2256.</text:p>
          <text:p text:style-name="P2_NEW_1738008889.06505421"><text:span text:style-name="T4"><text:tab/><text:tab/></text:span>d.<text:span text:style-name="T4"><text:tab/></text:span>"Minor" means an individual under eighteen years of age.</text:p>
          <text:p text:style-name="P2_NEW_1738008889.06505421"><text:span text:style-name="T4"><text:tab/><text:tab/></text:span>e.<text:span text:style-name="T4"><text:tab/></text:span>"Operating system provider" means an entity that develops, distributes, or maintains an operating system for a device. The term includes the design, programming, and supply of an operating system for various devices, including a smartphone, tablet, or other digital equipment.</text:p>
          <text:p text:style-name="P2_NEW_1738008889.06505421"><text:soft-page-break/><text:span text:style-name="T4"><text:tab/><text:tab/></text:span>f.<text:span text:style-name="T4"><text:tab/></text:span>"Substantial portion" means more than one-third of the total material on a website, application, or online service.</text:p>
          <text:p text:style-name="P3_NEW_1738008889.06505421"><text:span text:style-name="T4"><text:tab/></text:span>2.<text:span text:style-name="T4"><text:tab/></text:span>A covered manufacturer shall take commercially reasonable and technically feasible steps to:</text:p>
          <text:p text:style-name="P2_NEW_1738008889.06505421"><text:span text:style-name="T4"><text:tab/><text:tab/></text:span>a.<text:span text:style-name="T4"><text:tab/></text:span>Determine or estimate the age of the primary user upon activation of a device; and</text:p>
          <text:p text:style-name="P2_NEW_1738008889.06505421"><text:span text:style-name="T4"><text:tab/><text:tab/></text:span>b.<text:span text:style-name="T4"><text:tab/></text:span>Provide a website, application, application store, or online service with a digital signal notifying if a primary user is over or under eighteen years of age through a real-time applications programming interface.</text:p>
          <text:p text:style-name="P3_NEW_1738008889.06505421"><text:span text:style-name="T4"><text:tab/></text:span>3.<text:span text:style-name="T4"><text:tab/></text:span>A covered manufacturer shall include in operating system updates the provisions of subdivision a of subsection 2 for any device sold before August 1, 2026.</text:p>
          <text:p text:style-name="P3_NEW_1738008889.06505421"><text:span text:style-name="T4"><text:tab/></text:span>4.<text:span text:style-name="T4"><text:tab/></text:span>When a website, application, or online service makes available a substantial portion of mature content, the website, application, or online service shall:</text:p>
          <text:p text:style-name="P2_NEW_1738008889.06505421"><text:span text:style-name="T4"><text:tab/><text:tab/></text:span>a.<text:span text:style-name="T4"><text:tab/></text:span>Recognize and receive digital age signals and block access to the website, application, or online service if an age signal is received indicating a user is under eighteen years of age.</text:p>
          <text:p text:style-name="P2_NEW_1738008889.06505421"><text:span text:style-name="T4"><text:tab/><text:tab/></text:span>b.<text:span text:style-name="T4"><text:tab/></text:span>Provide a disclaimer that the website, application, or online service contains mature content; and</text:p>
          <text:p text:style-name="P2_NEW_1738008889.06505421"><text:span text:style-name="T4"><text:tab/><text:tab/></text:span>c.<text:span text:style-name="T4"><text:tab/></text:span>Label the website, application, or online service as restricted to adults.</text:p>
          <text:p text:style-name="P3_NEW_1738008889.06505421"><text:span text:style-name="T4"><text:tab/></text:span>5.<text:span text:style-name="T4"><text:tab/></text:span>When a website, application, or online service makes available less than a substantial portion of mature content, the website, application, or online service shall:</text:p>
          <text:p text:style-name="P2_NEW_1738008889.06505421"><text:span text:style-name="T4"><text:tab/><text:tab/></text:span>a.<text:span text:style-name="T4"><text:tab/></text:span>Recognize and receive digital age signals and block access to any known mature content on the website, application, or online service if an age signal is received indicating a user is under eighteen years of age; and</text:p>
          <text:p text:style-name="P2_NEW_1738008889.06505421"><text:span text:style-name="T4"><text:tab/><text:tab/></text:span>b.<text:span text:style-name="T4"><text:tab/></text:span>Provide a disclaimer the website, application, or online service contains mature content.</text:p>
          <text:p text:style-name="P3_NEW_1738008889.06505421"><text:span text:style-name="T4"><text:tab/></text:span>6.<text:span text:style-name="T4"><text:tab/></text:span>A covered manufacturer shall impose the same restrictions and obligations on a website, application, or online service as the covered manufacturer is required to impose on third parties. A covered manufacturer may not use any data collected under this section for any other purpose.</text:p>
          <text:p text:style-name="P3_NEW_1738008889.06505421"><text:span text:style-name="T4"><text:tab/></text:span>7.<text:span text:style-name="T4"><text:tab/></text:span>The attorney general may adopt rules as necessary to enforce this section.</text:p>
          <text:p text:style-name="P3_NEW_1738008889.06505421"><text:soft-page-break/><text:span text:style-name="T4"><text:tab/></text:span>8.<text:span text:style-name="T4"><text:tab/></text:span>The attorney general has exclusive authority to enforce this section.</text:p>
          <text:p text:style-name="P3_NEW_1738008889.06505421"><text:span text:style-name="T4"><text:tab/></text:span>9.<text:span text:style-name="T4"><text:tab/></text:span>If the attorney general believes a covered manufacturer is in violation of this section, the attorney general shall provide written notice to the covered manufacturer identifying the specific provision of this section alleged in the violation. The covered manufacturer has forty-five days from the date of receipt to correct the violation and provide the attorney general a written statement informing the alleged violation has been corrected. The attorney general may initiate an action under this section if the covered manufacturer continues to violate this section or fails to correct a violation and provide a written statement within forty-five days.</text:p>
          <text:p text:style-name="P3_NEW_1738008889.06505421"><text:span text:style-name="T4"><text:tab/></text:span>10.<text:span text:style-name="T4"><text:tab/></text:span>A covered manufacturer that violates this section is subject to a fine of ten thousand dollars for each violation.</text:p>
          <text:p text:style-name="P3_NEW_1738008889.06505421"><text:span text:style-name="T4"><text:tab/></text:span>11.<text:span text:style-name="T4"><text:tab/></text:span>A covered manufacturer is not subject to liability for failure to comply with this section if the covered manufacturer has taken commercially reasonable and technically feasible steps to determine or estimate the age of a user.</text:p>
          <text:p text:style-name="P3_NEW_1738008889.06505421"><text:span text:style-name="T4"><text:tab/></text:span>11.<text:span text:style-name="T4"><text:tab/></text:span>This section does not create a private right of action.</text:p>
          <text:p text:style-name="cc_5f_subsection"><text:span text:style-name="T5"><text:tab/></text:span><text:span text:style-name="T1">12.</text:span><text:span text:style-name="T5"><text:tab/></text:span><text:span text:style-name="T1">This section does not apply to any bona fide news or public interest broadcast, website video, report, or event, and does not affect the rights of any news-gathering organization.</text:span></text:p>
          <text:p text:style-name="cc_5f_subsection"><text:span text:style-name="T5"><text:tab/></text:span><text:span text:style-name="T1">13.</text:span><text:span text:style-name="T5"><text:tab/></text:span><text:span text:style-name="T1">An internet service provider or its affiliates or subsidiaries, a search engine, or a cloud service provider may not be held to have violated this section solely for providing access or connection to or from a website or other information or content on the internet or a facility, system, or network not under the provider's control, including transmission, downloading, intermediate storage, access software, or other forms of access or storage to the extent the provider is not responsible for the creation of the content of the communication that constitutes mature content.</text:span></text:p>
          <text:p text:style-name="P5"><text:span text:style-name="bd_5f_section_5f_name"><text:tab/>SECTION 2. EFFECTIVE DATE.</text:span><text:span text:style-name="T5"> This Act becomes effective August 1, 2026.</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