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425_summary_of_senate_action_1" style:family="table" style:name="house_5f_bill_5f_no_5f_1425_5f_summary_5f_of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425_summary_of_senate_action_1.A" style:family="table-column" style:name="house_5f_bill_5f_no_5f_1425_5f_summary_5f_of_5f_senate_5f_action_5f_1.A">
      <style:table-column-properties style:column-width="3.328cm" style:rel-column-width="18717*"/>
    </style:style>
    <style:style style:display-name="house_bill_no_1425_summary_of_senate_action_1.B" style:family="table-column" style:name="house_5f_bill_5f_no_5f_1425_5f_summary_5f_of_5f_senate_5f_action_5f_1.B">
      <style:table-column-properties style:column-width="0.33cm" style:rel-column-width="1854*"/>
    </style:style>
    <style:style style:display-name="house_bill_no_1425_summary_of_senate_action_1.C" style:family="table-column" style:name="house_5f_bill_5f_no_5f_1425_5f_summary_5f_of_5f_senate_5f_action_5f_1.C">
      <style:table-column-properties style:column-width="1.752cm" style:rel-column-width="9849*"/>
    </style:style>
    <style:style style:display-name="house_bill_no_1425_summary_of_senate_action_1.I" style:family="table-column" style:name="house_5f_bill_5f_no_5f_1425_5f_summary_5f_of_5f_senate_5f_action_5f_1.I">
      <style:table-column-properties style:column-width="1.753cm" style:rel-column-width="9855*"/>
    </style:style>
    <style:style style:display-name="house_bill_no_1425_summary_of_senate_action_1.1" style:family="table-row" style:name="house_5f_bill_5f_no_5f_1425_5f_summary_5f_of_5f_senate_5f_action_5f_1.1">
      <style:table-row-properties fo:keep-together="always" style:keep-together="false"/>
    </style:style>
    <style:style style:display-name="house_bill_no_1425_summary_of_senate_action_1.A1" style:family="table-cell" style:name="house_5f_bill_5f_no_5f_1425_5f_summary_5f_of_5f_senate_5f_action_5f_1.A1">
      <style:table-cell-properties fo:border="none" fo:padding-bottom="0.049cm" fo:padding-left="0.049cm" fo:padding-right="0.049cm" fo:padding-top="0cm"/>
    </style:style>
    <style:style style:display-name="house_bill_no_1425_summary_of_senate_action_1.B1" style:family="table-cell" style:name="house_5f_bill_5f_no_5f_1425_5f_summary_5f_of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425_summary_of_senate_action_1.G1" style:family="table-cell" style:name="house_5f_bill_5f_no_5f_1425_5f_summary_5f_of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425_summary_of_senate_action_1.A2" style:family="table-cell" style:name="house_5f_bill_5f_no_5f_1425_5f_summary_5f_of_5f_senate_5f_action_5f_1.A2">
      <style:table-cell-properties fo:border="none" fo:padding-bottom="0cm" fo:padding-left="0.049cm" fo:padding-right="0.049cm" fo:padding-top="0cm"/>
    </style:style>
    <style:style style:display-name="house_bill_no_1425_summary_of_senate_action_1.G2" style:family="table-cell" style:name="house_5f_bill_5f_no_5f_1425_5f_summary_5f_of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425_summary_of_senate_action_1.C5" style:family="table-cell" style:name="house_5f_bill_5f_no_5f_1425_5f_summary_5f_of_5f_senate_5f_action_5f_1.C5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425_summary_of_senate_action_1.G5" style:family="table-cell" style:name="house_5f_bill_5f_no_5f_1425_5f_summary_5f_of_5f_senate_5f_action_5f_1.G5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house_bill_no_1425_summary_of_senate_action_1.G21" style:family="table-cell" style:name="house_5f_bill_5f_no_5f_1425_5f_summary_5f_of_5f_senate_5f_action_5f_1.G21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425_department_of_health_and_human_services_senate_action_1" style:family="table" style:name="house_5f_bill_5f_no_5f_1425_5f_department_5f_of_5f_health_5f_and_5f_human_5f_services_5f_senate_5f_action_5f_1">
      <style:table-properties fo:margin-left="0.66cm" fo:margin-right="4.157cm" style:may-break-between-rows="false" style:width="11.654cm" style:writing-mode="lr-tb" table:align="margins"/>
    </style:style>
    <style:style style:display-name="house_bill_no_1425_department_of_health_and_human_services_senate_action_1.A" style:family="table-column" style:name="house_5f_bill_5f_no_5f_1425_5f_department_5f_of_5f_health_5f_and_5f_human_5f_services_5f_senate_5f_action_5f_1.A">
      <style:table-column-properties style:column-width="3.328cm" style:rel-column-width="18717*"/>
    </style:style>
    <style:style style:display-name="house_bill_no_1425_department_of_health_and_human_services_senate_action_1.B" style:family="table-column" style:name="house_5f_bill_5f_no_5f_1425_5f_department_5f_of_5f_health_5f_and_5f_human_5f_services_5f_senate_5f_action_5f_1.B">
      <style:table-column-properties style:column-width="0.33cm" style:rel-column-width="1854*"/>
    </style:style>
    <style:style style:display-name="house_bill_no_1425_department_of_health_and_human_services_senate_action_1.C" style:family="table-column" style:name="house_5f_bill_5f_no_5f_1425_5f_department_5f_of_5f_health_5f_and_5f_human_5f_services_5f_senate_5f_action_5f_1.C">
      <style:table-column-properties style:column-width="1.752cm" style:rel-column-width="9849*"/>
    </style:style>
    <style:style style:display-name="house_bill_no_1425_department_of_health_and_human_services_senate_action_1.I" style:family="table-column" style:name="house_5f_bill_5f_no_5f_1425_5f_department_5f_of_5f_health_5f_and_5f_human_5f_services_5f_senate_5f_action_5f_1.I">
      <style:table-column-properties style:column-width="1.753cm" style:rel-column-width="9855*"/>
    </style:style>
    <style:style style:display-name="house_bill_no_1425_department_of_health_and_human_services_senate_action_1.1" style:family="table-row" style:name="house_5f_bill_5f_no_5f_1425_5f_department_5f_of_5f_health_5f_and_5f_human_5f_services_5f_senate_5f_action_5f_1.1">
      <style:table-row-properties fo:keep-together="always" style:keep-together="false"/>
    </style:style>
    <style:style style:display-name="house_bill_no_1425_department_of_health_and_human_services_senate_action_1.A1" style:family="table-cell" style:name="house_5f_bill_5f_no_5f_1425_5f_department_5f_of_5f_health_5f_and_5f_human_5f_services_5f_senate_5f_action_5f_1.A1">
      <style:table-cell-properties fo:border="none" fo:padding-bottom="0.049cm" fo:padding-left="0.049cm" fo:padding-right="0.049cm" fo:padding-top="0cm"/>
    </style:style>
    <style:style style:display-name="house_bill_no_1425_department_of_health_and_human_services_senate_action_1.B1" style:family="table-cell" style:name="house_5f_bill_5f_no_5f_1425_5f_department_5f_of_5f_health_5f_and_5f_human_5f_services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425_department_of_health_and_human_services_senate_action_1.G1" style:family="table-cell" style:name="house_5f_bill_5f_no_5f_1425_5f_department_5f_of_5f_health_5f_and_5f_human_5f_services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425_department_of_health_and_human_services_senate_action_1.A2" style:family="table-cell" style:name="house_5f_bill_5f_no_5f_1425_5f_department_5f_of_5f_health_5f_and_5f_human_5f_services_5f_senate_5f_action_5f_1.A2">
      <style:table-cell-properties fo:border="none" fo:padding-bottom="0cm" fo:padding-left="0.049cm" fo:padding-right="0.049cm" fo:padding-top="0cm"/>
    </style:style>
    <style:style style:display-name="house_bill_no_1425_department_of_health_and_human_services_senate_action_1.C2" style:family="table-cell" style:name="house_5f_bill_5f_no_5f_1425_5f_department_5f_of_5f_health_5f_and_5f_human_5f_services_5f_senat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425_department_of_health_and_human_services_senate_action_1.G2" style:family="table-cell" style:name="house_5f_bill_5f_no_5f_1425_5f_department_5f_of_5f_health_5f_and_5f_human_5f_services_5f_senat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425_department_of_health_and_human_services_senate_action_1.G3" style:family="table-cell" style:name="house_5f_bill_5f_no_5f_1425_5f_department_5f_of_5f_health_5f_and_5f_human_5f_services_5f_senat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425_department_of_health_and_human_services_senate_action_1.C6" style:family="table-cell" style:name="house_5f_bill_5f_no_5f_1425_5f_department_5f_of_5f_health_5f_and_5f_human_5f_services_5f_senat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425_department_of_health_and_human_services_senate_action_1.G6" style:family="table-cell" style:name="house_5f_bill_5f_no_5f_1425_5f_department_5f_of_5f_health_5f_and_5f_human_5f_services_5f_senat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25_department_of_health_and_human_services_detail_of_senate_changes_1" style:family="table" style:name="department_5f_325_5f_department_5f_of_5f_health_5f_and_5f_human_5f_services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325_department_of_health_and_human_services_detail_of_senate_changes_1.A" style:family="table-column" style:name="department_5f_325_5f_department_5f_of_5f_health_5f_and_5f_human_5f_services_5f_detail_5f_of_5f_senate_5f_changes_5f_1.A">
      <style:table-column-properties style:column-width="3.328cm" style:rel-column-width="29118*"/>
    </style:style>
    <style:style style:display-name="department_325_department_of_health_and_human_services_detail_of_senate_changes_1.B" style:family="table-column" style:name="department_5f_325_5f_department_5f_of_5f_health_5f_and_5f_human_5f_services_5f_detail_5f_of_5f_senate_5f_changes_5f_1.B">
      <style:table-column-properties style:column-width="0.33cm" style:rel-column-width="2885*"/>
    </style:style>
    <style:style style:display-name="department_325_department_of_health_and_human_services_detail_of_senate_changes_1.C" style:family="table-column" style:name="department_5f_325_5f_department_5f_of_5f_health_5f_and_5f_human_5f_services_5f_detail_5f_of_5f_senate_5f_changes_5f_1.C">
      <style:table-column-properties style:column-width="1.752cm" style:rel-column-width="15323*"/>
    </style:style>
    <style:style style:display-name="department_325_department_of_health_and_human_services_detail_of_senate_changes_1.E" style:family="table-column" style:name="department_5f_325_5f_department_5f_of_5f_health_5f_and_5f_human_5f_services_5f_detail_5f_of_5f_senate_5f_changes_5f_1.E">
      <style:table-column-properties style:column-width="1.752cm" style:rel-column-width="15324*"/>
    </style:style>
    <style:style style:display-name="department_325_department_of_health_and_human_services_detail_of_senate_changes_1.1" style:family="table-row" style:name="department_5f_325_5f_department_5f_of_5f_health_5f_and_5f_human_5f_services_5f_detail_5f_of_5f_senate_5f_changes_5f_1.1">
      <style:table-row-properties fo:keep-together="always" style:keep-together="false"/>
    </style:style>
    <style:style style:display-name="department_325_department_of_health_and_human_services_detail_of_senate_changes_1.A1" style:family="table-cell" style:name="department_5f_325_5f_department_5f_of_5f_health_5f_and_5f_human_5f_services_5f_detail_5f_of_5f_senate_5f_changes_5f_1.A1">
      <style:table-cell-properties fo:border="none" fo:padding-bottom="0.049cm" fo:padding-left="0.049cm" fo:padding-right="0.049cm" fo:padding-top="0cm"/>
    </style:style>
    <style:style style:display-name="department_325_department_of_health_and_human_services_detail_of_senate_changes_1.B1" style:family="table-cell" style:name="department_5f_325_5f_department_5f_of_5f_health_5f_and_5f_human_5f_services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325_department_of_health_and_human_services_detail_of_senate_changes_1.E1" style:family="table-cell" style:name="department_5f_325_5f_department_5f_of_5f_health_5f_and_5f_human_5f_services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25_department_of_health_and_human_services_detail_of_senate_changes_1.A2" style:family="table-cell" style:name="department_5f_325_5f_department_5f_of_5f_health_5f_and_5f_human_5f_services_5f_detail_5f_of_5f_senate_5f_changes_5f_1.A2">
      <style:table-cell-properties fo:border="none" fo:padding-bottom="0cm" fo:padding-left="0.049cm" fo:padding-right="0.049cm" fo:padding-top="0cm"/>
    </style:style>
    <style:style style:display-name="department_325_department_of_health_and_human_services_detail_of_senate_changes_1.C2" style:family="table-cell" style:name="department_5f_325_5f_department_5f_of_5f_health_5f_and_5f_human_5f_services_5f_detail_5f_of_5f_senate_5f_changes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25_department_of_health_and_human_services_detail_of_senate_changes_1.E2" style:family="table-cell" style:name="department_5f_325_5f_department_5f_of_5f_health_5f_and_5f_human_5f_services_5f_detail_5f_of_5f_senate_5f_changes_5f_1.E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25_department_of_health_and_human_services_detail_of_senate_changes_1.E3" style:family="table-cell" style:name="department_5f_325_5f_department_5f_of_5f_health_5f_and_5f_human_5f_services_5f_detail_5f_of_5f_senate_5f_changes_5f_1.E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25_department_of_health_and_human_services_detail_of_senate_changes_1.C6" style:family="table-cell" style:name="department_5f_325_5f_department_5f_of_5f_health_5f_and_5f_human_5f_services_5f_detail_5f_of_5f_senate_5f_changes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25_department_of_health_and_human_services_detail_of_senate_changes_1.E6" style:family="table-cell" style:name="department_5f_325_5f_department_5f_of_5f_health_5f_and_5f_human_5f_services_5f_detail_5f_of_5f_senate_5f_changes_5f_1.E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house_bill_no_1425_department_of_corrections_and_rehab_senate_action_1" style:family="table" style:name="house_5f_bill_5f_no_5f_1425_5f_department_5f_of_5f_corrections_5f_and_5f_rehab_5f_senate_5f_action_5f_1">
      <style:table-properties fo:margin-left="0.66cm" fo:margin-right="4.157cm" style:may-break-between-rows="false" style:width="11.654cm" style:writing-mode="lr-tb" table:align="margins"/>
    </style:style>
    <style:style style:display-name="house_bill_no_1425_department_of_corrections_and_rehab_senate_action_1.A" style:family="table-column" style:name="house_5f_bill_5f_no_5f_1425_5f_department_5f_of_5f_corrections_5f_and_5f_rehab_5f_senate_5f_action_5f_1.A">
      <style:table-column-properties style:column-width="3.328cm" style:rel-column-width="18717*"/>
    </style:style>
    <style:style style:display-name="house_bill_no_1425_department_of_corrections_and_rehab_senate_action_1.B" style:family="table-column" style:name="house_5f_bill_5f_no_5f_1425_5f_department_5f_of_5f_corrections_5f_and_5f_rehab_5f_senate_5f_action_5f_1.B">
      <style:table-column-properties style:column-width="0.33cm" style:rel-column-width="1854*"/>
    </style:style>
    <style:style style:display-name="house_bill_no_1425_department_of_corrections_and_rehab_senate_action_1.C" style:family="table-column" style:name="house_5f_bill_5f_no_5f_1425_5f_department_5f_of_5f_corrections_5f_and_5f_rehab_5f_senate_5f_action_5f_1.C">
      <style:table-column-properties style:column-width="1.752cm" style:rel-column-width="9849*"/>
    </style:style>
    <style:style style:display-name="house_bill_no_1425_department_of_corrections_and_rehab_senate_action_1.I" style:family="table-column" style:name="house_5f_bill_5f_no_5f_1425_5f_department_5f_of_5f_corrections_5f_and_5f_rehab_5f_senate_5f_action_5f_1.I">
      <style:table-column-properties style:column-width="1.753cm" style:rel-column-width="9855*"/>
    </style:style>
    <style:style style:display-name="house_bill_no_1425_department_of_corrections_and_rehab_senate_action_1.1" style:family="table-row" style:name="house_5f_bill_5f_no_5f_1425_5f_department_5f_of_5f_corrections_5f_and_5f_rehab_5f_senate_5f_action_5f_1.1">
      <style:table-row-properties fo:keep-together="always" style:keep-together="false"/>
    </style:style>
    <style:style style:display-name="house_bill_no_1425_department_of_corrections_and_rehab_senate_action_1.A1" style:family="table-cell" style:name="house_5f_bill_5f_no_5f_1425_5f_department_5f_of_5f_corrections_5f_and_5f_rehab_5f_senate_5f_action_5f_1.A1">
      <style:table-cell-properties fo:border="none" fo:padding-bottom="0.049cm" fo:padding-left="0.049cm" fo:padding-right="0.049cm" fo:padding-top="0cm"/>
    </style:style>
    <style:style style:display-name="house_bill_no_1425_department_of_corrections_and_rehab_senate_action_1.B1" style:family="table-cell" style:name="house_5f_bill_5f_no_5f_1425_5f_department_5f_of_5f_corrections_5f_and_5f_rehab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425_department_of_corrections_and_rehab_senate_action_1.G1" style:family="table-cell" style:name="house_5f_bill_5f_no_5f_1425_5f_department_5f_of_5f_corrections_5f_and_5f_rehab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425_department_of_corrections_and_rehab_senate_action_1.A2" style:family="table-cell" style:name="house_5f_bill_5f_no_5f_1425_5f_department_5f_of_5f_corrections_5f_and_5f_rehab_5f_senate_5f_action_5f_1.A2">
      <style:table-cell-properties fo:border="none" fo:padding-bottom="0cm" fo:padding-left="0.049cm" fo:padding-right="0.049cm" fo:padding-top="0cm"/>
    </style:style>
    <style:style style:display-name="house_bill_no_1425_department_of_corrections_and_rehab_senate_action_1.G2" style:family="table-cell" style:name="house_5f_bill_5f_no_5f_1425_5f_department_5f_of_5f_corrections_5f_and_5f_rehab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425_department_of_corrections_and_rehab_senate_action_1.C3" style:family="table-cell" style:name="house_5f_bill_5f_no_5f_1425_5f_department_5f_of_5f_corrections_5f_and_5f_rehab_5f_senat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425_department_of_corrections_and_rehab_senate_action_1.G3" style:family="table-cell" style:name="house_5f_bill_5f_no_5f_1425_5f_department_5f_of_5f_corrections_5f_and_5f_rehab_5f_senat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425_department_of_corrections_and_rehab_senate_action_1.C7" style:family="table-cell" style:name="house_5f_bill_5f_no_5f_1425_5f_department_5f_of_5f_corrections_5f_and_5f_rehab_5f_senat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425_department_of_corrections_and_rehab_senate_action_1.G7" style:family="table-cell" style:name="house_5f_bill_5f_no_5f_1425_5f_department_5f_of_5f_corrections_5f_and_5f_rehab_5f_senat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530_department_of_corrections_and_rehab_detail_of_senate_changes_1" style:family="table" style:name="department_5f_530_5f_department_5f_of_5f_corrections_5f_and_5f_rehab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530_department_of_corrections_and_rehab_detail_of_senate_changes_1.A" style:family="table-column" style:name="department_5f_530_5f_department_5f_of_5f_corrections_5f_and_5f_rehab_5f_detail_5f_of_5f_senate_5f_changes_5f_1.A">
      <style:table-column-properties style:column-width="3.328cm" style:rel-column-width="29118*"/>
    </style:style>
    <style:style style:display-name="department_530_department_of_corrections_and_rehab_detail_of_senate_changes_1.B" style:family="table-column" style:name="department_5f_530_5f_department_5f_of_5f_corrections_5f_and_5f_rehab_5f_detail_5f_of_5f_senate_5f_changes_5f_1.B">
      <style:table-column-properties style:column-width="0.33cm" style:rel-column-width="2885*"/>
    </style:style>
    <style:style style:display-name="department_530_department_of_corrections_and_rehab_detail_of_senate_changes_1.C" style:family="table-column" style:name="department_5f_530_5f_department_5f_of_5f_corrections_5f_and_5f_rehab_5f_detail_5f_of_5f_senate_5f_changes_5f_1.C">
      <style:table-column-properties style:column-width="1.752cm" style:rel-column-width="15323*"/>
    </style:style>
    <style:style style:display-name="department_530_department_of_corrections_and_rehab_detail_of_senate_changes_1.E" style:family="table-column" style:name="department_5f_530_5f_department_5f_of_5f_corrections_5f_and_5f_rehab_5f_detail_5f_of_5f_senate_5f_changes_5f_1.E">
      <style:table-column-properties style:column-width="1.752cm" style:rel-column-width="15324*"/>
    </style:style>
    <style:style style:display-name="department_530_department_of_corrections_and_rehab_detail_of_senate_changes_1.1" style:family="table-row" style:name="department_5f_530_5f_department_5f_of_5f_corrections_5f_and_5f_rehab_5f_detail_5f_of_5f_senate_5f_changes_5f_1.1">
      <style:table-row-properties fo:keep-together="always" style:keep-together="false"/>
    </style:style>
    <style:style style:display-name="department_530_department_of_corrections_and_rehab_detail_of_senate_changes_1.A1" style:family="table-cell" style:name="department_5f_530_5f_department_5f_of_5f_corrections_5f_and_5f_rehab_5f_detail_5f_of_5f_senate_5f_changes_5f_1.A1">
      <style:table-cell-properties fo:border="none" fo:padding-bottom="0.049cm" fo:padding-left="0.049cm" fo:padding-right="0.049cm" fo:padding-top="0cm"/>
    </style:style>
    <style:style style:display-name="department_530_department_of_corrections_and_rehab_detail_of_senate_changes_1.B1" style:family="table-cell" style:name="department_5f_530_5f_department_5f_of_5f_corrections_5f_and_5f_rehab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530_department_of_corrections_and_rehab_detail_of_senate_changes_1.E1" style:family="table-cell" style:name="department_5f_530_5f_department_5f_of_5f_corrections_5f_and_5f_rehab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530_department_of_corrections_and_rehab_detail_of_senate_changes_1.A2" style:family="table-cell" style:name="department_5f_530_5f_department_5f_of_5f_corrections_5f_and_5f_rehab_5f_detail_5f_of_5f_senate_5f_changes_5f_1.A2">
      <style:table-cell-properties fo:border="none" fo:padding-bottom="0cm" fo:padding-left="0.049cm" fo:padding-right="0.049cm" fo:padding-top="0cm"/>
    </style:style>
    <style:style style:display-name="department_530_department_of_corrections_and_rehab_detail_of_senate_changes_1.E2" style:family="table-cell" style:name="department_5f_530_5f_department_5f_of_5f_corrections_5f_and_5f_rehab_5f_detail_5f_of_5f_senat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530_department_of_corrections_and_rehab_detail_of_senate_changes_1.C3" style:family="table-cell" style:name="department_5f_530_5f_department_5f_of_5f_corrections_5f_and_5f_rehab_5f_detail_5f_of_5f_senat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530_department_of_corrections_and_rehab_detail_of_senate_changes_1.E3" style:family="table-cell" style:name="department_5f_530_5f_department_5f_of_5f_corrections_5f_and_5f_rehab_5f_detail_5f_of_5f_senate_5f_changes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530_department_of_corrections_and_rehab_detail_of_senate_changes_1.C7" style:family="table-cell" style:name="department_5f_530_5f_department_5f_of_5f_corrections_5f_and_5f_rehab_5f_detail_5f_of_5f_senat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530_department_of_corrections_and_rehab_detail_of_senate_changes_1.E7" style:family="table-cell" style:name="department_5f_530_5f_department_5f_of_5f_corrections_5f_and_5f_rehab_5f_detail_5f_of_5f_senate_5f_changes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08:41:48" office:value-type="string" text:name="T_SPA_DT_DATEMODIFIED"/>
        <text:user-field-decl office:string-value="25.1149" office:value-type="string" text:name="T_SPA_S_LCNUMBER"/>
        <text:user-field-decl office:string-value="1" office:value-type="string" text:name="T_SPA_S_SPANUMBER"/>
        <text:user-field-decl office:string-value="2025/04/14 14:37:57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10 08:41:49" office:value-type="string" text:name="T_SPA_DT_POSTTOWEBDATE"/>
        <text:user-field-decl office:string-value="2025/04/10 08:40:50" office:value-type="string" text:name="T_SPA_DT_DATECREATED"/>
        <text:user-field-decl office:string-value="25.1149.02004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4" office:value-type="string" text:name="T_SPA_S_VERSION"/>
        <text:user-field-decl office:string-value="1425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425 - Summary of Senate Action</text:p>
        <table:table table:name="house_bill_no_1425_summary_of_senate_action_1" table:style-name="house_5f_bill_5f_no_5f_1425_5f_summary_5f_of_5f_senate_5f_action_5f_1">
          <table:table-column table:style-name="house_5f_bill_5f_no_5f_1425_5f_summary_5f_of_5f_senate_5f_action_5f_1.A"/>
          <table:table-column table:style-name="house_5f_bill_5f_no_5f_1425_5f_summary_5f_of_5f_senate_5f_action_5f_1.B"/>
          <table:table-column table:style-name="house_5f_bill_5f_no_5f_1425_5f_summary_5f_of_5f_senate_5f_action_5f_1.C"/>
          <table:table-column table:style-name="house_5f_bill_5f_no_5f_1425_5f_summary_5f_of_5f_senate_5f_action_5f_1.B"/>
          <table:table-column table:style-name="house_5f_bill_5f_no_5f_1425_5f_summary_5f_of_5f_senate_5f_action_5f_1.C"/>
          <table:table-column table:style-name="house_5f_bill_5f_no_5f_1425_5f_summary_5f_of_5f_senate_5f_action_5f_1.B"/>
          <table:table-column table:style-name="house_5f_bill_5f_no_5f_1425_5f_summary_5f_of_5f_senate_5f_action_5f_1.C"/>
          <table:table-column table:style-name="house_5f_bill_5f_no_5f_1425_5f_summary_5f_of_5f_senate_5f_action_5f_1.B"/>
          <table:table-column table:style-name="house_5f_bill_5f_no_5f_1425_5f_summary_5f_of_5f_senate_5f_action_5f_1.I"/>
          <table:table-row table:style-name="house_5f_bill_5f_no_5f_1425_5f_summary_5f_of_5f_senate_5f_action_5f_1.1">
            <table:table-cell office:value-type="string" table:style-name="house_5f_bill_5f_no_5f_1425_5f_summary_5f_of_5f_senate_5f_action_5f_1.A1">
              <text:p text:style-name="spa_5f_table_5f_column_5f_header"/>
            </table:table-cell>
            <table:table-cell office:value-type="string" table:style-name="house_5f_bill_5f_no_5f_1425_5f_summary_5f_of_5f_senate_5f_action_5f_1.B1">
              <text:p text:style-name="spa_5f_table_5f_column_5f_header"/>
            </table:table-cell>
            <table:table-cell office:value-type="string" table:style-name="house_5f_bill_5f_no_5f_1425_5f_summary_5f_of_5f_senate_5f_action_5f_1.B1">
              <text:p text:style-name="spa_5f_table_5f_column_5f_header">Base<text:line-break/>Budget</text:p>
            </table:table-cell>
            <table:table-cell office:value-type="string" table:style-name="house_5f_bill_5f_no_5f_1425_5f_summary_5f_of_5f_senate_5f_action_5f_1.B1">
              <text:p text:style-name="spa_5f_table_5f_column_5f_header"/>
            </table:table-cell>
            <table:table-cell office:value-type="string" table:style-name="house_5f_bill_5f_no_5f_1425_5f_summary_5f_of_5f_senate_5f_action_5f_1.B1">
              <text:p text:style-name="spa_5f_table_5f_column_5f_header">House<text:line-break/>Version</text:p>
            </table:table-cell>
            <table:table-cell office:value-type="string" table:style-name="house_5f_bill_5f_no_5f_1425_5f_summary_5f_of_5f_senate_5f_action_5f_1.B1">
              <text:p text:style-name="spa_5f_table_5f_column_5f_header"/>
            </table:table-cell>
            <table:table-cell office:value-type="string" table:style-name="house_5f_bill_5f_no_5f_1425_5f_summary_5f_of_5f_senate_5f_action_5f_1.G1">
              <text:p text:style-name="spa_5f_table_5f_column_5f_header">Senate<text:line-break/>Changes</text:p>
            </table:table-cell>
            <table:table-cell office:value-type="string" table:style-name="house_5f_bill_5f_no_5f_1425_5f_summary_5f_of_5f_senate_5f_action_5f_1.B1">
              <text:p text:style-name="spa_5f_table_5f_column_5f_header"/>
            </table:table-cell>
            <table:table-cell office:value-type="string" table:style-name="house_5f_bill_5f_no_5f_1425_5f_summary_5f_of_5f_senate_5f_action_5f_1.B1">
              <text:p text:style-name="spa_5f_table_5f_column_5f_header">Senate<text:line-break/>Version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>Department of Health and Human Services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Total all funds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750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750,0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Less estimated income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750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750,0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General fund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750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5">
              <text:p text:style-name="spa_5f_table_5f_content">($750,000)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FTE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.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>Department of Corrections and Rehab.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Total all funds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1,055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1,055,0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Less estimated income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1,055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1,055,0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General fund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1,055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5">
              <text:p text:style-name="spa_5f_table_5f_content">($1,055,000)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FTE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1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1.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>Bill total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Total all funds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1,805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$1,805,0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Less estimated income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>1,805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1,805,00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General fund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1,805,0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5">
              <text:p text:style-name="spa_5f_table_5f_content">($1,805,000)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C5">
              <text:p text:style-name="spa_5f_table_5f_content">$0</text:p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</table:table-row>
          <table:table-row table:style-name="house_5f_bill_5f_no_5f_1425_5f_summary_5f_of_5f_senate_5f_action_5f_1.1">
            <table:table-cell office:value-type="string" table:style-name="house_5f_bill_5f_no_5f_1425_5f_summary_5f_of_5f_senate_5f_action_5f_1.A2">
              <text:p text:style-name="spa_5f_table_5f_row_5f_header_5f_indent">FTE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1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G21">
              <text:p text:style-name="spa_5f_table_5f_content">0.00</text:p>
            </table:table-cell>
            <table:table-cell office:value-type="string" table:style-name="house_5f_bill_5f_no_5f_1425_5f_summary_5f_of_5f_senate_5f_action_5f_1.A2">
              <text:p text:style-name="spa_5f_table_5f_content"/>
            </table:table-cell>
            <table:table-cell office:value-type="string" table:style-name="house_5f_bill_5f_no_5f_1425_5f_summary_5f_of_5f_senate_5f_action_5f_1.A2">
              <text:p text:style-name="spa_5f_table_5f_content">1.00</text:p>
            </table:table-cell>
          </table:table-row>
        </table:table>
        <text:p text:style-name="spa_5f_table_5f_header">House Bill No. 1425 - Department of Health and Human Services - Senate Action</text:p>
        <table:table table:name="house_bill_no_1425_department_of_health_and_human_services_senate_action_1" table:style-name="house_5f_bill_5f_no_5f_1425_5f_department_5f_of_5f_health_5f_and_5f_human_5f_services_5f_senate_5f_action_5f_1">
          <table:table-column table:style-name="house_5f_bill_5f_no_5f_1425_5f_department_5f_of_5f_health_5f_and_5f_human_5f_services_5f_senate_5f_action_5f_1.A"/>
          <table:table-column table:style-name="house_5f_bill_5f_no_5f_1425_5f_department_5f_of_5f_health_5f_and_5f_human_5f_services_5f_senate_5f_action_5f_1.B"/>
          <table:table-column table:style-name="house_5f_bill_5f_no_5f_1425_5f_department_5f_of_5f_health_5f_and_5f_human_5f_services_5f_senate_5f_action_5f_1.C"/>
          <table:table-column table:style-name="house_5f_bill_5f_no_5f_1425_5f_department_5f_of_5f_health_5f_and_5f_human_5f_services_5f_senate_5f_action_5f_1.B"/>
          <table:table-column table:style-name="house_5f_bill_5f_no_5f_1425_5f_department_5f_of_5f_health_5f_and_5f_human_5f_services_5f_senate_5f_action_5f_1.C"/>
          <table:table-column table:style-name="house_5f_bill_5f_no_5f_1425_5f_department_5f_of_5f_health_5f_and_5f_human_5f_services_5f_senate_5f_action_5f_1.B"/>
          <table:table-column table:style-name="house_5f_bill_5f_no_5f_1425_5f_department_5f_of_5f_health_5f_and_5f_human_5f_services_5f_senate_5f_action_5f_1.C"/>
          <table:table-column table:style-name="house_5f_bill_5f_no_5f_1425_5f_department_5f_of_5f_health_5f_and_5f_human_5f_services_5f_senate_5f_action_5f_1.B"/>
          <table:table-column table:style-name="house_5f_bill_5f_no_5f_1425_5f_department_5f_of_5f_health_5f_and_5f_human_5f_services_5f_senate_5f_action_5f_1.I"/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1">
              <text:p text:style-name="spa_5f_table_5f_column_5f_header"/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/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>Base<text:line-break/>Budget</text:p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/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>House<text:line-break/>Version</text:p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/>
            </table:table-cell>
            <table:table-cell office:value-type="string" table:style-name="house_5f_bill_5f_no_5f_1425_5f_department_5f_of_5f_health_5f_and_5f_human_5f_services_5f_senate_5f_action_5f_1.G1">
              <text:p text:style-name="spa_5f_table_5f_column_5f_header">Senate<text:line-break/>Changes</text:p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/>
            </table:table-cell>
            <table:table-cell office:value-type="string" table:style-name="house_5f_bill_5f_no_5f_1425_5f_department_5f_of_5f_health_5f_and_5f_human_5f_services_5f_senate_5f_action_5f_1.B1">
              <text:p text:style-name="spa_5f_table_5f_column_5f_header">Senate<text:line-break/>Version</text:p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>Diversion treatment services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C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C2">
              <text:p text:style-name="spa_5f_table_5f_content">$750,0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C2">
              <text:p text:style-name="spa_5f_table_5f_content">$750,000</text:p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3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>Total all funds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$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$750,0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3">
              <text:p text:style-name="spa_5f_table_5f_content">$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$750,000</text:p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>Less estimated income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3">
              <text:p text:style-name="spa_5f_table_5f_content">750,0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750,000</text:p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>General fund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C6">
              <text:p text:style-name="spa_5f_table_5f_content">$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C6">
              <text:p text:style-name="spa_5f_table_5f_content">$750,0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6">
              <text:p text:style-name="spa_5f_table_5f_content">($750,000)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C6">
              <text:p text:style-name="spa_5f_table_5f_content">$0</text:p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3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</table:table-row>
          <table:table-row table:style-name="house_5f_bill_5f_no_5f_1425_5f_department_5f_of_5f_health_5f_and_5f_human_5f_services_5f_senate_5f_action_5f_1.1">
            <table:table-cell office:value-type="string" table:style-name="house_5f_bill_5f_no_5f_1425_5f_department_5f_of_5f_health_5f_and_5f_human_5f_services_5f_senate_5f_action_5f_1.A2">
              <text:p text:style-name="spa_5f_table_5f_row_5f_header">FTE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0.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0.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G2">
              <text:p text:style-name="spa_5f_table_5f_content">0.00</text:p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/>
            </table:table-cell>
            <table:table-cell office:value-type="string" table:style-name="house_5f_bill_5f_no_5f_1425_5f_department_5f_of_5f_health_5f_and_5f_human_5f_services_5f_senate_5f_action_5f_1.A2">
              <text:p text:style-name="spa_5f_table_5f_content">0.00</text:p>
            </table:table-cell>
          </table:table-row>
        </table:table>
        <text:p text:style-name="spa_5f_table_5f_header">Department 325 - Department of Health and Human Services - Detail of Senate Changes</text:p>
        <table:table table:name="department_325_department_of_health_and_human_services_detail_of_senate_changes_1" table:style-name="department_5f_325_5f_department_5f_of_5f_health_5f_and_5f_human_5f_services_5f_detail_5f_of_5f_senate_5f_changes_5f_1">
          <table:table-column table:style-name="department_5f_325_5f_department_5f_of_5f_health_5f_and_5f_human_5f_services_5f_detail_5f_of_5f_senate_5f_changes_5f_1.A"/>
          <table:table-column table:style-name="department_5f_325_5f_department_5f_of_5f_health_5f_and_5f_human_5f_services_5f_detail_5f_of_5f_senate_5f_changes_5f_1.B"/>
          <table:table-column table:style-name="department_5f_325_5f_department_5f_of_5f_health_5f_and_5f_human_5f_services_5f_detail_5f_of_5f_senate_5f_changes_5f_1.C"/>
          <table:table-column table:style-name="department_5f_325_5f_department_5f_of_5f_health_5f_and_5f_human_5f_services_5f_detail_5f_of_5f_senate_5f_changes_5f_1.B"/>
          <table:table-column table:style-name="department_5f_325_5f_department_5f_of_5f_health_5f_and_5f_human_5f_services_5f_detail_5f_of_5f_senate_5f_changes_5f_1.E"/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1">
              <text:p text:style-name="spa_5f_table_5f_column_5f_header"/>
            </table:table-cell>
            <table:table-cell office:value-type="string" table:style-name="department_5f_325_5f_department_5f_of_5f_health_5f_and_5f_human_5f_services_5f_detail_5f_of_5f_senate_5f_changes_5f_1.B1">
              <text:p text:style-name="spa_5f_table_5f_column_5f_header"/>
            </table:table-cell>
            <table:table-cell office:value-type="string" table:style-name="department_5f_325_5f_department_5f_of_5f_health_5f_and_5f_human_5f_services_5f_detail_5f_of_5f_senate_5f_changes_5f_1.B1">
              <text:p text:style-name="spa_5f_table_5f_column_5f_header">Adjusts Funding for Diversion Treatment Services<text:a xlink:href="#department_325_department_of_health_and_human_services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325_5f_department_5f_of_5f_health_5f_and_5f_human_5f_services_5f_detail_5f_of_5f_senate_5f_changes_5f_1.B1">
              <text:p text:style-name="spa_5f_table_5f_column_5f_header"/>
            </table:table-cell>
            <table:table-cell office:value-type="string" table:style-name="department_5f_325_5f_department_5f_of_5f_health_5f_and_5f_human_5f_services_5f_detail_5f_of_5f_senate_5f_changes_5f_1.E1">
              <text:p text:style-name="spa_5f_table_5f_column_5f_header">Total Senate Changes</text:p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>Diversion treatment services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C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2">
              <text:p text:style-name="spa_5f_table_5f_content"/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3">
              <text:p text:style-name="spa_5f_table_5f_content"/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>Total all funds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>$0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3">
              <text:p text:style-name="spa_5f_table_5f_content">$0</text:p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>Less estimated income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>750,000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3">
              <text:p text:style-name="spa_5f_table_5f_content">750,000</text:p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>General fund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C6">
              <text:p text:style-name="spa_5f_table_5f_content">($750,000)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6">
              <text:p text:style-name="spa_5f_table_5f_content">($750,000)</text:p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3">
              <text:p text:style-name="spa_5f_table_5f_content"/>
            </table:table-cell>
          </table:table-row>
          <table:table-row table:style-name="department_5f_325_5f_department_5f_of_5f_health_5f_and_5f_human_5f_services_5f_detail_5f_of_5f_senate_5f_changes_5f_1.1">
            <table:table-cell office:value-type="string" table:style-name="department_5f_325_5f_department_5f_of_5f_health_5f_and_5f_human_5f_services_5f_detail_5f_of_5f_senate_5f_changes_5f_1.A2">
              <text:p text:style-name="spa_5f_table_5f_row_5f_header">FTE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>0.00</text:p>
            </table:table-cell>
            <table:table-cell office:value-type="string" table:style-name="department_5f_325_5f_department_5f_of_5f_health_5f_and_5f_human_5f_services_5f_detail_5f_of_5f_senate_5f_changes_5f_1.A2">
              <text:p text:style-name="spa_5f_table_5f_content"/>
            </table:table-cell>
            <table:table-cell office:value-type="string" table:style-name="department_5f_325_5f_department_5f_of_5f_health_5f_and_5f_human_5f_services_5f_detail_5f_of_5f_senate_5f_changes_5f_1.E2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25_department_of_health_and_human_services_detail_of_senate_changes_Footnote1"/><text:span text:style-name="spa_5f_footnote_5f_number">1</text:span> One-time funding of $750,000 for diversion treatment services is adjusted from the general fund to the strategic investment and improvements fund.</text:p>
        <text:p text:style-name="spa_5f_table_5f_header"><text:soft-page-break/>House Bill No. 1425 - Department of Corrections and Rehab. - Senate Action</text:p>
        <table:table table:name="house_bill_no_1425_department_of_corrections_and_rehab_senate_action_1" table:style-name="house_5f_bill_5f_no_5f_1425_5f_department_5f_of_5f_corrections_5f_and_5f_rehab_5f_senate_5f_action_5f_1">
          <table:table-column table:style-name="house_5f_bill_5f_no_5f_1425_5f_department_5f_of_5f_corrections_5f_and_5f_rehab_5f_senate_5f_action_5f_1.A"/>
          <table:table-column table:style-name="house_5f_bill_5f_no_5f_1425_5f_department_5f_of_5f_corrections_5f_and_5f_rehab_5f_senate_5f_action_5f_1.B"/>
          <table:table-column table:style-name="house_5f_bill_5f_no_5f_1425_5f_department_5f_of_5f_corrections_5f_and_5f_rehab_5f_senate_5f_action_5f_1.C"/>
          <table:table-column table:style-name="house_5f_bill_5f_no_5f_1425_5f_department_5f_of_5f_corrections_5f_and_5f_rehab_5f_senate_5f_action_5f_1.B"/>
          <table:table-column table:style-name="house_5f_bill_5f_no_5f_1425_5f_department_5f_of_5f_corrections_5f_and_5f_rehab_5f_senate_5f_action_5f_1.C"/>
          <table:table-column table:style-name="house_5f_bill_5f_no_5f_1425_5f_department_5f_of_5f_corrections_5f_and_5f_rehab_5f_senate_5f_action_5f_1.B"/>
          <table:table-column table:style-name="house_5f_bill_5f_no_5f_1425_5f_department_5f_of_5f_corrections_5f_and_5f_rehab_5f_senate_5f_action_5f_1.C"/>
          <table:table-column table:style-name="house_5f_bill_5f_no_5f_1425_5f_department_5f_of_5f_corrections_5f_and_5f_rehab_5f_senate_5f_action_5f_1.B"/>
          <table:table-column table:style-name="house_5f_bill_5f_no_5f_1425_5f_department_5f_of_5f_corrections_5f_and_5f_rehab_5f_senate_5f_action_5f_1.I"/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1">
              <text:p text:style-name="spa_5f_table_5f_column_5f_header"/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/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>Base<text:line-break/>Budget</text:p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/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>House<text:line-break/>Version</text:p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/>
            </table:table-cell>
            <table:table-cell office:value-type="string" table:style-name="house_5f_bill_5f_no_5f_1425_5f_department_5f_of_5f_corrections_5f_and_5f_rehab_5f_senate_5f_action_5f_1.G1">
              <text:p text:style-name="spa_5f_table_5f_column_5f_header">Senate<text:line-break/>Changes</text:p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/>
            </table:table-cell>
            <table:table-cell office:value-type="string" table:style-name="house_5f_bill_5f_no_5f_1425_5f_department_5f_of_5f_corrections_5f_and_5f_rehab_5f_senate_5f_action_5f_1.B1">
              <text:p text:style-name="spa_5f_table_5f_column_5f_header">Senate<text:line-break/>Version</text:p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>Diversion supervision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$1,000,0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$1,000,000</text:p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>Pretrial services study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C3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C3">
              <text:p text:style-name="spa_5f_table_5f_content">55,0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3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C3">
              <text:p text:style-name="spa_5f_table_5f_content">55,000</text:p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>Total all funds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$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$1,055,0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2">
              <text:p text:style-name="spa_5f_table_5f_content">$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$1,055,000</text:p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>Less estimated income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2">
              <text:p text:style-name="spa_5f_table_5f_content">1,055,0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1,055,000</text:p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>General fund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C7">
              <text:p text:style-name="spa_5f_table_5f_content">$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C7">
              <text:p text:style-name="spa_5f_table_5f_content">$1,055,0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7">
              <text:p text:style-name="spa_5f_table_5f_content">($1,055,000)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C7">
              <text:p text:style-name="spa_5f_table_5f_content">$0</text:p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</table:table-row>
          <table:table-row table:style-name="house_5f_bill_5f_no_5f_1425_5f_department_5f_of_5f_corrections_5f_and_5f_rehab_5f_senate_5f_action_5f_1.1">
            <table:table-cell office:value-type="string" table:style-name="house_5f_bill_5f_no_5f_1425_5f_department_5f_of_5f_corrections_5f_and_5f_rehab_5f_senate_5f_action_5f_1.A2">
              <text:p text:style-name="spa_5f_table_5f_row_5f_header">FTE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0.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1.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G3">
              <text:p text:style-name="spa_5f_table_5f_content">0.00</text:p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/>
            </table:table-cell>
            <table:table-cell office:value-type="string" table:style-name="house_5f_bill_5f_no_5f_1425_5f_department_5f_of_5f_corrections_5f_and_5f_rehab_5f_senate_5f_action_5f_1.A2">
              <text:p text:style-name="spa_5f_table_5f_content">1.00</text:p>
            </table:table-cell>
          </table:table-row>
        </table:table>
        <text:p text:style-name="spa_5f_table_5f_header">Department 530 - Department of Corrections and Rehab. - Detail of Senate Changes</text:p>
        <table:table table:name="department_530_department_of_corrections_and_rehab_detail_of_senate_changes_1" table:style-name="department_5f_530_5f_department_5f_of_5f_corrections_5f_and_5f_rehab_5f_detail_5f_of_5f_senate_5f_changes_5f_1">
          <table:table-column table:style-name="department_5f_530_5f_department_5f_of_5f_corrections_5f_and_5f_rehab_5f_detail_5f_of_5f_senate_5f_changes_5f_1.A"/>
          <table:table-column table:style-name="department_5f_530_5f_department_5f_of_5f_corrections_5f_and_5f_rehab_5f_detail_5f_of_5f_senate_5f_changes_5f_1.B"/>
          <table:table-column table:style-name="department_5f_530_5f_department_5f_of_5f_corrections_5f_and_5f_rehab_5f_detail_5f_of_5f_senate_5f_changes_5f_1.C"/>
          <table:table-column table:style-name="department_5f_530_5f_department_5f_of_5f_corrections_5f_and_5f_rehab_5f_detail_5f_of_5f_senate_5f_changes_5f_1.B"/>
          <table:table-column table:style-name="department_5f_530_5f_department_5f_of_5f_corrections_5f_and_5f_rehab_5f_detail_5f_of_5f_senate_5f_changes_5f_1.E"/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1">
              <text:p text:style-name="spa_5f_table_5f_column_5f_header"/>
            </table:table-cell>
            <table:table-cell office:value-type="string" table:style-name="department_5f_530_5f_department_5f_of_5f_corrections_5f_and_5f_rehab_5f_detail_5f_of_5f_senate_5f_changes_5f_1.B1">
              <text:p text:style-name="spa_5f_table_5f_column_5f_header"/>
            </table:table-cell>
            <table:table-cell office:value-type="string" table:style-name="department_5f_530_5f_department_5f_of_5f_corrections_5f_and_5f_rehab_5f_detail_5f_of_5f_senate_5f_changes_5f_1.B1">
              <text:p text:style-name="spa_5f_table_5f_column_5f_header">Adjusts Funding for Diversion Supervision and Pretrial Service Study<text:a xlink:href="#department_530_department_of_corrections_and_rehab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530_5f_department_5f_of_5f_corrections_5f_and_5f_rehab_5f_detail_5f_of_5f_senate_5f_changes_5f_1.B1">
              <text:p text:style-name="spa_5f_table_5f_column_5f_header"/>
            </table:table-cell>
            <table:table-cell office:value-type="string" table:style-name="department_5f_530_5f_department_5f_of_5f_corrections_5f_and_5f_rehab_5f_detail_5f_of_5f_senate_5f_changes_5f_1.E1">
              <text:p text:style-name="spa_5f_table_5f_column_5f_header">Total Senate Changes</text:p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>Diversion supervision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2">
              <text:p text:style-name="spa_5f_table_5f_content"/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>Pretrial services study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C3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3">
              <text:p text:style-name="spa_5f_table_5f_content"/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2">
              <text:p text:style-name="spa_5f_table_5f_content"/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>Total all funds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>$0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2">
              <text:p text:style-name="spa_5f_table_5f_content">$0</text:p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>Less estimated income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>1,055,000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2">
              <text:p text:style-name="spa_5f_table_5f_content">1,055,000</text:p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>General fund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C7">
              <text:p text:style-name="spa_5f_table_5f_content">($1,055,000)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7">
              <text:p text:style-name="spa_5f_table_5f_content">($1,055,000)</text:p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2">
              <text:p text:style-name="spa_5f_table_5f_content"/>
            </table:table-cell>
          </table:table-row>
          <table:table-row table:style-name="department_5f_530_5f_department_5f_of_5f_corrections_5f_and_5f_rehab_5f_detail_5f_of_5f_senate_5f_changes_5f_1.1">
            <table:table-cell office:value-type="string" table:style-name="department_5f_530_5f_department_5f_of_5f_corrections_5f_and_5f_rehab_5f_detail_5f_of_5f_senate_5f_changes_5f_1.A2">
              <text:p text:style-name="spa_5f_table_5f_row_5f_header">FTE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>0.00</text:p>
            </table:table-cell>
            <table:table-cell office:value-type="string" table:style-name="department_5f_530_5f_department_5f_of_5f_corrections_5f_and_5f_rehab_5f_detail_5f_of_5f_senate_5f_changes_5f_1.A2">
              <text:p text:style-name="spa_5f_table_5f_content"/>
            </table:table-cell>
            <table:table-cell office:value-type="string" table:style-name="department_5f_530_5f_department_5f_of_5f_corrections_5f_and_5f_rehab_5f_detail_5f_of_5f_senate_5f_changes_5f_1.E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530_department_of_corrections_and_rehab_detail_of_senate_changes_Footnote1"/><text:span text:style-name="spa_5f_footnote_5f_number">1</text:span> One-time funding for diversion supervision ($1,000,000) and a pretrial services study ($55,000) is adjusted from the general fund to the strategic investment and improvements fund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425<text:tab/>Fiscal No. 1<text:tab/>25.1149.02004s<text:tab/>04/10/2025</text:p>
      </style:header>
      <style:footer>
        <text:p text:style-name="spa_5f_page_5f_footer"><text:s/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0T13:22:33.49</dc:date>
    <meta:editing-duration>PT24H16M33S</meta:editing-duration>
    <meta:editing-cycles>63</meta:editing-cycles>
    <meta:generator>OpenOffice.org/3.1$Win32 OpenOffice.org_project/310m19$Build-9420</meta:generator>
    <meta:printed-by>ccarson </meta:printed-by>
    <meta:print-date>2025-04-10T13:22:30.60</meta:print-date>
    <dc:description>SPA Document</dc:description>
    <dc:creator>ccarson </dc:creator>
    <meta:document-statistic meta:table-count="5" meta:image-count="0" meta:object-count="0" meta:page-count="2" meta:paragraph-count="167" meta:word-count="366" meta:character-count="2239"/>
    <meta:user-defined meta:name="Info 1"/>
    <meta:user-defined meta:name="Info 2"/>
    <meta:user-defined meta:name="Info 3"/>
    <meta:user-defined meta:name="Info 4"/>
  </office:meta>
</office:document-meta>
</file>