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house_bill_no_1417_comm_on_legal_counsel_for_indigents_senate_action_1" style:family="table" style:name="house_5f_bill_5f_no_5f_1417_5f_comm_5f_on_5f_legal_5f_counsel_5f_for_5f_indigents_5f_senate_5f_action_5f_1">
      <style:table-properties fo:margin-left="18.7pt" fo:margin-right="117.85pt" style:may-break-between-rows="true" style:width="330.35pt" style:writing-mode="lr-tb" table:align="margins"/>
    </style:style>
    <style:style style:display-name="house_bill_no_1417_comm_on_legal_counsel_for_indigents_senate_action_1.A" style:family="table-column" style:name="house_5f_bill_5f_no_5f_1417_5f_comm_5f_on_5f_legal_5f_counsel_5f_for_5f_indigents_5f_senate_5f_action_5f_1.A">
      <style:table-column-properties style:column-width="94.35pt" style:rel-column-width="40321*"/>
    </style:style>
    <style:style style:display-name="house_bill_no_1417_comm_on_legal_counsel_for_indigents_senate_action_1.B" style:family="table-column" style:name="house_5f_bill_5f_no_5f_1417_5f_comm_5f_on_5f_legal_5f_counsel_5f_for_5f_indigents_5f_senate_5f_action_5f_1.B">
      <style:table-column-properties style:column-width="9.35pt" style:rel-column-width="3995*"/>
    </style:style>
    <style:style style:display-name="house_bill_no_1417_comm_on_legal_counsel_for_indigents_senate_action_1.C" style:family="table-column" style:name="house_5f_bill_5f_no_5f_1417_5f_comm_5f_on_5f_legal_5f_counsel_5f_for_5f_indigents_5f_senate_5f_action_5f_1.C">
      <style:table-column-properties style:column-width="49.65pt" style:rel-column-width="21219*"/>
    </style:style>
    <style:style style:display-name="house_bill_no_1417_comm_on_legal_counsel_for_indigents_senate_action_1.1" style:family="table-row" style:name="house_5f_bill_5f_no_5f_1417_5f_comm_5f_on_5f_legal_5f_counsel_5f_for_5f_indigents_5f_senate_5f_action_5f_1.1">
      <style:table-row-properties fo:keep-together="always" style:keep-together="false"/>
    </style:style>
    <style:style style:display-name="house_bill_no_1417_comm_on_legal_counsel_for_indigents_senate_action_1.A1" style:family="table-cell" style:name="house_5f_bill_5f_no_5f_1417_5f_comm_5f_on_5f_legal_5f_counsel_5f_for_5f_indigents_5f_senate_5f_action_5f_1.A1">
      <style:table-cell-properties fo:border="none" fo:padding-bottom="1.4pt" fo:padding-left="1.4pt" fo:padding-right="1.4pt" fo:padding-top="0pt"/>
    </style:style>
    <style:style style:display-name="house_bill_no_1417_comm_on_legal_counsel_for_indigents_senate_action_1.B1" style:family="table-cell" style:name="house_5f_bill_5f_no_5f_1417_5f_comm_5f_on_5f_legal_5f_counsel_5f_for_5f_indigents_5f_senate_5f_action_5f_1.B1">
      <style:table-cell-properties fo:border="none" fo:padding-bottom="1.4pt" fo:padding-left="1.4pt" fo:padding-right="1.4pt" fo:padding-top="0pt" style:vertical-align="bottom"/>
    </style:style>
    <style:style style:display-name="house_bill_no_1417_comm_on_legal_counsel_for_indigents_senate_action_1.A2" style:family="table-cell" style:name="house_5f_bill_5f_no_5f_1417_5f_comm_5f_on_5f_legal_5f_counsel_5f_for_5f_indigents_5f_senate_5f_action_5f_1.A2">
      <style:table-cell-properties fo:border="none" fo:padding-bottom="0pt" fo:padding-left="1.4pt" fo:padding-right="1.4pt" fo:padding-top="0pt"/>
    </style:style>
    <style:style style:display-name="house_bill_no_1417_comm_on_legal_counsel_for_indigents_senate_action_1.I2" style:family="table-cell" style:name="house_5f_bill_5f_no_5f_1417_5f_comm_5f_on_5f_legal_5f_counsel_5f_for_5f_indigents_5f_senate_5f_action_5f_1.I2">
      <style:table-cell-properties fo:border-bottom="0.018cm solid #000000" fo:border-left="none" fo:border-right="none" fo:border-top="none" fo:padding-bottom="0pt" fo:padding-left="1.4pt" fo:padding-right="1.4pt" fo:padding-top="0pt"/>
    </style:style>
    <style:style style:display-name="house_bill_no_1417_comm_on_legal_counsel_for_indigents_senate_action_1.G2" style:family="table-cell" style:name="house_5f_bill_5f_no_5f_1417_5f_comm_5f_on_5f_legal_5f_counsel_5f_for_5f_indigents_5f_senate_5f_action_5f_1.G2">
      <style:table-cell-properties fo:border-bottom="0.018cm solid #000000" fo:border-left="0.018cm solid #000000" fo:border-right="0.018cm solid #000000" fo:border-top="none" fo:padding-bottom="0pt" fo:padding-left="1.4pt" fo:padding-right="1.4pt" fo:padding-top="0pt"/>
    </style:style>
    <style:style style:display-name="house_bill_no_1417_comm_on_legal_counsel_for_indigents_senate_action_1.E2" style:family="table-cell" style:name="house_5f_bill_5f_no_5f_1417_5f_comm_5f_on_5f_legal_5f_counsel_5f_for_5f_indigents_5f_senate_5f_action_5f_1.E2">
      <style:table-cell-properties fo:border-bottom="0.018cm solid #000000" fo:border-left="none" fo:border-right="none" fo:border-top="none" fo:padding-bottom="0pt" fo:padding-left="1.4pt" fo:padding-right="1.4pt" fo:padding-top="0pt"/>
    </style:style>
    <style:style style:display-name="house_bill_no_1417_comm_on_legal_counsel_for_indigents_senate_action_1.C2" style:family="table-cell" style:name="house_5f_bill_5f_no_5f_1417_5f_comm_5f_on_5f_legal_5f_counsel_5f_for_5f_indigents_5f_senate_5f_action_5f_1.C2">
      <style:table-cell-properties fo:border-bottom="0.018cm solid #000000" fo:border-left="none" fo:border-right="none" fo:border-top="none" fo:padding-bottom="0pt" fo:padding-left="1.4pt" fo:padding-right="1.4pt" fo:padding-top="0pt"/>
    </style:style>
    <style:style style:display-name="house_bill_no_1417_comm_on_legal_counsel_for_indigents_senate_action_1.I6" style:family="table-cell" style:name="house_5f_bill_5f_no_5f_1417_5f_comm_5f_on_5f_legal_5f_counsel_5f_for_5f_indigents_5f_senate_5f_action_5f_1.I6">
      <style:table-cell-properties fo:border-bottom="none" fo:border-left="none" fo:border-right="none" fo:border-top="0.018cm solid #000000" fo:padding-bottom="0pt" fo:padding-left="1.4pt" fo:padding-right="1.4pt" fo:padding-top="0pt"/>
    </style:style>
    <style:style style:display-name="house_bill_no_1417_comm_on_legal_counsel_for_indigents_senate_action_1.G6" style:family="table-cell" style:name="house_5f_bill_5f_no_5f_1417_5f_comm_5f_on_5f_legal_5f_counsel_5f_for_5f_indigents_5f_senate_5f_action_5f_1.G6">
      <style:table-cell-properties fo:border-bottom="none" fo:border-left="0.018cm solid #000000" fo:border-right="0.018cm solid #000000" fo:border-top="0.018cm solid #000000" fo:padding-bottom="0pt" fo:padding-left="1.4pt" fo:padding-right="1.4pt" fo:padding-top="0pt"/>
    </style:style>
    <style:style style:display-name="house_bill_no_1417_comm_on_legal_counsel_for_indigents_senate_action_1.E6" style:family="table-cell" style:name="house_5f_bill_5f_no_5f_1417_5f_comm_5f_on_5f_legal_5f_counsel_5f_for_5f_indigents_5f_senate_5f_action_5f_1.E6">
      <style:table-cell-properties fo:border-bottom="none" fo:border-left="none" fo:border-right="none" fo:border-top="0.018cm solid #000000" fo:padding-bottom="0pt" fo:padding-left="1.4pt" fo:padding-right="1.4pt" fo:padding-top="0pt"/>
    </style:style>
    <style:style style:display-name="house_bill_no_1417_comm_on_legal_counsel_for_indigents_senate_action_1.C6" style:family="table-cell" style:name="house_5f_bill_5f_no_5f_1417_5f_comm_5f_on_5f_legal_5f_counsel_5f_for_5f_indigents_5f_senate_5f_action_5f_1.C6">
      <style:table-cell-properties fo:border-bottom="none" fo:border-left="none" fo:border-right="none" fo:border-top="0.018cm solid #000000" fo:padding-bottom="0pt" fo:padding-left="1.4pt" fo:padding-right="1.4pt" fo:padding-top="0pt"/>
    </style:style>
    <style:style style:display-name="house_bill_no_1417_comm_on_legal_counsel_for_indigents_senate_action_1.G1" style:family="table-cell" style:name="house_5f_bill_5f_no_5f_1417_5f_comm_5f_on_5f_legal_5f_counsel_5f_for_5f_indigents_5f_senat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house_bill_no_1417_comm_on_legal_counsel_for_indigents_senate_action_1.G2" style:family="table-cell" style:name="house_5f_bill_5f_no_5f_1417_5f_comm_5f_on_5f_legal_5f_counsel_5f_for_5f_indigents_5f_senate_5f_action_5f_1.G2">
      <style:table-cell-properties fo:border-bottom="0.018cm solid #000000" fo:border-left="0.018cm solid #000000" fo:border-right="0.018cm solid #000000" fo:border-top="none" fo:padding-bottom="0pt" fo:padding-left="1.4pt" fo:padding-right="1.4pt" fo:padding-top="0pt"/>
    </style:style>
    <style:style style:display-name="house_bill_no_1417_comm_on_legal_counsel_for_indigents_senate_action_1.G3" style:family="table-cell" style:name="house_5f_bill_5f_no_5f_1417_5f_comm_5f_on_5f_legal_5f_counsel_5f_for_5f_indigents_5f_senate_5f_action_5f_1.G3">
      <style:table-cell-properties fo:border-bottom="none" fo:border-left="0.018cm solid #000000" fo:border-right="0.018cm solid #000000" fo:border-top="none" fo:padding-bottom="0pt" fo:padding-left="1.4pt" fo:padding-right="1.4pt" fo:padding-top="0pt"/>
    </style:style>
    <style:style style:display-name="house_bill_no_1417_comm_on_legal_counsel_for_indigents_senate_action_1.G4" style:family="table-cell" style:name="house_5f_bill_5f_no_5f_1417_5f_comm_5f_on_5f_legal_5f_counsel_5f_for_5f_indigents_5f_senate_5f_action_5f_1.G4">
      <style:table-cell-properties fo:border-bottom="none" fo:border-left="0.018cm solid #000000" fo:border-right="0.018cm solid #000000" fo:border-top="none" fo:padding-bottom="0pt" fo:padding-left="1.4pt" fo:padding-right="1.4pt" fo:padding-top="0pt"/>
    </style:style>
    <style:style style:display-name="house_bill_no_1417_comm_on_legal_counsel_for_indigents_senate_action_1.G5" style:family="table-cell" style:name="house_5f_bill_5f_no_5f_1417_5f_comm_5f_on_5f_legal_5f_counsel_5f_for_5f_indigents_5f_senate_5f_action_5f_1.G5">
      <style:table-cell-properties fo:border-bottom="none" fo:border-left="0.018cm solid #000000" fo:border-right="0.018cm solid #000000" fo:border-top="none" fo:padding-bottom="0pt" fo:padding-left="1.4pt" fo:padding-right="1.4pt" fo:padding-top="0pt"/>
    </style:style>
    <style:style style:display-name="house_bill_no_1417_comm_on_legal_counsel_for_indigents_senate_action_1.G6" style:family="table-cell" style:name="house_5f_bill_5f_no_5f_1417_5f_comm_5f_on_5f_legal_5f_counsel_5f_for_5f_indigents_5f_senate_5f_action_5f_1.G6">
      <style:table-cell-properties fo:border-bottom="none" fo:border-left="0.018cm solid #000000" fo:border-right="0.018cm solid #000000" fo:border-top="0.018cm solid #000000" fo:padding-bottom="0pt" fo:padding-left="1.4pt" fo:padding-right="1.4pt" fo:padding-top="0pt"/>
    </style:style>
    <style:style style:display-name="house_bill_no_1417_comm_on_legal_counsel_for_indigents_senate_action_1.G7" style:family="table-cell" style:name="house_5f_bill_5f_no_5f_1417_5f_comm_5f_on_5f_legal_5f_counsel_5f_for_5f_indigents_5f_senate_5f_action_5f_1.G7">
      <style:table-cell-properties fo:border-bottom="none" fo:border-left="0.018cm solid #000000" fo:border-right="0.018cm solid #000000" fo:border-top="none" fo:padding-bottom="0pt" fo:padding-left="1.4pt" fo:padding-right="1.4pt" fo:padding-top="0pt"/>
    </style:style>
    <style:style style:display-name="house_bill_no_1417_comm_on_legal_counsel_for_indigents_senate_action_1.G8" style:family="table-cell" style:name="house_5f_bill_5f_no_5f_1417_5f_comm_5f_on_5f_legal_5f_counsel_5f_for_5f_indigents_5f_senate_5f_action_5f_1.G8">
      <style:table-cell-properties fo:border-bottom="0.018cm solid #000000" fo:border-left="0.018cm solid #000000" fo:border-right="0.018cm solid #000000" fo:border-top="none" fo:padding-bottom="0pt" fo:padding-left="1.4pt" fo:padding-right="1.4pt" fo:padding-top="0pt"/>
    </style:style>
    <style:style style:display-name="department_188_comm_on_legal_counsel_for_indigents_detail_of_senate_changes_1" style:family="table" style:name="department_5f_188_5f_comm_5f_on_5f_legal_5f_counsel_5f_for_5f_indigents_5f_detail_5f_of_5f_senate_5f_changes_5f_1">
      <style:table-properties fo:margin-left="18.7pt" fo:margin-right="235.85pt" style:may-break-between-rows="false" style:width="212.35pt" style:writing-mode="lr-tb" table:align="margins"/>
    </style:style>
    <style:style style:display-name="department_188_comm_on_legal_counsel_for_indigents_detail_of_senate_changes_1.A" style:family="table-column" style:name="department_5f_188_5f_comm_5f_on_5f_legal_5f_counsel_5f_for_5f_indigents_5f_detail_5f_of_5f_senate_5f_changes_5f_1.A">
      <style:table-column-properties style:column-width="94.35pt" style:rel-column-width="40321*"/>
    </style:style>
    <style:style style:display-name="department_188_comm_on_legal_counsel_for_indigents_detail_of_senate_changes_1.B" style:family="table-column" style:name="department_5f_188_5f_comm_5f_on_5f_legal_5f_counsel_5f_for_5f_indigents_5f_detail_5f_of_5f_senate_5f_changes_5f_1.B">
      <style:table-column-properties style:column-width="9.35pt" style:rel-column-width="3995*"/>
    </style:style>
    <style:style style:display-name="department_188_comm_on_legal_counsel_for_indigents_detail_of_senate_changes_1.C" style:family="table-column" style:name="department_5f_188_5f_comm_5f_on_5f_legal_5f_counsel_5f_for_5f_indigents_5f_detail_5f_of_5f_senate_5f_changes_5f_1.C">
      <style:table-column-properties style:column-width="49.65pt" style:rel-column-width="21219*"/>
    </style:style>
    <style:style style:display-name="department_188_comm_on_legal_counsel_for_indigents_detail_of_senate_changes_1.1" style:family="table-row" style:name="department_5f_188_5f_comm_5f_on_5f_legal_5f_counsel_5f_for_5f_indigents_5f_detail_5f_of_5f_senate_5f_changes_5f_1.1">
      <style:table-row-properties fo:keep-together="always" style:keep-together="false"/>
    </style:style>
    <style:style style:display-name="department_188_comm_on_legal_counsel_for_indigents_detail_of_senate_changes_1.A1" style:family="table-cell" style:name="department_5f_188_5f_comm_5f_on_5f_legal_5f_counsel_5f_for_5f_indigents_5f_detail_5f_of_5f_senate_5f_changes_5f_1.A1">
      <style:table-cell-properties fo:border="none" fo:padding-bottom="1.4pt" fo:padding-left="1.4pt" fo:padding-right="1.4pt" fo:padding-top="0pt"/>
    </style:style>
    <style:style style:display-name="department_188_comm_on_legal_counsel_for_indigents_detail_of_senate_changes_1.B1" style:family="table-cell" style:name="department_5f_188_5f_comm_5f_on_5f_legal_5f_counsel_5f_for_5f_indigents_5f_detail_5f_of_5f_senate_5f_changes_5f_1.B1">
      <style:table-cell-properties fo:border="none" fo:padding-bottom="1.4pt" fo:padding-left="1.4pt" fo:padding-right="1.4pt" fo:padding-top="0pt" style:vertical-align="bottom"/>
    </style:style>
    <style:style style:display-name="department_188_comm_on_legal_counsel_for_indigents_detail_of_senate_changes_1.A2" style:family="table-cell" style:name="department_5f_188_5f_comm_5f_on_5f_legal_5f_counsel_5f_for_5f_indigents_5f_detail_5f_of_5f_senate_5f_changes_5f_1.A2">
      <style:table-cell-properties fo:border="none" fo:padding-bottom="0pt" fo:padding-left="1.4pt" fo:padding-right="1.4pt" fo:padding-top="0pt"/>
    </style:style>
    <style:style style:display-name="department_188_comm_on_legal_counsel_for_indigents_detail_of_senate_changes_1.E2" style:family="table-cell" style:name="department_5f_188_5f_comm_5f_on_5f_legal_5f_counsel_5f_for_5f_indigents_5f_detail_5f_of_5f_senate_5f_changes_5f_1.E2">
      <style:table-cell-properties fo:border-bottom="0.018cm solid #000000" fo:border-left="0.018cm solid #000000" fo:border-right="0.018cm solid #000000" fo:border-top="none" fo:padding-bottom="0pt" fo:padding-left="1.4pt" fo:padding-right="1.4pt" fo:padding-top="0pt"/>
    </style:style>
    <style:style style:display-name="department_188_comm_on_legal_counsel_for_indigents_detail_of_senate_changes_1.C2" style:family="table-cell" style:name="department_5f_188_5f_comm_5f_on_5f_legal_5f_counsel_5f_for_5f_indigents_5f_detail_5f_of_5f_senate_5f_changes_5f_1.C2">
      <style:table-cell-properties fo:border-bottom="0.018cm solid #000000" fo:border-left="none" fo:border-right="none" fo:border-top="none" fo:padding-bottom="0pt" fo:padding-left="1.4pt" fo:padding-right="1.4pt" fo:padding-top="0pt"/>
    </style:style>
    <style:style style:display-name="department_188_comm_on_legal_counsel_for_indigents_detail_of_senate_changes_1.E6" style:family="table-cell" style:name="department_5f_188_5f_comm_5f_on_5f_legal_5f_counsel_5f_for_5f_indigents_5f_detail_5f_of_5f_senate_5f_changes_5f_1.E6">
      <style:table-cell-properties fo:border-bottom="none" fo:border-left="0.018cm solid #000000" fo:border-right="0.018cm solid #000000" fo:border-top="0.018cm solid #000000" fo:padding-bottom="0pt" fo:padding-left="1.4pt" fo:padding-right="1.4pt" fo:padding-top="0pt"/>
    </style:style>
    <style:style style:display-name="department_188_comm_on_legal_counsel_for_indigents_detail_of_senate_changes_1.C6" style:family="table-cell" style:name="department_5f_188_5f_comm_5f_on_5f_legal_5f_counsel_5f_for_5f_indigents_5f_detail_5f_of_5f_senate_5f_changes_5f_1.C6">
      <style:table-cell-properties fo:border-bottom="none" fo:border-left="none" fo:border-right="none" fo:border-top="0.018cm solid #000000" fo:padding-bottom="0pt" fo:padding-left="1.4pt" fo:padding-right="1.4pt" fo:padding-top="0pt"/>
    </style:style>
    <style:style style:display-name="department_188_comm_on_legal_counsel_for_indigents_detail_of_senate_changes_1.E1" style:family="table-cell" style:name="department_5f_188_5f_comm_5f_on_5f_legal_5f_counsel_5f_for_5f_indigents_5f_detail_5f_of_5f_senate_5f_changes_5f_1.E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188_comm_on_legal_counsel_for_indigents_detail_of_senate_changes_1.E2" style:family="table-cell" style:name="department_5f_188_5f_comm_5f_on_5f_legal_5f_counsel_5f_for_5f_indigents_5f_detail_5f_of_5f_senate_5f_changes_5f_1.E2">
      <style:table-cell-properties fo:border-bottom="0.018cm solid #000000" fo:border-left="0.018cm solid #000000" fo:border-right="0.018cm solid #000000" fo:border-top="none" fo:padding-bottom="0pt" fo:padding-left="1.4pt" fo:padding-right="1.4pt" fo:padding-top="0pt"/>
    </style:style>
    <style:style style:display-name="department_188_comm_on_legal_counsel_for_indigents_detail_of_senate_changes_1.E3" style:family="table-cell" style:name="department_5f_188_5f_comm_5f_on_5f_legal_5f_counsel_5f_for_5f_indigents_5f_detail_5f_of_5f_senate_5f_changes_5f_1.E3">
      <style:table-cell-properties fo:border-bottom="none" fo:border-left="0.018cm solid #000000" fo:border-right="0.018cm solid #000000" fo:border-top="none" fo:padding-bottom="0pt" fo:padding-left="1.4pt" fo:padding-right="1.4pt" fo:padding-top="0pt"/>
    </style:style>
    <style:style style:display-name="department_188_comm_on_legal_counsel_for_indigents_detail_of_senate_changes_1.E4" style:family="table-cell" style:name="department_5f_188_5f_comm_5f_on_5f_legal_5f_counsel_5f_for_5f_indigents_5f_detail_5f_of_5f_senate_5f_changes_5f_1.E4">
      <style:table-cell-properties fo:border-bottom="none" fo:border-left="0.018cm solid #000000" fo:border-right="0.018cm solid #000000" fo:border-top="none" fo:padding-bottom="0pt" fo:padding-left="1.4pt" fo:padding-right="1.4pt" fo:padding-top="0pt"/>
    </style:style>
    <style:style style:display-name="department_188_comm_on_legal_counsel_for_indigents_detail_of_senate_changes_1.E5" style:family="table-cell" style:name="department_5f_188_5f_comm_5f_on_5f_legal_5f_counsel_5f_for_5f_indigents_5f_detail_5f_of_5f_senate_5f_changes_5f_1.E5">
      <style:table-cell-properties fo:border-bottom="none" fo:border-left="0.018cm solid #000000" fo:border-right="0.018cm solid #000000" fo:border-top="none" fo:padding-bottom="0pt" fo:padding-left="1.4pt" fo:padding-right="1.4pt" fo:padding-top="0pt"/>
    </style:style>
    <style:style style:display-name="department_188_comm_on_legal_counsel_for_indigents_detail_of_senate_changes_1.E6" style:family="table-cell" style:name="department_5f_188_5f_comm_5f_on_5f_legal_5f_counsel_5f_for_5f_indigents_5f_detail_5f_of_5f_senate_5f_changes_5f_1.E6">
      <style:table-cell-properties fo:border-bottom="none" fo:border-left="0.018cm solid #000000" fo:border-right="0.018cm solid #000000" fo:border-top="0.018cm solid #000000" fo:padding-bottom="0pt" fo:padding-left="1.4pt" fo:padding-right="1.4pt" fo:padding-top="0pt"/>
    </style:style>
    <style:style style:display-name="department_188_comm_on_legal_counsel_for_indigents_detail_of_senate_changes_1.E7" style:family="table-cell" style:name="department_5f_188_5f_comm_5f_on_5f_legal_5f_counsel_5f_for_5f_indigents_5f_detail_5f_of_5f_senate_5f_changes_5f_1.E7">
      <style:table-cell-properties fo:border-bottom="none" fo:border-left="0.018cm solid #000000" fo:border-right="0.018cm solid #000000" fo:border-top="none" fo:padding-bottom="0pt" fo:padding-left="1.4pt" fo:padding-right="1.4pt" fo:padding-top="0pt"/>
    </style:style>
    <style:style style:display-name="department_188_comm_on_legal_counsel_for_indigents_detail_of_senate_changes_1.E8" style:family="table-cell" style:name="department_5f_188_5f_comm_5f_on_5f_legal_5f_counsel_5f_for_5f_indigents_5f_detail_5f_of_5f_senate_5f_changes_5f_1.E8">
      <style:table-cell-properties fo:border-bottom="0.018cm solid #000000" fo:border-left="0.018cm solid #000000" fo:border-right="0.018cm solid #000000" fo:border-top="none" fo:padding-bottom="0pt" fo:padding-left="1.4pt" fo:padding-right="1.4pt" fo:padding-top="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7 15:54:11" office:value-type="string" text:name="T_SPA_DT_DATEMODIFIED"/>
        <text:user-field-decl office:string-value="25.1150" office:value-type="string" text:name="T_SPA_S_LCNUMBER"/>
        <text:user-field-decl office:string-value="1" office:value-type="string" text:name="T_SPA_S_SPANUMBER"/>
        <text:user-field-decl office:string-value="2025/04/10 13:40:41"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07 15:54:14" office:value-type="string" text:name="T_SPA_DT_POSTTOWEBDATE"/>
        <text:user-field-decl office:string-value="2025/04/07 15:53:27" office:value-type="string" text:name="T_SPA_DT_DATECREATED"/>
        <text:user-field-decl office:string-value="25.1150.02002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2002" office:value-type="string" text:name="T_SPA_S_VERSION"/>
        <text:user-field-decl office:string-value="1417"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417 - Comm. on Legal Counsel for Indigents - Senate Action</text:p>
        <table:table table:name="house_bill_no_1417_comm_on_legal_counsel_for_indigents_senate_action_1" table:style-name="house_5f_bill_5f_no_5f_1417_5f_comm_5f_on_5f_legal_5f_counsel_5f_for_5f_indigents_5f_senate_5f_action_5f_1">
          <table:table-column table:style-name="house_5f_bill_5f_no_5f_1417_5f_comm_5f_on_5f_legal_5f_counsel_5f_for_5f_indigents_5f_senate_5f_action_5f_1.A"/>
          <table:table-column table:style-name="house_5f_bill_5f_no_5f_1417_5f_comm_5f_on_5f_legal_5f_counsel_5f_for_5f_indigents_5f_senate_5f_action_5f_1.B"/>
          <table:table-column table:style-name="house_5f_bill_5f_no_5f_1417_5f_comm_5f_on_5f_legal_5f_counsel_5f_for_5f_indigents_5f_senate_5f_action_5f_1.C"/>
          <table:table-column table:style-name="house_5f_bill_5f_no_5f_1417_5f_comm_5f_on_5f_legal_5f_counsel_5f_for_5f_indigents_5f_senate_5f_action_5f_1.B"/>
          <table:table-column table:style-name="house_5f_bill_5f_no_5f_1417_5f_comm_5f_on_5f_legal_5f_counsel_5f_for_5f_indigents_5f_senate_5f_action_5f_1.C"/>
          <table:table-column table:style-name="house_5f_bill_5f_no_5f_1417_5f_comm_5f_on_5f_legal_5f_counsel_5f_for_5f_indigents_5f_senate_5f_action_5f_1.B"/>
          <table:table-column table:style-name="house_5f_bill_5f_no_5f_1417_5f_comm_5f_on_5f_legal_5f_counsel_5f_for_5f_indigents_5f_senate_5f_action_5f_1.C"/>
          <table:table-column table:style-name="house_5f_bill_5f_no_5f_1417_5f_comm_5f_on_5f_legal_5f_counsel_5f_for_5f_indigents_5f_senate_5f_action_5f_1.B"/>
          <table:table-column table:style-name="house_5f_bill_5f_no_5f_1417_5f_comm_5f_on_5f_legal_5f_counsel_5f_for_5f_indigents_5f_senate_5f_action_5f_1.C"/>
          <table:table-row table:style-name="house_5f_bill_5f_no_5f_1417_5f_comm_5f_on_5f_legal_5f_counsel_5f_for_5f_indigents_5f_senate_5f_action_5f_1.1">
            <table:table-cell office:value-type="string" table:style-name="house_5f_bill_5f_no_5f_1417_5f_comm_5f_on_5f_legal_5f_counsel_5f_for_5f_indigents_5f_senate_5f_action_5f_1.A1">
              <text:p text:style-name="spa_5f_table_5f_column_5f_header"/>
            </table:table-cell>
            <table:table-cell office:value-type="string" table:style-name="house_5f_bill_5f_no_5f_1417_5f_comm_5f_on_5f_legal_5f_counsel_5f_for_5f_indigents_5f_senate_5f_action_5f_1.B1">
              <text:p text:style-name="spa_5f_table_5f_column_5f_header"/>
            </table:table-cell>
            <table:table-cell office:value-type="string" table:style-name="house_5f_bill_5f_no_5f_1417_5f_comm_5f_on_5f_legal_5f_counsel_5f_for_5f_indigents_5f_senate_5f_action_5f_1.B1">
              <text:p text:style-name="spa_5f_table_5f_column_5f_header">Base<text:line-break/>Budget</text:p>
            </table:table-cell>
            <table:table-cell office:value-type="string" table:style-name="house_5f_bill_5f_no_5f_1417_5f_comm_5f_on_5f_legal_5f_counsel_5f_for_5f_indigents_5f_senate_5f_action_5f_1.B1">
              <text:p text:style-name="spa_5f_table_5f_column_5f_header"/>
            </table:table-cell>
            <table:table-cell office:value-type="string" table:style-name="house_5f_bill_5f_no_5f_1417_5f_comm_5f_on_5f_legal_5f_counsel_5f_for_5f_indigents_5f_senate_5f_action_5f_1.B1">
              <text:p text:style-name="spa_5f_table_5f_column_5f_header">House<text:line-break/>Version</text:p>
            </table:table-cell>
            <table:table-cell office:value-type="string" table:style-name="house_5f_bill_5f_no_5f_1417_5f_comm_5f_on_5f_legal_5f_counsel_5f_for_5f_indigents_5f_senate_5f_action_5f_1.B1">
              <text:p text:style-name="spa_5f_table_5f_column_5f_header"/>
            </table:table-cell>
            <table:table-cell office:value-type="string" table:style-name="house_5f_bill_5f_no_5f_1417_5f_comm_5f_on_5f_legal_5f_counsel_5f_for_5f_indigents_5f_senate_5f_action_5f_1.G1">
              <text:p text:style-name="spa_5f_table_5f_column_5f_header">Senate<text:line-break/>Changes</text:p>
            </table:table-cell>
            <table:table-cell office:value-type="string" table:style-name="house_5f_bill_5f_no_5f_1417_5f_comm_5f_on_5f_legal_5f_counsel_5f_for_5f_indigents_5f_senate_5f_action_5f_1.B1">
              <text:p text:style-name="spa_5f_table_5f_column_5f_header"/>
            </table:table-cell>
            <table:table-cell office:value-type="string" table:style-name="house_5f_bill_5f_no_5f_1417_5f_comm_5f_on_5f_legal_5f_counsel_5f_for_5f_indigents_5f_senate_5f_action_5f_1.B1">
              <text:p text:style-name="spa_5f_table_5f_column_5f_header">Senate<text:line-break/>Version</text:p>
            </table:table-cell>
          </table:table-row>
          <table:table-row table:style-name="house_5f_bill_5f_no_5f_1417_5f_comm_5f_on_5f_legal_5f_counsel_5f_for_5f_indigents_5f_senate_5f_action_5f_1.1">
            <table:table-cell office:value-type="string" table:style-name="house_5f_bill_5f_no_5f_1417_5f_comm_5f_on_5f_legal_5f_counsel_5f_for_5f_indigents_5f_senate_5f_action_5f_1.A2">
              <text:p text:style-name="spa_5f_table_5f_row_5f_header">Comm. on Legal Counsel for Indigents</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C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E2">
              <text:p text:style-name="spa_5f_table_5f_content">$310,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G2">
              <text:p text:style-name="spa_5f_table_5f_content">($310,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I2">
              <text:p text:style-name="spa_5f_table_5f_content"/>
            </table:table-cell>
          </table:table-row>
          <table:table-row table:style-name="house_5f_bill_5f_no_5f_1417_5f_comm_5f_on_5f_legal_5f_counsel_5f_for_5f_indigents_5f_senate_5f_action_5f_1.1">
            <table:table-cell office:value-type="string" table:style-name="house_5f_bill_5f_no_5f_1417_5f_comm_5f_on_5f_legal_5f_counsel_5f_for_5f_indigents_5f_senate_5f_action_5f_1.A2">
              <text:p text:style-name="spa_5f_table_5f_row_5f_header"/>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G3">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row>
          <table:table-row table:style-name="house_5f_bill_5f_no_5f_1417_5f_comm_5f_on_5f_legal_5f_counsel_5f_for_5f_indigents_5f_senate_5f_action_5f_1.1">
            <table:table-cell office:value-type="string" table:style-name="house_5f_bill_5f_no_5f_1417_5f_comm_5f_on_5f_legal_5f_counsel_5f_for_5f_indigents_5f_senate_5f_action_5f_1.A2">
              <text:p text:style-name="spa_5f_table_5f_row_5f_header">Total all funds</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310,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G4">
              <text:p text:style-name="spa_5f_table_5f_content">($310,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0</text:p>
            </table:table-cell>
          </table:table-row>
          <table:table-row table:style-name="house_5f_bill_5f_no_5f_1417_5f_comm_5f_on_5f_legal_5f_counsel_5f_for_5f_indigents_5f_senate_5f_action_5f_1.1">
            <table:table-cell office:value-type="string" table:style-name="house_5f_bill_5f_no_5f_1417_5f_comm_5f_on_5f_legal_5f_counsel_5f_for_5f_indigents_5f_senate_5f_action_5f_1.A2">
              <text:p text:style-name="spa_5f_table_5f_row_5f_header">Less estimated income</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G5">
              <text:p text:style-name="spa_5f_table_5f_content">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0</text:p>
            </table:table-cell>
          </table:table-row>
          <table:table-row table:style-name="house_5f_bill_5f_no_5f_1417_5f_comm_5f_on_5f_legal_5f_counsel_5f_for_5f_indigents_5f_senate_5f_action_5f_1.1">
            <table:table-cell office:value-type="string" table:style-name="house_5f_bill_5f_no_5f_1417_5f_comm_5f_on_5f_legal_5f_counsel_5f_for_5f_indigents_5f_senate_5f_action_5f_1.A2">
              <text:p text:style-name="spa_5f_table_5f_row_5f_header">General fund</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C6">
              <text:p text:style-name="spa_5f_table_5f_content">$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E6">
              <text:p text:style-name="spa_5f_table_5f_content">$310,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G6">
              <text:p text:style-name="spa_5f_table_5f_content">($310,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I6">
              <text:p text:style-name="spa_5f_table_5f_content">$0</text:p>
            </table:table-cell>
          </table:table-row>
          <table:table-row table:style-name="house_5f_bill_5f_no_5f_1417_5f_comm_5f_on_5f_legal_5f_counsel_5f_for_5f_indigents_5f_senate_5f_action_5f_1.1">
            <table:table-cell office:value-type="string" table:style-name="house_5f_bill_5f_no_5f_1417_5f_comm_5f_on_5f_legal_5f_counsel_5f_for_5f_indigents_5f_senate_5f_action_5f_1.A2">
              <text:p text:style-name="spa_5f_table_5f_row_5f_header"/>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G7">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
            </table:table-cell>
          </table:table-row>
          <table:table-row table:style-name="house_5f_bill_5f_no_5f_1417_5f_comm_5f_on_5f_legal_5f_counsel_5f_for_5f_indigents_5f_senate_5f_action_5f_1.1">
            <table:table-cell office:value-type="string" table:style-name="house_5f_bill_5f_no_5f_1417_5f_comm_5f_on_5f_legal_5f_counsel_5f_for_5f_indigents_5f_senate_5f_action_5f_1.A2">
              <text:p text:style-name="spa_5f_table_5f_row_5f_header">FTE</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G8">
              <text:p text:style-name="spa_5f_table_5f_content">0.00</text:p>
            </table:table-cell>
            <table:table-cell office:value-type="string" table:style-name="house_5f_bill_5f_no_5f_1417_5f_comm_5f_on_5f_legal_5f_counsel_5f_for_5f_indigents_5f_senate_5f_action_5f_1.A2">
              <text:p text:style-name="spa_5f_table_5f_content"/>
            </table:table-cell>
            <table:table-cell office:value-type="string" table:style-name="house_5f_bill_5f_no_5f_1417_5f_comm_5f_on_5f_legal_5f_counsel_5f_for_5f_indigents_5f_senate_5f_action_5f_1.A2">
              <text:p text:style-name="spa_5f_table_5f_content">0.00</text:p>
            </table:table-cell>
          </table:table-row>
        </table:table>
        <text:p text:style-name="spa_5f_table_5f_header">Department 188 - Comm. on Legal Counsel for Indigents - Detail of Senate Changes</text:p>
        <table:table table:name="department_188_comm_on_legal_counsel_for_indigents_detail_of_senate_changes_1" table:style-name="department_5f_188_5f_comm_5f_on_5f_legal_5f_counsel_5f_for_5f_indigents_5f_detail_5f_of_5f_senate_5f_changes_5f_1">
          <table:table-column table:style-name="department_5f_188_5f_comm_5f_on_5f_legal_5f_counsel_5f_for_5f_indigents_5f_detail_5f_of_5f_senate_5f_changes_5f_1.A"/>
          <table:table-column table:style-name="department_5f_188_5f_comm_5f_on_5f_legal_5f_counsel_5f_for_5f_indigents_5f_detail_5f_of_5f_senate_5f_changes_5f_1.B"/>
          <table:table-column table:style-name="department_5f_188_5f_comm_5f_on_5f_legal_5f_counsel_5f_for_5f_indigents_5f_detail_5f_of_5f_senate_5f_changes_5f_1.C"/>
          <table:table-column table:style-name="department_5f_188_5f_comm_5f_on_5f_legal_5f_counsel_5f_for_5f_indigents_5f_detail_5f_of_5f_senate_5f_changes_5f_1.B"/>
          <table:table-column table:style-name="department_5f_188_5f_comm_5f_on_5f_legal_5f_counsel_5f_for_5f_indigents_5f_detail_5f_of_5f_senate_5f_changes_5f_1.C"/>
          <table:table-row table:style-name="department_5f_188_5f_comm_5f_on_5f_legal_5f_counsel_5f_for_5f_indigents_5f_detail_5f_of_5f_senate_5f_changes_5f_1.1">
            <table:table-cell office:value-type="string" table:style-name="department_5f_188_5f_comm_5f_on_5f_legal_5f_counsel_5f_for_5f_indigents_5f_detail_5f_of_5f_senate_5f_changes_5f_1.A1">
              <text:p text:style-name="spa_5f_table_5f_column_5f_header"/>
            </table:table-cell>
            <table:table-cell office:value-type="string" table:style-name="department_5f_188_5f_comm_5f_on_5f_legal_5f_counsel_5f_for_5f_indigents_5f_detail_5f_of_5f_senate_5f_changes_5f_1.B1">
              <text:p text:style-name="spa_5f_table_5f_column_5f_header"/>
            </table:table-cell>
            <table:table-cell office:value-type="string" table:style-name="department_5f_188_5f_comm_5f_on_5f_legal_5f_counsel_5f_for_5f_indigents_5f_detail_5f_of_5f_senate_5f_changes_5f_1.B1">
              <text:p text:style-name="spa_5f_table_5f_column_5f_header">Reduces Funding for Comm. on Legal Counsel for Indigents<text:a xlink:href="#department_188_comm_on_legal_counsel_for_indigents_detail_of_senate_changes_Footnote1" xlink:type="simple"><text:span text:style-name="spa_5f_column_5f_heading_5f_footnote_5f_number">1</text:span></text:a></text:p>
            </table:table-cell>
            <table:table-cell office:value-type="string" table:style-name="department_5f_188_5f_comm_5f_on_5f_legal_5f_counsel_5f_for_5f_indigents_5f_detail_5f_of_5f_senate_5f_changes_5f_1.B1">
              <text:p text:style-name="spa_5f_table_5f_column_5f_header"/>
            </table:table-cell>
            <table:table-cell office:value-type="string" table:style-name="department_5f_188_5f_comm_5f_on_5f_legal_5f_counsel_5f_for_5f_indigents_5f_detail_5f_of_5f_senate_5f_changes_5f_1.E1">
              <text:p text:style-name="spa_5f_table_5f_column_5f_header">Total Senate Changes</text:p>
            </table:table-cell>
          </table:table-row>
          <table:table-row table:style-name="department_5f_188_5f_comm_5f_on_5f_legal_5f_counsel_5f_for_5f_indigents_5f_detail_5f_of_5f_senate_5f_changes_5f_1.1">
            <table:table-cell office:value-type="string" table:style-name="department_5f_188_5f_comm_5f_on_5f_legal_5f_counsel_5f_for_5f_indigents_5f_detail_5f_of_5f_senate_5f_changes_5f_1.A2">
              <text:p text:style-name="spa_5f_table_5f_row_5f_header">Comm. on Legal Counsel for Indigents</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C2">
              <text:p text:style-name="spa_5f_table_5f_content">($310,000)</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E2">
              <text:p text:style-name="spa_5f_table_5f_content">($310,000)</text:p>
            </table:table-cell>
          </table:table-row>
          <table:table-row table:style-name="department_5f_188_5f_comm_5f_on_5f_legal_5f_counsel_5f_for_5f_indigents_5f_detail_5f_of_5f_senate_5f_changes_5f_1.1">
            <table:table-cell office:value-type="string" table:style-name="department_5f_188_5f_comm_5f_on_5f_legal_5f_counsel_5f_for_5f_indigents_5f_detail_5f_of_5f_senate_5f_changes_5f_1.A2">
              <text:p text:style-name="spa_5f_table_5f_row_5f_header"/>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E3">
              <text:p text:style-name="spa_5f_table_5f_content"/>
            </table:table-cell>
          </table:table-row>
          <table:table-row table:style-name="department_5f_188_5f_comm_5f_on_5f_legal_5f_counsel_5f_for_5f_indigents_5f_detail_5f_of_5f_senate_5f_changes_5f_1.1">
            <table:table-cell office:value-type="string" table:style-name="department_5f_188_5f_comm_5f_on_5f_legal_5f_counsel_5f_for_5f_indigents_5f_detail_5f_of_5f_senate_5f_changes_5f_1.A2">
              <text:p text:style-name="spa_5f_table_5f_row_5f_header">Total all funds</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A2">
              <text:p text:style-name="spa_5f_table_5f_content">($310,000)</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E4">
              <text:p text:style-name="spa_5f_table_5f_content">($310,000)</text:p>
            </table:table-cell>
          </table:table-row>
          <table:table-row table:style-name="department_5f_188_5f_comm_5f_on_5f_legal_5f_counsel_5f_for_5f_indigents_5f_detail_5f_of_5f_senate_5f_changes_5f_1.1">
            <table:table-cell office:value-type="string" table:style-name="department_5f_188_5f_comm_5f_on_5f_legal_5f_counsel_5f_for_5f_indigents_5f_detail_5f_of_5f_senate_5f_changes_5f_1.A2">
              <text:p text:style-name="spa_5f_table_5f_row_5f_header">Less estimated income</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A2">
              <text:p text:style-name="spa_5f_table_5f_content">0</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E5">
              <text:p text:style-name="spa_5f_table_5f_content">0</text:p>
            </table:table-cell>
          </table:table-row>
          <table:table-row table:style-name="department_5f_188_5f_comm_5f_on_5f_legal_5f_counsel_5f_for_5f_indigents_5f_detail_5f_of_5f_senate_5f_changes_5f_1.1">
            <table:table-cell office:value-type="string" table:style-name="department_5f_188_5f_comm_5f_on_5f_legal_5f_counsel_5f_for_5f_indigents_5f_detail_5f_of_5f_senate_5f_changes_5f_1.A2">
              <text:p text:style-name="spa_5f_table_5f_row_5f_header">General fund</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C6">
              <text:p text:style-name="spa_5f_table_5f_content">($310,000)</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E6">
              <text:p text:style-name="spa_5f_table_5f_content">($310,000)</text:p>
            </table:table-cell>
          </table:table-row>
          <table:table-row table:style-name="department_5f_188_5f_comm_5f_on_5f_legal_5f_counsel_5f_for_5f_indigents_5f_detail_5f_of_5f_senate_5f_changes_5f_1.1">
            <table:table-cell office:value-type="string" table:style-name="department_5f_188_5f_comm_5f_on_5f_legal_5f_counsel_5f_for_5f_indigents_5f_detail_5f_of_5f_senate_5f_changes_5f_1.A2">
              <text:p text:style-name="spa_5f_table_5f_row_5f_header"/>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E7">
              <text:p text:style-name="spa_5f_table_5f_content"/>
            </table:table-cell>
          </table:table-row>
          <table:table-row table:style-name="department_5f_188_5f_comm_5f_on_5f_legal_5f_counsel_5f_for_5f_indigents_5f_detail_5f_of_5f_senate_5f_changes_5f_1.1">
            <table:table-cell office:value-type="string" table:style-name="department_5f_188_5f_comm_5f_on_5f_legal_5f_counsel_5f_for_5f_indigents_5f_detail_5f_of_5f_senate_5f_changes_5f_1.A2">
              <text:p text:style-name="spa_5f_table_5f_row_5f_header">FTE</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A2">
              <text:p text:style-name="spa_5f_table_5f_content">0.00</text:p>
            </table:table-cell>
            <table:table-cell office:value-type="string" table:style-name="department_5f_188_5f_comm_5f_on_5f_legal_5f_counsel_5f_for_5f_indigents_5f_detail_5f_of_5f_senate_5f_changes_5f_1.A2">
              <text:p text:style-name="spa_5f_table_5f_content"/>
            </table:table-cell>
            <table:table-cell office:value-type="string" table:style-name="department_5f_188_5f_comm_5f_on_5f_legal_5f_counsel_5f_for_5f_indigents_5f_detail_5f_of_5f_senate_5f_changes_5f_1.E8">
              <text:p text:style-name="spa_5f_table_5f_content">0.00</text:p>
            </table:table-cell>
          </table:table-row>
        </table:table>
        <text:p text:style-name="spa_5f_footnote_5f_heading_5f_line"><text:tab/></text:p>
        <text:p text:style-name="spa_5f_footnote"><text:bookmark text:name="department_188_comm_on_legal_counsel_for_indigents_detail_of_senate_changes_Footnote1"/><text:span text:style-name="spa_5f_footnote_5f_number">1</text:span> Funding of $310,000 from the general fund added by the House to replace revenue from the elimination of indigent defense application fees for the Commission on Legal Counsel for Indigents is removed by the Senate.</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1417<text:tab/>Fiscal No. 1<text:tab/>25.1150.02002s<text:tab/>04/07/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