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48686.38664321" style:family="paragraph" style:name="P2_NEW_1737048686.38664321" style:parent-style-name="bd_5f_title">
      <style:paragraph-properties>
        <style:tab-stops/>
      </style:paragraph-properties>
    </style:style>
    <style:style style:display-name="P3_NEW_1737048686.38664321" style:family="paragraph" style:name="P3_NEW_1737048686.3866432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klei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randenburgm_1,leform_1,pyleb_1" office:value-type="string" text:name="T_MEASURE_T_HOUSESPONSOR"/>
        <text:user-field-decl office:string-value="2025/01/16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5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erbeler_1,hogu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1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insurance commissioner for a North Dakota firefighter's association grant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Klein, Erbele, Hogue</text:p>
          <text:p text:style-name="bd_5f_sponsor_5f_identification">Representatives Brandenburg, Lefor, Pyle</text:p>
          <text:p text:style-name="bd_5f_sponsor_5f_identification"/>
        </text:section>
        <text:section text:name="Title" text:style-name="Sect2">
          <text:p text:style-name="P2_NEW_1737048686.38664321">A BILL for an Act to provide an appropriation to the insurance commissioner for a North Dakota firefighter's association grant; and to declare an emergency.</text:p>
        </text:section>
        <text:section text:name="EnactingClause" text:style-name="Sect2">
          <text:p text:style-name="bd_5f_enacting_5f_clause">BE IT ENACTED BY THE LEGISLATIVE ASSEMBLY OF NORTH DAKOTA</text:p>
        </text:section>
        <text:section text:name="Body" text:style-name="Sect2">
          <text:p text:style-name="P3_NEW_1737048686.38664321"><text:span text:style-name="bd_5f_section_5f_name"><text:tab/>SECTION 1</text:span><text:span text:style-name="bd_5f_section_5f_name"><text:span text:style-name="T1">.</text:span></text:span><text:span text:style-name="bd_5f_section_5f_name"> APPROPRIATION - STRATEGIC INVESTMENT AND IMPROVEMENTS FUND - INSURANCE COMMISSIONER - NORTH DAKOTA FIREFIGHTER'S ASSOCIATION GRANT - ONE-TIME FUNDING. </text:span><text:span text:style-name="T2">There is appropriated out of any moneys in the strategic investment and improvements fund in the state treasury, not otherwise appropriated, the sum of $500,000, or so much of the sum as may be necessary, to the insurance commissioner for the purpose of providing a grant to the North Dakota firefighter's association, for the period beginning with the effective date of this Act, and ending June 30, 2027.</text:span> Grant funds must be used only to defray the costs associated with a new firefighter's association building. The funding provided in this section is considered a one-time funding item.</text:p>
          <text:p text:style-name="P3_NEW_1737048686.38664321"><text:span text:style-name="bd_5f_section_5f_name"><text:tab/>SECTION 2. EMERGENCY.</text:span> This Act is declared to be an emergency measur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