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5:43:59" office:value-type="string" text:name="T_ENROLLEDMEASURE_DT_DATECREATED"/>
        <text:user-field-decl office:string-value="" office:value-type="string" text:name="T_ENROLLEDMEASURE_I_TITLEID"/>
        <text:user-field-decl office:string-value="Relating to the reimbursement of medical screening and examination for sexual assault victim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meierl_1,nelsonjo_1,mitskog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3" office:value-type="string" text:name="T_ENROLLEDMEASURE_D_DATESECSTATE"/>
        <text:user-field-decl office:string-value="02000" office:value-type="string" text:name="T_ENROLLEDMEASURE_S_CREATEDFROMVERSION"/>
        <text:user-field-decl office:string-value="leej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hogank_1,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34-07-3&quot;}}" office:value-type="string" text:name="T_ENROLLEDMEASURE_T_STATUTEAFFECTED"/>
        <text:user-field-decl office:string-value="25.1153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3 of section 12.1‑34‑07 of the North Dakota Century Code, relating to the reimbursement of medical screening and examination for sexual assault victims." office:value-type="string" text:name="T_ENROLLEDMEASURE_T_LONGTITLE"/>
        <text:user-field-decl office:string-value="229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92</text:user-field-get></text:p>
        <text:p text:style-name="bd_5f_sponsor_5f_identification">(Senators Lee, Hogan, Roers)</text:p>
        <text:p text:style-name="bd_5f_sponsor_5f_identification">(Representatives Meier, Nelson, Mitskog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3 of section 12.1‑34‑07 of the North Dakota Century Code, relating to the reimbursement of medical screening and examination for sexual assault victim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4"><text:tab/>SECTION 1. AMENDMENT. </text:span></text:span>Subsection 3 of section 12.1‑34‑07 of the North Dakota Century Code is amended and reenacted as follows:</text:p>
        <text:p text:style-name="cc_5f_subsection"><text:tab/>3.<text:tab/>Upon submission of appropriate documentation, the attorney general, within the limits of legislative appropriations, shall reimburse <text:span text:style-name="T1">from the general fund</text:span><text:span text:style-name="T2"> </text:span>the health care facility or a health care professional for the reasonable costs incurred in performing the medical screening and acute forensic medical examination.<text:span text:style-name="T2"> The attorney general, subject to legislative appropriations, shall reimburse </text:span><text:span text:style-name="T1">from the general fund</text:span><text:span text:style-name="T2"> each accredited children's advocacy center located in the state for a forensic interview that is not reimbursable by</text:span><text:span text:style-name="T3"> </text:span><text:span text:style-name="T2">Medicaid or crime victims compensation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92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92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9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5:43:59.20</dc:date>
    <dc:description>Enrolled Bill</dc:description>
    <dc:creator>jjblasy </dc:creator>
    <meta:document-statistic meta:table-count="0" meta:image-count="0" meta:object-count="0" meta:page-count="2" meta:paragraph-count="27" meta:word-count="271" meta:character-count="202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