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4018.5670851" style:family="paragraph" style:name="P2_NEW_1736954018.5670851" style:parent-style-name="bd_5f_section">
      <style:paragraph-properties fo:background-color="transparent">
        <style:tab-stops>
          <style:tab-stop style:position="0.7cm"/>
        </style:tab-stops>
        <style:background-image/>
      </style:paragraph-properties>
    </style:style>
    <style:style style:display-name="P3_NEW_1736954018.5670851" style:family="paragraph" style:name="P3_NEW_1736954018.5670851" style:parent-style-name="cc_5f_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text-align="start" style:justify-single-word="false">
        <style:tab-stops>
          <style:tab-stop style:position="10.783cm" style:type="right"/>
          <style:tab-stop style:position="13.529cm" style:type="right"/>
          <style:tab-stop style:position="16.441cm" style:type="right"/>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text-line-through-style="none"/>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anfordm_1,swionteks_1" office:value-type="string" text:name="T_MEASURE_T_HOUSESPONSOR"/>
        <text:user-field-decl office:string-value="2025/01/15 00:00:00" office:value-type="string" text:name="T_MEASURE_DT_DATECREATED"/>
        <text:user-field-decl office:string-value="Relating to the university system capital building fund; to repeal section 15‑54.1‑05 of the North Dakota Century Code, relating to the university system capital building fund pool; to provide for a transfer; and to provide legislative intent." office:value-type="string" text:name="T_MEASURE_T_SHORTTITLE"/>
        <text:user-field-decl office:string-value="" office:value-type="string" text:name="T_MEASURE_S_UUID"/>
        <text:user-field-decl office:string-value="25.1154" office:value-type="string" text:name="T_MEASURE_S_LCNUMBER"/>
        <text:user-field-decl office:string-value="1" office:value-type="string" text:name="T_MEASURE_B_TRANSFERTITLE"/>
        <text:user-field-decl office:string-value="0" office:value-type="string" text:name="T_MEASURE_B_PREFILED"/>
        <text:user-field-decl office:string-value="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2" office:value-type="string" text:name="T_MEASURE_S_BILLNUMBER"/>
        <text:user-field-decl office:string-value="0" office:value-type="string" text:name="T_MEASURE_B_FISCALNOTEEXISTS"/>
        <text:user-field-decl office:string-value="{&quot;sec:1&quot;:{&quot;action&quot;:&quot;amend&quot;,&quot;type&quot;:&quot;centurycode&quot;,&quot;citation&quot;:&quot;15-54.1-01&quot;},&quot;sec:2&quot;:{&quot;action&quot;:&quot;amend&quot;,&quot;type&quot;:&quot;centurycode&quot;,&quot;citation&quot;:&quot;15-54.1-02&quot;},&quot;sec:3&quot;:{&quot;action&quot;:&quot;amend&quot;,&quot;type&quot;:&quot;centurycode&quot;,&quot;citation&quot;:&quot;15-54.1-03&quot;},&quot;sec:4&quot;:{&quot;action&quot;:&quot;amend&quot;,&quot;type&quot;:&quot;centurycode&quot;,&quot;citation&quot;:&quot;15-54.1-04&quot;},&quot;sec:5&quot;:{&quot;action&quot;:&quot;repeal&quot;,&quot;type&quot;:&quot;centurycode&quot;,&quot;citation&quot;:&quot;15-54.1-05&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54.1‑01, 15‑54.1‑02, 15‑54.1‑03, and 15‑54.1‑04 of the North Dakota Century Code, relating to the university system capital building fund; to repeal section 15‑54.1‑05 of the North Dakota Century Code, relating to the university system capital building fund pool; to provide for a transfer; and to provide legislative int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Sorvaag</text:p>
          <text:p text:style-name="bd_5f_sponsor_5f_identification">Representatives Sanford, Swiontek</text:p>
          <text:p text:style-name="bd_5f_sponsor_5f_identification"/>
        </text:section>
        <text:section text:name="Title" text:style-name="Sect2">
          <text:p text:style-name="bd_5f_title">A BILL for an Act to amend and reenact sections 15‑54.1‑01, 15‑54.1‑02, 15‑54.1‑03, and 15‑54.1‑04 of the North Dakota Century Code, relating to the university system capital building fund; to repeal section 15‑54.1‑05 of the North Dakota Century Code, relating to the university system capital building fund pool; to provide for a transfer; and to provide legislative intent.</text:p>
        </text:section>
        <text:section text:name="EnactingClause" text:style-name="Sect2">
          <text:p text:style-name="bd_5f_enacting_5f_clause">BE IT ENACTED BY THE LEGISLATIVE ASSEMBLY OF NORTH DAKOTA:</text:p>
        </text:section>
        <text:section text:name="Body" text:style-name="Sect2">
          <text:p text:style-name="P2_NEW_1736954018.5670851"><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15‑54.1‑01 of the North Dakota Century Code is amended and reenacted as follows:</text:span></text:p>
          <text:p text:style-name="cc_5f_section_5f_heading"><text:tab/>15‑54.1‑01. University system capital building fund ‑ Creation ‑ Continuing appropriation.</text:p>
          <text:p text:style-name="P3_NEW_1736954018.5670851"><text:tab/>There is created in the state treasury the university system capital building fund. The university system capital building fund consists of moneys transferred to the fund and any interest and earnings of the fund. The state board of higher education may provide for the fund to be invested under the supervision of the state investment board. Moneys in the fund are appropriated to the state board of higher education on a continuing basis for allocations to the institutions under the control of the state board of higher education for capital projects as directed by the legislative assembly and in accordance with this chapter. Any interest or earnings of the fund must be allocated to <text:span text:style-name="T7">the capital building fund pool</text:span><text:span text:style-name="T8">tier II for each institution</text:span> within the university system capital building fund <text:span text:style-name="T8">and is subject to matching requirements under this chapter</text:span>.</text:p>
          <text:p text:style-name="P2_NEW_1736954018.5670851"><text:span text:style-name="bd_5f_section_5f_name"><text:tab/></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54.1‑02 of the North Dakota Century Code is amended and reenacted as follows:</text:span></text:p>
          <text:p text:style-name="P4"><text:tab/>15‑54.1‑02. Capital building funds ‑ Uses ‑ Reports.</text:p>
          <text:p text:style-name="P3_NEW_1736954018.5670851"><text:tab/>Subject to tier II and tier III capital building fund matching requirements under this chapter, each institution may use its allocation of funds from the university system capital building fund <text:soft-page-break/>for projects specifically authorized by the legislative assembly to use university system capital building fund moneys. In addition, <text:span text:style-name="T7">after an institution has matched and committed seventy‑five percent of the funding appropriated for the institution's tier I extraordinary repairs and</text:span><text:span text:style-name="T10"> </text:span>subject to state board of higher education approval and matching requirements under this chapter, each institution may use its <text:span text:style-name="T8">tier II</text:span> allocation of funds from the university system capital building fund for extraordinary repairs and deferred maintenance projects<text:span text:style-name="T8">, including bond payments for these projects,</text:span> for academic <text:span text:style-name="T10">and student housing</text:span><text:span text:style-name="T10"> </text:span>facilities that do not increase the overall square footage of a building. The state board of higher education shall report biennially to the legislative management and to the appropriations committees of the legislative assembly on the use of funding in the university system capital building fund, the source of matching funds, and each institution's five‑year plan for capital construction spending.</text:p>
          <text:p text:style-name="P2_NEW_1736954018.5670851"><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15‑54.1‑03 of the North Dakota Century Code is amended and reenacted as follows:</text:span></text:p>
          <text:p text:style-name="cc_5f_section_5f_heading"><text:tab/>15‑54.1‑03. Tier II capital building funds - Matching requirements.</text:p>
          <text:p text:style-name="P3_NEW_1736954018.5670851"><text:tab/>The state board of higher education may allocate tier II capital building fund moneys to an institution<text:span text:style-name="T8">, excluding the university of North Dakota and North Dakota state university,</text:span> for a project only after the institution provides one dollar of matching funds from operations or other sources for each one dollar from the university system capital building fund for the project. <text:span text:style-name="T8">The state board of higher education may allocate tier II capital building fund moneys to the university of North Dakota and North Dakota state university for a project only after the institution provides two dollars of matching funds from operations or other sources for each one dollar from the university system capital building fund for the project.</text:span> An institution may not use tier I extraordinary repairs funding, tier III capital building fund moneys, or state funding appropriated for a specific capital project as matching funds under this section.</text:p>
          <text:p text:style-name="P2_NEW_1736954018.5670851"><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15‑54.1‑04 of the North Dakota Century Code is amended and reenacted as follows:</text:span></text:p>
          <text:p text:style-name="cc_5f_section_5f_heading"><text:tab/>15‑54.1‑04. Tier III capital building funds - Matching requirements.</text:p>
          <text:p text:style-name="P3_NEW_1736954018.5670851"><text:tab/>The state board of higher education may allocate tier III capital building fund moneys to an institution<text:span text:style-name="T8">, excluding the university of North Dakota and North Dakota state university,</text:span> only after the institution provides <text:span text:style-name="T7">two dollars</text:span><text:span text:style-name="T8">one dollar</text:span> of matching funds from operations or other sources for <text:span text:style-name="T7">each one dollar</text:span><text:span text:style-name="T8">every nine dollars</text:span> from the university system capital building fund for the <text:soft-page-break/>project. <text:span text:style-name="T8">The state board of higher education may allocate tier III capital building fund moneys to the university of North Dakota and North Dakota state university for a project only after the institution provides one dollar of matching funds from operations or other sources for every two dollars from the university system capital building fund for the project.</text:span> An institution may not use tier I extraordinary repairs funding, tier II capital building fund moneys, or state funding appropriated for a specific capital project as matching funds under this section.</text:p>
          <text:p text:style-name="bd_5f_section"><text:span text:style-name="bd_5f_section_5f_name"><text:span text:style-name="T11"><text:tab/>SECTION 5.</text:span></text:span><text:span text:style-name="T11"> </text:span><text:span text:style-name="T12">REPEAL.</text:span><text:span text:style-name="T11"> </text:span><text:span text:style-name="T13">Section 15‑54.1‑05 of the North Dakota Century Code is repealed.</text:span></text:p>
          <text:p text:style-name="P5"><text:span text:style-name="bd_5f_section_5f_name"><text:tab/>SECTION 6.</text:span> <text:span text:style-name="T12">TRANSFER - STRATEGIC INVESTMENT AND IMPROVEMENTS FUND - UNIVERSITY SYSTEM CAPITAL BUILDING FUND.</text:span><text:span text:style-name="T13"> The office of management and budget shall transfer $65,000,000 from the strategic investment and improvements fund to the university system capital building fund during the period beginning with the effective date of this Act, and ending June 30, 2027, as requested by the commissioner of higher education. Funding transferred pursuant to this section is to be allocated to each institution as follows:</text:span></text:p>
          <text:p text:style-name="P6"><text:span text:style-name="T6"><text:tab/></text:span><text:span text:style-name="T9">Tier II</text:span><text:span text:style-name="T6"><text:tab/></text:span><text:span text:style-name="T9">Tier III</text:span><text:span text:style-name="T6"><text:tab/></text:span><text:span text:style-name="T9">Total</text:span><text:span text:style-name="T6"><text:line-break/>Bismarck state college<text:tab/>$638,540<text:tab/>$3,500,000<text:tab/>$4,138,540<text:line-break/>Lake Region state college<text:tab/>266,062<text:tab/>2,500,000<text:tab/>2,766,062<text:line-break/>Williston state college<text:tab/>206,920<text:tab/>2,500,000<text:tab/>2,706,920<text:line-break/>University of North Dakota<text:tab/>6,542,702<text:tab/>12,250,000<text:tab/>18,792,702<text:line-break/>North Dakota state university<text:tab/>4,349,394<text:tab/>12,250,000<text:tab/>16,599,394<text:line-break/>North Dakota state college of science<text:tab/>751,042<text:tab/>3,500,000<text:tab/>4,251,042<text:line-break/>Dickinson state university<text:tab/>403,293<text:tab/>2,500,000<text:tab/>2,903,293<text:line-break/>Mayville state university<text:tab/>360,044<text:tab/>2,500,000<text:tab/>2,860,044<text:line-break/>Minot state university<text:tab/>859,202<text:tab/>3,500,000<text:tab/>4,359,202<text:line-break/></text:span><text:span text:style-name="T6">Valley City state university<text:tab/>463,705<text:tab/>2,500,000<text:tab/>2,963,705<text:line-break/>Dakota college at Bottineau<text:tab/></text:span><text:span text:style-name="T9">159,096</text:span><text:span text:style-name="T6"><text:tab/></text:span><text:span text:style-name="T9">2,500,000</text:span><text:span text:style-name="T6"><text:tab/></text:span><text:span text:style-name="T9">2,659,096</text:span><text:span text:style-name="T6"><text:line-break/>Total<text:tab/>$15,000,000<text:tab/>$50,000,000<text:tab/>$65,000,000</text:span></text:p>
          <text:p text:style-name="P5"><text:span text:style-name="bd_5f_section_5f_name"><text:span text:style-name="T5"><text:tab/>SECTION 7.</text:span></text:span><text:span text:style-name="T6"> </text:span><text:span text:style-name="T12">LEGISLATIVE INTENT - UNIVERSITY SYSTEM CAPITAL BUILDING FUND - TIER III.</text:span><text:span text:style-name="T13"> It is the intent of the sixty‑ninth legislative assembly that the seventieth legislative assembly appropriate $80,000,000 from state funds for tier III of the university system capital building fund for the biennium beginning July 1, 2027, and ending June 30, 2029.</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