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62097.40320851" style:family="paragraph" style:name="P2_NEW_1736962097.40320851" style:parent-style-name="bd_5f_title">
      <style:paragraph-properties>
        <style:tab-stops/>
      </style:paragraph-properties>
    </style:style>
    <style:style style:display-name="P3_NEW_1736962097.40320851" style:family="paragraph" style:name="P3_NEW_1736962097.403208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grueneichj_1,hagertj_1,kempenichk_1" office:value-type="string" text:name="T_MEASURE_T_HOUSESPONSOR"/>
        <text:user-field-decl office:string-value="2025/01/15 00:00:00" office:value-type="string" text:name="T_MEASURE_DT_DATECREATED"/>
        <text:user-field-decl office:string-value="Relating to the county road system." office:value-type="string" text:name="T_MEASURE_T_SHORTTITLE"/>
        <text:user-field-decl office:string-value="" office:value-type="string" text:name="T_MEASURE_S_UUID"/>
        <text:user-field-decl office:string-value="25.1160" office:value-type="string" text:name="T_MEASURE_S_LCNUMBER"/>
        <text:user-field-decl office:string-value="1" office:value-type="string" text:name="T_MEASURE_B_TRANSFERTITLE"/>
        <text:user-field-decl office:string-value="0" office:value-type="string" text:name="T_MEASURE_B_PREFILED"/>
        <text:user-field-decl office:string-value="conleyc_1,erbeler_1,kesselg_1,pattend_1,thomasp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4" office:value-type="string" text:name="T_MEASURE_S_BILLNUMBER"/>
        <text:user-field-decl office:string-value="0" office:value-type="string" text:name="T_MEASURE_B_FISCALNOTEEXISTS"/>
        <text:user-field-decl office:string-value="{&quot;sec:1&quot;:{&quot;action&quot;:&quot;amend&quot;,&quot;type&quot;:&quot;centurycode&quot;,&quot;citation&quot;:&quot;24-05-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4‑05‑17 of the North Dakota Century Code, relating to the county road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Beltz, Grueneich, Hagert, Kempenich</text:p>
          <text:p text:style-name="bd_5f_sponsor_5f_identification">Senators Conley, Erbele, Kessel, Patten, Thomas, Wanzek</text:p>
          <text:p text:style-name="bd_5f_sponsor_5f_identification"/>
        </text:section>
        <text:section text:name="Title" text:style-name="Sect2">
          <text:p text:style-name="P2_NEW_1736962097.40320851">A BILL for an Act to amend and reenact section 24‑05‑17 of the North Dakota Century Code, relating to the county road system.</text:p>
        </text:section>
        <text:section text:name="EnactingClause" text:style-name="Sect2">
          <text:p text:style-name="bd_5f_enacting_5f_clause">BE IT ENACTED BY THE LEGISLATIVE ASSEMBLY OF NORTH DAKOTA:</text:p>
        </text:section>
        <text:section text:name="Body" text:style-name="Sect2">
          <text:p text:style-name="P3_NEW_1736962097.4032085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5‑17 of the North Dakota Century Code is amended and reenacted as follows:</text:p>
          <text:p text:style-name="cc_5f_section_5f_heading"><text:tab/>24‑05‑17. Responsibility for county road system.</text:p>
          <text:p text:style-name="cc_5f_section"><text:tab/>The boards of county commissioners in their respective counties have the sole authority and responsibility to acquire land for, construct, maintain, and operate the county road system as designated and selected by them.<text:span text:style-name="T5"> </text:span><text:span text:style-name="T4">If a board of county commissioners determines a local road meets the criteria in section 24‑05‑16 and is under the jurisdiction of the township, the board of county commissioners shall notify the township of its intention to add the road to the county system. The board of county commissions shall hold a public meeting to receive input on the county's intention to add the road to the county system. Following the public meeting, the board of county commissioners shall make a decision at its next scheduled meeting regarding adding the road to the county syste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