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9003.7532011" style:family="paragraph" style:name="P2_NEW_1737409003.7532011" style:parent-style-name="bd_5f_title">
      <style:paragraph-properties>
        <style:tab-stops/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christiansonn_1,frelichk_1,sanfordm_1,mitskoga_1,obriene_1,osowskid_1,murphye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6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eyers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a fitness center grant at the life skills and transition cent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Monson, K. Anderson, Christianson, Frelich, Sanford, Mitskog, O'Brien, Osowski, Murphy</text:p>
          <text:p text:style-name="bd_5f_sponsor_5f_identification">Senators Meyer, Myrdal</text:p>
          <text:p text:style-name="bd_5f_sponsor_5f_identification"/>
        </text:section>
        <text:section text:name="Title" text:style-name="Sect2">
          <text:p text:style-name="P2_NEW_1737409003.7532011">A BILL for an Act to provide an appropriation to the department of health and human services for a fitness center grant at the life skills and transition center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SECTION </text:span><text:span text:style-name="bd_5f_section_5f_name"><text:span text:style-name="T1">1.</text:span></text:span><text:span text:style-name="bd_5f_section_5f_name"> APPROPRIATION - DEPARTMENT OF HEALTH AND HUMAN SERVICES - FITNESS CENTER - ONE-TIME FUNDING. </text:span><text:span text:style-name="T2">There is appropriated out of any moneys in the strate</text:span><text:span text:style-name="T2">gic investment and improvements fund in the state treasury, not otherwise appropriated, the sum of $10,000,000, or so much of the sum as may be necessary, to the department of health and human services for the purpose of providing a grant to an organization for the construction of a fitness center that will benefit the residents of the life skills and transition center, for the biennium beginning July 1, 2025, and ending June 30, 2027.</text:span> The funding provided in this section is considered a one-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