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master-page-name="First_20_Page" style:name="P6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/>
    </style:style>
    <style:style style:family="text" style:name="T7">
      <style:text-properties style:text-line-through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09:57:49" office:value-type="string" text:name="T_ENROLLEDMEASURE_DT_DATECREATED"/>
        <text:user-field-decl office:string-value="" office:value-type="string" text:name="T_ENROLLEDMEASURE_I_TITLEID"/>
        <text:user-field-decl office:string-value="Relating to the use of blinds, boats, and decoys in taking ducks and geese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dockterj_1,olson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16" office:value-type="string" text:name="T_ENROLLEDMEASURE_D_DATESECSTATE"/>
        <text:user-field-decl office:string-value="01000" office:value-type="string" text:name="T_ENROLLEDMEASURE_S_CREATEDFROMVERSION"/>
        <text:user-field-decl office:string-value="dwyerm_1" office:value-type="string" text:name="T_ENROLLEDMEASURE_S_PRIMARYSPONSOR"/>
        <text:user-field-decl office:string-value="202501" office:value-type="string" text:name="T_ENROLLEDMEASURE_I_SESSIONID"/>
        <text:user-field-decl office:string-value="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nleyc_1,wanzekt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0.1-04-11&quot;}}" office:value-type="string" text:name="T_ENROLLEDMEASURE_T_STATUTEAFFECTED"/>
        <text:user-field-decl office:string-value="25.1167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4/1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20.1‑04‑11 of the North Dakota Century Code, relating to the use of blinds, boats, and decoys in taking ducks and geese." office:value-type="string" text:name="T_ENROLLEDMEASURE_T_LONGTITLE"/>
        <text:user-field-decl office:string-value="224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45</text:user-field-get></text:p>
        <text:p text:style-name="bd_5f_sponsor_5f_identification">(Senators Dwyer, Conley, Wanzek)</text:p>
        <text:p text:style-name="bd_5f_sponsor_5f_identification">(Representatives Dockter, J. Olson)</text:p>
        <text:p text:style-name="bd_5f_header"/>
        <text:p text:style-name="bd_5f_header"/>
      </text:section>
      <text:section text:name="Title" text:style-name="Sect1">
        <text:p text:style-name="P5">AN ACT to amend and reenact section 20.1‑04‑11 of the North Dakota Century Code, relating to the use of blinds, boats, and decoys in taking ducks and geese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P4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20.1‑04‑11 of the North Dakota Century Code is amended and reenacted as follows:</text:p>
        <text:p text:style-name="cc_5f_section_5f_heading"><text:tab/>20.1‑04‑11. Blinds, boats, and decoys lawfully usable in taking ducks and geese.</text:p>
        <text:p text:style-name="cc_5f_section"><text:tab/>Wild ducks and geese may be taken:</text:p>
        <text:p text:style-name="cc_5f_subsection"><text:tab/>1.<text:tab/>In the open or from a stationary natural or artificial blind or other place of concealment on land or water, except a sinkbox.</text:p>
        <text:p text:style-name="cc_5f_subsection"><text:tab/>2.<text:tab/>From a floating craft, excluding a sinkbox, if <text:span text:style-name="T6">such</text:span><text:span text:style-name="T2">the floating</text:span> craft is<text:span text:style-name="T7"> </text:span><text:span text:style-name="T6">beached</text:span><text:span text:style-name="T2">:</text:span></text:p>
        <text:p text:style-name="cc_5f_subdivision"><text:span text:style-name="T1"><text:tab/><text:tab/></text:span><text:span text:style-name="T2">a.</text:span><text:span text:style-name="T1"><text:tab/></text:span><text:span text:style-name="T2">Beached</text:span>, or fastened within or tied immediately alongside any type of fixed hunting blind<text:span text:style-name="T6">, or from such craft resting</text:span><text:span text:style-name="T2">;</text:span></text:p>
        <text:p text:style-name="cc_5f_subdivision"><text:span text:style-name="T1"><text:tab/><text:tab/></text:span><text:span text:style-name="T2">b.</text:span><text:span text:style-name="T1"><text:tab/></text:span><text:span text:style-name="T2">Resting</text:span> at anchor if authorized by governor's proclamation<text:span text:style-name="T2">;</text:span></text:p>
        <text:p text:style-name="cc_5f_subdivision"><text:span text:style-name="T1"><text:tab/><text:tab/></text:span><text:span text:style-name="T2">c.</text:span><text:span text:style-name="T1"><text:tab/></text:span><text:span text:style-name="T2">Without a motor, propelled exclusively by paddle, oars, or pole; or</text:span></text:p>
        <text:p text:style-name="cc_5f_subdivision"><text:span text:style-name="T1"><text:tab/><text:tab/></text:span><text:span text:style-name="T2">d.</text:span><text:span text:style-name="T1"><text:tab/></text:span><text:span text:style-name="T2">With a motor, if the craft is at rest and the motor has been turned off</text:span>.</text:p>
        <text:p text:style-name="cc_5f_subsection"><text:tab/>3.<text:tab/>With the aid of artificial decoys. The use, directly or indirectly, of live duck or goose decoys is not permitted.</text:p>
        <text:p text:style-name="cc_5f_default">A motorboat, sailboat, or other craft may be used to pick up dead or injured birds.<text:span text:style-name="T1"> </text:span><text:span text:style-name="T2">An individual may not shoot from a motorboat, sailboat, or other craft except as provided in this section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45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1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90</text:user-field-get><text:tab/><text:tab/>Nays <text:user-field-get text:name="T_ENROLLEDMEASURE_I_HNAYS">3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45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4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9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4-10T10:00:09.08</dc:date>
    <dc:description>Enrolled Bill</dc:description>
    <dc:creator>rtallman </dc:creator>
    <meta:document-statistic meta:table-count="0" meta:image-count="0" meta:object-count="0" meta:page-count="2" meta:paragraph-count="36" meta:word-count="366" meta:character-count="241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