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6:56:09" office:value-type="string" text:name="T_ENROLLEDMEASURE_DT_DATECREATED"/>
        <text:user-field-decl office:string-value="" office:value-type="string" text:name="T_ENROLLEDMEASURE_I_TITLEID"/>
        <text:user-field-decl office:string-value="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onmyl_1,jonasj_1,mitskoga_1,nelsonjo_1,novaka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2000" office:value-type="string" text:name="T_ENROLLEDMEASURE_S_CREATEDFROMVERSION"/>
        <text:user-field-decl office:string-value="richterd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beardt_1,davisonk_1,mathern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17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 committee to study special education funding during the 2025‑26 interim; and to provide for a legislative management report." office:value-type="string" text:name="T_ENROLLEDMEASURE_T_LONGTITLE"/>
        <text:user-field-decl office:string-value="154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47</text:user-field-get></text:p>
        <text:p text:style-name="bd_5f_sponsor_5f_identification">(Representatives Richter, Conmy, Jonas, Mitskog, Nelson, Novak, Schreiber-Beck)</text:p>
        <text:p text:style-name="bd_5f_sponsor_5f_identification">(Senators Axtman, Beard, Davison, Mathern)</text:p>
        <text:p text:style-name="bd_5f_header"/>
        <text:p text:style-name="bd_5f_header"/>
      </text:section>
      <text:section text:name="Title" text:style-name="Sect1">
        <text:p text:style-name="bd_5f_title">AN ACT to create a committee to study special education funding during the 2025‑26 interim; and to provide for a legislative management report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2"><text:span text:style-name="bd_5f_section_5f_name"><text:tab/>SECTION 1.</text:span><text:span text:style-name="T1"> SPECIAL EDUCATION FUNDING COMMITTEE - REPORT TO LEGISLATIVE MANAGEMENT.</text:span></text:p>
        <text:p text:style-name="bd_5f_subsection"><text:tab/>1.<text:tab/>During the 2025‑26 interim, the legislative management shall establish and provide staffing and administrative services to a committee to study special education funding. The chairman of legislative management may add temporary, nonvoting members to the committee, as deemed necessary by the committee, to serve without compensation.</text:p>
        <text:p text:style-name="bd_5f_subsection"><text:tab/>2.<text:tab/>The committee may include:</text:p>
        <text:p text:style-name="bd_5f_subdivision"><text:tab/><text:tab/>a.<text:tab/>Eight members of the legislative assembly, four members from the house of representatives and four members from the senate, appointed by the legislative management;</text:p>
        <text:p text:style-name="bd_5f_subdivision"><text:tab/><text:tab/>b.<text:tab/>Two multi-unit special education directors;</text:p>
        <text:p text:style-name="bd_5f_subdivision"><text:tab/><text:tab/>c.<text:tab/>One large school special education director;</text:p>
        <text:p text:style-name="bd_5f_subdivision"><text:tab/><text:tab/>d.<text:tab/>One special education coordinator;</text:p>
        <text:p text:style-name="bd_5f_subdivision"><text:tab/><text:tab/>e.<text:tab/>One superintendent of a large school;</text:p>
        <text:p text:style-name="bd_5f_subdivision"><text:tab/><text:tab/>f.<text:tab/>One superintendent of a small or midsize school;</text:p>
        <text:p text:style-name="bd_5f_subdivision"><text:tab/><text:tab/>g.<text:tab/>One business manager of a large school; and</text:p>
        <text:p text:style-name="bd_5f_subdivision"><text:tab/><text:tab/>h.<text:tab/>One multi-unit special education business manager.</text:p>
        <text:p text:style-name="bd_5f_subsection"><text:tab/>3.<text:tab/>During the 2025‑26 interim, the special education funding committee study must include a comprehensive review of special education funding models, including student contracts, high-cost students, residential placement, and reimbursement under the Medicaid program.</text:p>
        <text:p text:style-name="bd_5f_subsection"><text:tab/>4.<text:tab/>The committee shall report its findings and recommendations, together with any legislation necessary to implement the recommendations, to the seventieth legislative assembly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47</text:user-field-get>.</text:p>
        <text:p text:style-name="bd_5f_sigblock_5f_doublespace"/>
        <text:p text:style-name="bd_5f_sigblock_5f_votes2">House Vote:<text:tab/>Yeas <text:user-field-get text:name="T_ENROLLEDMEASURE_I_HYEAS">86</text:user-field-get><text:tab/><text:tab/>Nays <text:user-field-get text:name="T_ENROLLEDMEASURE_I_HNAYS">5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4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4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3T16:56:09.15</dc:date>
    <dc:description>Enrolled Bill</dc:description>
    <dc:creator>rtallman </dc:creator>
    <meta:document-statistic meta:table-count="0" meta:image-count="0" meta:object-count="0" meta:page-count="2" meta:paragraph-count="38" meta:word-count="366" meta:character-count="274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