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487_office_of_management_and_budget_senate_action_1" style:family="table" style:name="house_5f_bill_5f_no_5f_1487_5f_office_5f_of_5f_management_5f_and_5f_budget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487_office_of_management_and_budget_senate_action_1.A" style:family="table-column" style:name="house_5f_bill_5f_no_5f_1487_5f_office_5f_of_5f_management_5f_and_5f_budget_5f_senate_5f_action_5f_1.A">
      <style:table-column-properties style:column-width="94.35pt" style:rel-column-width="40321*"/>
    </style:style>
    <style:style style:display-name="house_bill_no_1487_office_of_management_and_budget_senate_action_1.B" style:family="table-column" style:name="house_5f_bill_5f_no_5f_1487_5f_office_5f_of_5f_management_5f_and_5f_budget_5f_senate_5f_action_5f_1.B">
      <style:table-column-properties style:column-width="9.35pt" style:rel-column-width="3995*"/>
    </style:style>
    <style:style style:display-name="house_bill_no_1487_office_of_management_and_budget_senate_action_1.C" style:family="table-column" style:name="house_5f_bill_5f_no_5f_1487_5f_office_5f_of_5f_management_5f_and_5f_budget_5f_senate_5f_action_5f_1.C">
      <style:table-column-properties style:column-width="49.65pt" style:rel-column-width="21219*"/>
    </style:style>
    <style:style style:display-name="house_bill_no_1487_office_of_management_and_budget_senate_action_1.1" style:family="table-row" style:name="house_5f_bill_5f_no_5f_1487_5f_office_5f_of_5f_management_5f_and_5f_budget_5f_senate_5f_action_5f_1.1">
      <style:table-row-properties fo:keep-together="always" style:keep-together="false"/>
    </style:style>
    <style:style style:display-name="house_bill_no_1487_office_of_management_and_budget_senate_action_1.A1" style:family="table-cell" style:name="house_5f_bill_5f_no_5f_1487_5f_office_5f_of_5f_management_5f_and_5f_budget_5f_senate_5f_action_5f_1.A1">
      <style:table-cell-properties fo:border="none" fo:padding-bottom="1.4pt" fo:padding-left="1.4pt" fo:padding-right="1.4pt" fo:padding-top="0pt"/>
    </style:style>
    <style:style style:display-name="house_bill_no_1487_office_of_management_and_budget_senate_action_1.B1" style:family="table-cell" style:name="house_5f_bill_5f_no_5f_1487_5f_office_5f_of_5f_management_5f_and_5f_budget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487_office_of_management_and_budget_senate_action_1.A2" style:family="table-cell" style:name="house_5f_bill_5f_no_5f_1487_5f_office_5f_of_5f_management_5f_and_5f_budget_5f_senate_5f_action_5f_1.A2">
      <style:table-cell-properties fo:border="none" fo:padding-bottom="0pt" fo:padding-left="1.4pt" fo:padding-right="1.4pt" fo:padding-top="0pt"/>
    </style:style>
    <style:style style:display-name="house_bill_no_1487_office_of_management_and_budget_senate_action_1.I2" style:family="table-cell" style:name="house_5f_bill_5f_no_5f_1487_5f_office_5f_of_5f_management_5f_and_5f_budget_5f_senat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487_office_of_management_and_budget_senate_action_1.G2" style:family="table-cell" style:name="house_5f_bill_5f_no_5f_1487_5f_office_5f_of_5f_management_5f_and_5f_budget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E2" style:family="table-cell" style:name="house_5f_bill_5f_no_5f_1487_5f_office_5f_of_5f_management_5f_and_5f_budget_5f_senat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487_office_of_management_and_budget_senate_action_1.C2" style:family="table-cell" style:name="house_5f_bill_5f_no_5f_1487_5f_office_5f_of_5f_management_5f_and_5f_budget_5f_senat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487_office_of_management_and_budget_senate_action_1.I6" style:family="table-cell" style:name="house_5f_bill_5f_no_5f_1487_5f_office_5f_of_5f_management_5f_and_5f_budget_5f_senat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487_office_of_management_and_budget_senate_action_1.G6" style:family="table-cell" style:name="house_5f_bill_5f_no_5f_1487_5f_office_5f_of_5f_management_5f_and_5f_budget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487_office_of_management_and_budget_senate_action_1.E6" style:family="table-cell" style:name="house_5f_bill_5f_no_5f_1487_5f_office_5f_of_5f_management_5f_and_5f_budget_5f_senat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487_office_of_management_and_budget_senate_action_1.C6" style:family="table-cell" style:name="house_5f_bill_5f_no_5f_1487_5f_office_5f_of_5f_management_5f_and_5f_budget_5f_senat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487_office_of_management_and_budget_senate_action_1.G1" style:family="table-cell" style:name="house_5f_bill_5f_no_5f_1487_5f_office_5f_of_5f_management_5f_and_5f_budget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487_office_of_management_and_budget_senate_action_1.G2" style:family="table-cell" style:name="house_5f_bill_5f_no_5f_1487_5f_office_5f_of_5f_management_5f_and_5f_budget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G3" style:family="table-cell" style:name="house_5f_bill_5f_no_5f_1487_5f_office_5f_of_5f_management_5f_and_5f_budget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G4" style:family="table-cell" style:name="house_5f_bill_5f_no_5f_1487_5f_office_5f_of_5f_management_5f_and_5f_budget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G5" style:family="table-cell" style:name="house_5f_bill_5f_no_5f_1487_5f_office_5f_of_5f_management_5f_and_5f_budget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G6" style:family="table-cell" style:name="house_5f_bill_5f_no_5f_1487_5f_office_5f_of_5f_management_5f_and_5f_budget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487_office_of_management_and_budget_senate_action_1.G7" style:family="table-cell" style:name="house_5f_bill_5f_no_5f_1487_5f_office_5f_of_5f_management_5f_and_5f_budget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487_office_of_management_and_budget_senate_action_1.G8" style:family="table-cell" style:name="house_5f_bill_5f_no_5f_1487_5f_office_5f_of_5f_management_5f_and_5f_budget_5f_senat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" style:family="table" style:name="department_5f_110_5f_office_5f_of_5f_management_5f_and_5f_budget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110_office_of_management_and_budget_detail_of_senate_changes_1.A" style:family="table-column" style:name="department_5f_110_5f_office_5f_of_5f_management_5f_and_5f_budget_5f_detail_5f_of_5f_senate_5f_changes_5f_1.A">
      <style:table-column-properties style:column-width="94.35pt" style:rel-column-width="40321*"/>
    </style:style>
    <style:style style:display-name="department_110_office_of_management_and_budget_detail_of_senate_changes_1.B" style:family="table-column" style:name="department_5f_110_5f_office_5f_of_5f_management_5f_and_5f_budget_5f_detail_5f_of_5f_senate_5f_changes_5f_1.B">
      <style:table-column-properties style:column-width="9.35pt" style:rel-column-width="3995*"/>
    </style:style>
    <style:style style:display-name="department_110_office_of_management_and_budget_detail_of_senate_changes_1.C" style:family="table-column" style:name="department_5f_110_5f_office_5f_of_5f_management_5f_and_5f_budget_5f_detail_5f_of_5f_senate_5f_changes_5f_1.C">
      <style:table-column-properties style:column-width="49.65pt" style:rel-column-width="21219*"/>
    </style:style>
    <style:style style:display-name="department_110_office_of_management_and_budget_detail_of_senate_changes_1.1" style:family="table-row" style:name="department_5f_110_5f_office_5f_of_5f_management_5f_and_5f_budget_5f_detail_5f_of_5f_senate_5f_changes_5f_1.1">
      <style:table-row-properties fo:keep-together="always" style:keep-together="false"/>
    </style:style>
    <style:style style:display-name="department_110_office_of_management_and_budget_detail_of_senate_changes_1.A1" style:family="table-cell" style:name="department_5f_110_5f_office_5f_of_5f_management_5f_and_5f_budget_5f_detail_5f_of_5f_senate_5f_changes_5f_1.A1">
      <style:table-cell-properties fo:border="none" fo:padding-bottom="1.4pt" fo:padding-left="1.4pt" fo:padding-right="1.4pt" fo:padding-top="0pt"/>
    </style:style>
    <style:style style:display-name="department_110_office_of_management_and_budget_detail_of_senate_changes_1.B1" style:family="table-cell" style:name="department_5f_110_5f_office_5f_of_5f_management_5f_and_5f_budget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110_office_of_management_and_budget_detail_of_senate_changes_1.A2" style:family="table-cell" style:name="department_5f_110_5f_office_5f_of_5f_management_5f_and_5f_budget_5f_detail_5f_of_5f_senate_5f_changes_5f_1.A2">
      <style:table-cell-properties fo:border="none" fo:padding-bottom="0pt" fo:padding-left="1.4pt" fo:padding-right="1.4pt" fo:padding-top="0pt"/>
    </style:style>
    <style:style style:display-name="department_110_office_of_management_and_budget_detail_of_senate_changes_1.E2" style:family="table-cell" style:name="department_5f_110_5f_office_5f_of_5f_management_5f_and_5f_budget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C2" style:family="table-cell" style:name="department_5f_110_5f_office_5f_of_5f_management_5f_and_5f_budget_5f_detail_5f_of_5f_senat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110_office_of_management_and_budget_detail_of_senate_changes_1.E6" style:family="table-cell" style:name="department_5f_110_5f_office_5f_of_5f_management_5f_and_5f_budget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10_office_of_management_and_budget_detail_of_senate_changes_1.C6" style:family="table-cell" style:name="department_5f_110_5f_office_5f_of_5f_management_5f_and_5f_budget_5f_detail_5f_of_5f_senat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110_office_of_management_and_budget_detail_of_senate_changes_1.E1" style:family="table-cell" style:name="department_5f_110_5f_office_5f_of_5f_management_5f_and_5f_budget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110_office_of_management_and_budget_detail_of_senate_changes_1.E2" style:family="table-cell" style:name="department_5f_110_5f_office_5f_of_5f_management_5f_and_5f_budget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E3" style:family="table-cell" style:name="department_5f_110_5f_office_5f_of_5f_management_5f_and_5f_budget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E4" style:family="table-cell" style:name="department_5f_110_5f_office_5f_of_5f_management_5f_and_5f_budget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E5" style:family="table-cell" style:name="department_5f_110_5f_office_5f_of_5f_management_5f_and_5f_budget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E6" style:family="table-cell" style:name="department_5f_110_5f_office_5f_of_5f_management_5f_and_5f_budget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110_office_of_management_and_budget_detail_of_senate_changes_1.E7" style:family="table-cell" style:name="department_5f_110_5f_office_5f_of_5f_management_5f_and_5f_budget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110_office_of_management_and_budget_detail_of_senate_changes_1.E8" style:family="table-cell" style:name="department_5f_110_5f_office_5f_of_5f_management_5f_and_5f_budget_5f_detail_5f_of_5f_senat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1 10:15:12" office:value-type="string" text:name="T_SPA_DT_DATEMODIFIED"/>
        <text:user-field-decl office:string-value="25.1172" office:value-type="string" text:name="T_SPA_S_LCNUMBER"/>
        <text:user-field-decl office:string-value="1" office:value-type="string" text:name="T_SPA_S_SPANUMBER"/>
        <text:user-field-decl office:string-value="2025/04/07 13:53:04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1 10:15:13" office:value-type="string" text:name="T_SPA_DT_POSTTOWEBDATE"/>
        <text:user-field-decl office:string-value="2025/04/01 10:13:03" office:value-type="string" text:name="T_SPA_DT_DATECREATED"/>
        <text:user-field-decl office:string-value="25.1172.03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3001" office:value-type="string" text:name="T_SPA_S_VERSION"/>
        <text:user-field-decl office:string-value="1487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487 - Office of Management and Budget - Senate Action</text:p>
        <table:table table:name="house_bill_no_1487_office_of_management_and_budget_senate_action_1" table:style-name="house_5f_bill_5f_no_5f_1487_5f_office_5f_of_5f_management_5f_and_5f_budget_5f_senate_5f_action_5f_1">
          <table:table-column table:style-name="house_5f_bill_5f_no_5f_1487_5f_office_5f_of_5f_management_5f_and_5f_budget_5f_senate_5f_action_5f_1.A"/>
          <table:table-column table:style-name="house_5f_bill_5f_no_5f_1487_5f_office_5f_of_5f_management_5f_and_5f_budget_5f_senate_5f_action_5f_1.B"/>
          <table:table-column table:style-name="house_5f_bill_5f_no_5f_1487_5f_office_5f_of_5f_management_5f_and_5f_budget_5f_senate_5f_action_5f_1.C"/>
          <table:table-column table:style-name="house_5f_bill_5f_no_5f_1487_5f_office_5f_of_5f_management_5f_and_5f_budget_5f_senate_5f_action_5f_1.B"/>
          <table:table-column table:style-name="house_5f_bill_5f_no_5f_1487_5f_office_5f_of_5f_management_5f_and_5f_budget_5f_senate_5f_action_5f_1.C"/>
          <table:table-column table:style-name="house_5f_bill_5f_no_5f_1487_5f_office_5f_of_5f_management_5f_and_5f_budget_5f_senate_5f_action_5f_1.B"/>
          <table:table-column table:style-name="house_5f_bill_5f_no_5f_1487_5f_office_5f_of_5f_management_5f_and_5f_budget_5f_senate_5f_action_5f_1.C"/>
          <table:table-column table:style-name="house_5f_bill_5f_no_5f_1487_5f_office_5f_of_5f_management_5f_and_5f_budget_5f_senate_5f_action_5f_1.B"/>
          <table:table-column table:style-name="house_5f_bill_5f_no_5f_1487_5f_office_5f_of_5f_management_5f_and_5f_budget_5f_senate_5f_action_5f_1.C"/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1">
              <text:p text:style-name="spa_5f_table_5f_column_5f_header"/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>Base<text:line-break/>Budget</text:p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>House<text:line-break/>Version</text:p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487_5f_office_5f_of_5f_management_5f_and_5f_budget_5f_senate_5f_action_5f_1.G1">
              <text:p text:style-name="spa_5f_table_5f_column_5f_header">Senate<text:line-break/>Changes</text:p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/>
            </table:table-cell>
            <table:table-cell office:value-type="string" table:style-name="house_5f_bill_5f_no_5f_1487_5f_office_5f_of_5f_management_5f_and_5f_budget_5f_senate_5f_action_5f_1.B1">
              <text:p text:style-name="spa_5f_table_5f_column_5f_header">Senate<text:line-break/>Version</text:p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>Minot building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C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E2">
              <text:p text:style-name="spa_5f_table_5f_content">$4,9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2">
              <text:p text:style-name="spa_5f_table_5f_content">$7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I2">
              <text:p text:style-name="spa_5f_table_5f_content">$5,600,000</text:p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3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>Total all funds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$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$4,9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4">
              <text:p text:style-name="spa_5f_table_5f_content">$7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$5,600,000</text:p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>Less estimated income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4,9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5">
              <text:p text:style-name="spa_5f_table_5f_content">700,0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5,600,000</text:p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>General fund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C6">
              <text:p text:style-name="spa_5f_table_5f_content">$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E6">
              <text:p text:style-name="spa_5f_table_5f_content">$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6">
              <text:p text:style-name="spa_5f_table_5f_content">$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I6">
              <text:p text:style-name="spa_5f_table_5f_content">$0</text:p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7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</table:table-row>
          <table:table-row table:style-name="house_5f_bill_5f_no_5f_1487_5f_office_5f_of_5f_management_5f_and_5f_budget_5f_senate_5f_action_5f_1.1">
            <table:table-cell office:value-type="string" table:style-name="house_5f_bill_5f_no_5f_1487_5f_office_5f_of_5f_management_5f_and_5f_budget_5f_senate_5f_action_5f_1.A2">
              <text:p text:style-name="spa_5f_table_5f_row_5f_header">FTE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0.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0.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G8">
              <text:p text:style-name="spa_5f_table_5f_content">0.00</text:p>
            </table:table-cell>
            <table:table-cell office:value-type="string" table:style-name="house_5f_bill_5f_no_5f_1487_5f_office_5f_of_5f_management_5f_and_5f_budget_5f_senate_5f_action_5f_1.A2">
              <text:p text:style-name="spa_5f_table_5f_content"/>
            </table:table-cell>
            <table:table-cell office:value-type="string" table:style-name="house_5f_bill_5f_no_5f_1487_5f_office_5f_of_5f_management_5f_and_5f_budget_5f_senate_5f_action_5f_1.A2">
              <text:p text:style-name="spa_5f_table_5f_content">0.00</text:p>
            </table:table-cell>
          </table:table-row>
        </table:table>
        <text:p text:style-name="spa_5f_table_5f_header">Department 110 - Office of Management and Budget - Detail of Senate Changes</text:p>
        <table:table table:name="department_110_office_of_management_and_budget_detail_of_senate_changes_1" table:style-name="department_5f_110_5f_office_5f_of_5f_management_5f_and_5f_budget_5f_detail_5f_of_5f_senate_5f_changes_5f_1">
          <table:table-column table:style-name="department_5f_110_5f_office_5f_of_5f_management_5f_and_5f_budget_5f_detail_5f_of_5f_senate_5f_changes_5f_1.A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column table:style-name="department_5f_110_5f_office_5f_of_5f_management_5f_and_5f_budget_5f_detail_5f_of_5f_senate_5f_changes_5f_1.B"/>
          <table:table-column table:style-name="department_5f_110_5f_office_5f_of_5f_management_5f_and_5f_budget_5f_detail_5f_of_5f_senate_5f_changes_5f_1.C"/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>Increases Project Funding and Adjusts Funding Source<text:a xlink:href="#department_110_office_of_management_and_budget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110_5f_office_5f_of_5f_management_5f_and_5f_budget_5f_detail_5f_of_5f_senat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senate_5f_changes_5f_1.E1">
              <text:p text:style-name="spa_5f_table_5f_column_5f_header">Total Senate Changes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Minot building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2">
              <text:p text:style-name="spa_5f_table_5f_content">$7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2">
              <text:p text:style-name="spa_5f_table_5f_content">$7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3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$7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4">
              <text:p text:style-name="spa_5f_table_5f_content">$7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700,0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5">
              <text:p text:style-name="spa_5f_table_5f_content">700,00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C6">
              <text:p text:style-name="spa_5f_table_5f_content">$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6">
              <text:p text:style-name="spa_5f_table_5f_content">$0</text:p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7">
              <text:p text:style-name="spa_5f_table_5f_content"/>
            </table:table-cell>
          </table:table-row>
          <table:table-row table:style-name="department_5f_110_5f_office_5f_of_5f_management_5f_and_5f_budget_5f_detail_5f_of_5f_senate_5f_changes_5f_1.1">
            <table:table-cell office:value-type="string" table:style-name="department_5f_110_5f_office_5f_of_5f_management_5f_and_5f_budget_5f_detail_5f_of_5f_senate_5f_changes_5f_1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senat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10_office_of_management_and_budget_detail_of_senate_changes_Footnote1"/><text:span text:style-name="spa_5f_footnote_5f_number">1</text:span> Funding for the Minot building project is increased from $4.9 million to $5.6 million and the funding source for the project is changed from the strategic investment and improvements fund to the proceeds from a Bank of North Dakota line of credit.</text:p>
        <text:p text:style-name="spa_5f_footnote_5f_general_5f_amendment_5f_line"/>
        <text:p text:style-name="spa_5f_table_5f_header">House Bill No. 1487 - Other Changes - Senate Action</text:p>
        <text:p text:style-name="spa_5f_footnote">A section is also added to provide the bill is an emergency measure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487<text:tab/>Fiscal No. 1<text:tab/>25.1172.03001s<text:tab/>04/0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