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background-color="transparent">
        <style:tab-stops>
          <style:tab-stop style:position="0.7cm"/>
        </style:tab-stops>
        <style:background-image/>
      </style:paragraph-properties>
    </style:style>
    <style:style style:name="P3"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72" text:name="T_MEASURE_S_LCNUMBER"/>
        <text:user-field-decl office:value-type="string" office:string-value="04000" text:name="T_MEASURE_S_VERSION"/>
        <text:user-field-decl office:value-type="string" office:string-value="Prepared by the Legislative Council staff for Senate Appropriations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ruby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fisherj_1,heinertp_1,nathem_1,stemeng_1,rubyd_1" text:name="T_MEASURE_T_HOUSESPONSOR"/>
        <text:user-field-decl office:value-type="string" office:string-value="2025/01/17 00:00:00" text:name="T_MEASURE_DT_DATECREATED"/>
        <text:user-field-decl office:value-type="string" office:string-value="April 1, 2025" text:name="T_MEASURE_S_PREPAREADOPTDATE"/>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astanedaj_1,clearys_1,meyers_1,paulsonb_1,thomasp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487"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authorize the department of transportation to transfer real property to the office of management and budget; to provide an appropriation; to authorize a line of credit; to provide an exemption;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3"><text:user-field-get text:name="T_MEASURE_S_LCNUMBER">25.117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487</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M. Ruby, Fisher, Heinert, Nathe, Stemen, D. Ruby</text:p>
        <text:p text:style-name="bd_5f_sponsor_5f_identification">Senators Castaneda, Cleary, Meyer, Paulson, Thomas</text:p>
        <text:p text:style-name="bd_5f_sponsor_5f_identification"/>
      </text:section>
      <text:section text:style-name="Sect2" text:name="Title">
        <text:p text:style-name="bd_5f_title">A BILL for an Act to authorize the department of transportation to transfer real property to the office of management and budget; to provide an appropriation; to authorize a line of credit; to provide an exemption;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 TRANSFER OF LAND AUTHORIZED.</text:span> The state of North Dakota, by and through the department of transportation, shall convey certain real property consisting of approximately one and one-quarter acres [.51 hectare] in the southwest corner of outlot 20 in the south half of the north half of the northwest quarter of section twenty-eight, township one hundred fifty-five north, range eighty-two west, Ward County, North Dakota, to the office of management and budget. Sections 54‑01‑05.2 and 54‑01‑05.5 do not apply to the transfer authorized by this section.</text:p>
        <text:p text:style-name="bd_5f_section"><text:span text:style-name="bd_5f_section_5f_name"><text:tab/>SECTION </text:span><text:span text:style-name="bd_5f_section_5f_name"><text:span text:style-name="T2">2.</text:span></text:span><text:span text:style-name="bd_5f_section_5f_name"> APPROPRIATION ‑ OFFICE OF MANAGEMENT AND BUDGET - MINOT BUILDING - LINE OF CREDIT - ONE-TIME FUNDING - EXEMPTION. </text:span><text:span text:style-name="T1">The office of management and budget may borrow up to $5,600,000 through a line of credit from the Bank of North Dakota during the biennium beginning July 1, 2025, and ending June 30, 2027, the proceeds of which are appropriated to the office of management and budget for the purpose of constructing a facility in Minot to lease to other state agencies. The interest rate on the line of credit may not exceed the prevailing interest rate charged to North Dakota governmental entities. If the office of management and budget accesses the line of credit, the office of management and budget shall request a deficiency appropriation from the seventieth legislative assembly to repay the line of credit.</text:span> The appropriation in this section is considered a one‑time <text:soft-page-break/>funding item. The appropriation in this section is not subject to section 54‑44.1‑11 and may be continued into the biennium beginning July 1, 2027, and ending June 30, 2029.</text:p>
        <text:p text:style-name="P2"><text:span text:style-name="bd_5f_section_5f_name"><text:tab/>SECTION 3. EMERGENCY.</text:span> This Act is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72" text:name="T_MEASURE_S_LCNUMBER"/>
          <text:user-field-decl office:value-type="string" office:string-value="04000" text:name="T_MEASURE_S_VERSION"/>
        </text:user-field-decls>
        <text:p text:style-name="MP1"><text:tab/>Page No. <text:page-number text:select-page="current">2</text:page-number><text:tab/><text:user-field-get text:name="T_MEASURE_S_LCNUMBER">25.1172</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172" text:name="T_MEASURE_S_LCNUMBER"/>
          <text:user-field-decl office:value-type="string" office:string-value="04000" text:name="T_MEASURE_S_VERSION"/>
        </text:user-field-decls>
        <text:p text:style-name="MP1"><text:tab/>Page No. <text:page-number text:select-page="current">2</text:page-number><text:tab/><text:user-field-get text:name="T_MEASURE_S_LCNUMBER">25.117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41S</meta:editing-duration>
    <meta:editing-cycles>181</meta:editing-cycles>
    <dc:date>2025-04-18T08:50:41.82</dc:date>
    <meta:print-date>2025-04-18T08:50:39.03</meta:print-date>
    <dc:title>nd1.lc_bd_34</dc:title>
    <dc:description>Introduced Bill</dc:description>
    <dc:creator>jjblasy </dc:creator>
    <meta:printed-by>jjblasy </meta:printed-by>
    <meta:document-statistic meta:table-count="0" meta:image-count="0" meta:object-count="0" meta:page-count="2" meta:paragraph-count="19" meta:word-count="371" meta:character-count="2327"/>
    <meta:user-defined meta:name="Info 1"/>
    <meta:user-defined meta:name="Info 2"/>
    <meta:user-defined meta:name="Info 3"/>
    <meta:user-defined meta:name="Info 4"/>
    <meta:template xlink:type="simple" xlink:actuate="onRequest" xlink:title="nd1.bd_34" xlink:href="" meta:date="2009-07-14T11:55:02"/>
  </office:meta>
</office:document-meta>
</file>