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040.89646861" style:family="paragraph" style:name="P2_NEW_1737384040.89646861" style:parent-style-name="bd_5f_title">
      <style:paragraph-properties>
        <style:tab-stops/>
      </style:paragraph-properties>
    </style:style>
    <style:style style:display-name="P3_NEW_1737384040.89646861" style:family="paragraph" style:name="P3_NEW_1737384040.896468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authority for the kindergarten through grade twelve coordination council to enter contracts; and to provide an appropriation." office:value-type="string" text:name="T_MEASURE_T_SHORTTITLE"/>
        <text:user-field-decl office:string-value="" office:value-type="string" text:name="T_MEASURE_S_UUID"/>
        <text:user-field-decl office:string-value="25.1173"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1-04-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5.1‑01‑04 of the North Dakota Century Code, relating to the authority for the kindergarten through grade twelve coordination council to enter contrac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P2_NEW_1737384040.89646861">A BILL for an Act to create and enact a new subsection to section 15.1‑01‑04 of the North Dakota Century Code, relating to the authority for the kindergarten through grade twelve coordination council to enter contrac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15.1‑01‑04 of the North Dakota Century Code is created and enacted as follows:</text:span></text:p>
          <text:p text:style-name="cc_5f_subsection_5f_indent"><text:span text:style-name="T4">The council may enter a contract to conduct a study to carry out an objective of this section.</text:span></text:p>
          <text:p text:style-name="P3_NEW_1737384040.89646861"><text:span text:style-name="bd_5f_section_5f_name"><text:tab/>SECTION </text:span><text:span text:style-name="bd_5f_section_5f_name"><text:span text:style-name="T3">2.</text:span></text:span><text:span text:style-name="bd_5f_section_5f_name"> APPROPRIATION - SUPERINTENDENT OF PUBLIC INSTRUCTION - KINDERGARTEN THROUGH GRADE TWELVE COORDINATION COUNCIL CONTRACTS. </text:span><text:span text:style-name="T1">There is appropriated out of any moneys in the general fund in the state treasury, not otherwise appropriated, the sum of $250,000, or so much of the sum as may be necessary, to the superintendent of public instruction for the purpose of paying contracts entered by the kindergarten through grade twelve coordination council under section 15.1‑01‑04 of the North Dakota Century Code,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