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name="P6" style:parent-style-name="bd_5f_journal_5f_language">
      <style:text-properties fo:font-style="italic" style:font-style-asian="italic" style:font-style-complex="italic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6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text" style:name="T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7131672">
          <text:deletion>
            <office:change-info>
              <dc:creator>intern3 </dc:creator>
              <dc:date>2025-04-07T16:53:00</dc:date>
            </office:change-info>
            <text:p text:style-name="P1"><text:span text:style-name="T1">$120,000</text:span></text:p>
          </text:deletion>
        </text:changed-region>
        <text:changed-region text:id="ct417131808">
          <text:insertion>
            <office:change-info>
              <dc:creator>intern3 </dc:creator>
              <dc:date>2025-04-07T16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Conference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authority for the kindergarten through grade twelve coordination council to enter contracts; and to provide an appropriation." office:value-type="string" text:name="T_MEASURE_T_SHORTTITLE"/>
        <text:user-field-decl office:string-value="" office:value-type="string" text:name="T_MEASURE_S_UUID"/>
        <text:user-field-decl office:string-value="25.117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.1‑01‑04 of the North Dakota Century Code, relating to the authority for the kindergarten through grade twelve coordination council to enter contract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April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1-04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173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Schaible</text:p>
        <text:p text:style-name="bd_5f_sponsor_5f_identification"/>
        <text:p text:style-name="bd_5f_sponsor_5f_identification"/>
      </text:section>
      <text:section text:name="Amending" text:style-name="Sect2">
        <text:p text:style-name="P6"><text:span text:style-name="T5">In place of the </text:span><text:span text:style-name="T6">amendments</text:span><text:span text:style-name="T5"> (25.1173.02001) adopted by the House, Engrossed Senate Bill No. 2262 is amended by amendment (25.1173.02002) as follows:</text:span></text:p>
      </text:section>
      <text:section text:name="Title" text:style-name="Sect2">
        <text:p text:style-name="bd_5f_title"><text:user-field-get text:name="P1:L1"/>A BILL for an Act to create and enact a new subsection to section 15.1‑01‑04 of the North <text:user-field-get text:name="P1:L2"/>Dakota Century Code, relating to the authority for the kindergarten through grade twelve <text:user-field-get text:name="P1:L3"/>coordination council to enter contracts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</text:span></text:span><text:span text:style-name="T1"> A new subsection to section 15.1‑01‑04 of the North Dakota Century Code is </text:span><text:span text:style-name="T1"><text:user-field-get text:name="P1:L6"/></text:span><text:span text:style-name="T1">created and enacted as follows:</text:span></text:p>
        <text:p text:style-name="P5"><text:user-field-get text:name="P1:L7"/>The council may enter a contract to conduct a study to carry out an objective of this <text:user-field-get text:name="P1:L8"/>section.</text:p>
        <text:p text:style-name="P1"><text:user-field-get text:name="P1:L9"/><text:span text:style-name="bd_5f_section_5f_name"><text:tab/>SECTION </text:span><text:span text:style-name="bd_5f_section_5f_name"><text:span text:style-name="T4">2.</text:span></text:span><text:span text:style-name="bd_5f_section_5f_name"> APPROPRIATION - SUPERINTENDENT OF PUBLIC INSTRUCTION - </text:span><text:span text:style-name="bd_5f_section_5f_name"><text:user-field-get text:name="P1:L10"/></text:span><text:span text:style-name="bd_5f_section_5f_name">KINDERGARTEN THROUGH GRADE TWELVE COORDINATION COUNCIL CONTRACTS. </text:span><text:span text:style-name="bd_5f_section_5f_name"><text:user-field-get text:name="P1:L11"/></text:span><text:span text:style-name="T1">There is appropriated out of any moneys in the general fund in the state treasury, not otherwise </text:span><text:span text:style-name="T1"><text:user-field-get text:name="P1:L12"/></text:span><text:span text:style-name="T1">appropriated, the sum of </text:span><text:change text:change-id="ct417131672"/><text:change-start text:change-id="ct417131808"/><text:span text:style-name="T1">$60,000</text:span><text:change-end text:change-id="ct417131808"/><text:span text:style-name="T1">, or so much of the sum as may be necessary, to the </text:span><text:span text:style-name="T1"><text:user-field-get text:name="P1:L13"/></text:span><text:span text:style-name="T1">superintendent of public instruction for the purpose of paying contracts entered by the </text:span><text:span text:style-name="T1"><text:user-field-get text:name="P1:L14"/></text:span><text:span text:style-name="T1">kindergarten through grade twelve coordination council under section 15.1‑01‑04 of the North </text:span><text:span text:style-name="T1"><text:user-field-get text:name="P1:L15"/></text:span><text:span text:style-name="T1">Dakota Century Code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54S</meta:editing-duration>
    <meta:editing-cycles>180</meta:editing-cycles>
    <dc:date>2025-04-07T17:35:25.21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4" meta:word-count="244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