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ubsection_5f_indent">
      <style:text-properties style:text-underline-style="solid" style:text-underline-width="auto" style:text-underline-color="font-color"/>
    </style:style>
    <style:style style:name="P4"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normal" style:font-weight-complex="normal"/>
    </style:style>
    <style:style style:name="T3" style:family="text">
      <style:text-properties style:font-weight-asian="bold" style:font-weight-complex="bold"/>
    </style:style>
    <style:style style:name="T4" style:family="text">
      <style:text-properties style:text-line-through-style="solid" style:text-line-through-width="bold" fo:font-weight="normal" style:font-weight-asian="normal" style:font-weight-complex="normal"/>
    </style:style>
    <style:style style:name="T5" style:family="text">
      <style:text-properties style:text-line-through-style="none"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73" text:name="T_MEASURE_S_LCNUMBER"/>
        <text:user-field-decl office:value-type="string" office:string-value="04000" text:name="T_MEASURE_S_VERSION"/>
        <text:user-field-decl office:value-type="string" office:string-value="Adopted by th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braunberger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5/01/20 00:00:00" text:name="T_MEASURE_DT_DATECREATED"/>
        <text:user-field-decl office:value-type="string" office:string-value="April 7, 2025" text:name="T_MEASURE_S_PREPAREADOPTDATE"/>
        <text:user-field-decl office:value-type="string" office:string-value="Relating to the authority for the kindergarten through grade twelve education coordination council to enter contracts;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schaible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62"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5.1-01-04-un1&quot;},&quot;sec:2&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ubsection to section 15.1‑01‑04 of the North Dakota Century Code, relating to the authority for the kindergarten through grade twelve education coordination council to enter contracts;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4"><text:user-field-get text:name="T_MEASURE_S_LCNUMBER">25.117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2</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raunberger, Schaible</text:p>
        <text:p text:style-name="bd_5f_sponsor_5f_identification"/>
        <text:p text:style-name="bd_5f_sponsor_5f_identification"/>
      </text:section>
      <text:section text:style-name="Sect2" text:name="Title">
        <text:p text:style-name="bd_5f_title">A BILL for an Act to create and enact a new subsection to section 15.1‑01‑04 of the North Dakota Century Code, relating to the authority for the kindergarten through grade twelve education coordination council to enter contracts;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2"><text:tab/>SECTION 1.</text:span></text:span><text:span text:style-name="T1"> A new subsection to section 15.1‑01‑04 of the North Dakota Century Code is created and enacted as follows:</text:span></text:p>
        <text:p text:style-name="P3">The council may enter a contract to conduct a study to carry out an objective of this section.</text:p>
        <text:p text:style-name="P2"><text:span text:style-name="bd_5f_section_5f_name"><text:tab/>SECTION </text:span><text:span text:style-name="bd_5f_section_5f_name"><text:span text:style-name="T3">2.</text:span></text:span><text:span text:style-name="bd_5f_section_5f_name"> APPROPRIATION - SUPERINTENDENT OF PUBLIC INSTRUCTION - KINDERGARTEN THROUGH GRADE TWELVE EDUCATION COORDINATION COUNCIL CONTRACTS. </text:span><text:span text:style-name="T1">There is appropriated out of any moneys in the general fund in the state treasury, not otherwise appropriated, the sum of $60,000, or so much of the sum as may be necessary, to the superintendent of public instruction for the purpose of paying contracts entered by the kindergarten through grade twelve education coordination council under section 15.1‑01‑04</text:span><text:span text:style-name="T1">, for the biennium beginning July 1, 2025, and ending June 30,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73"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173</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173"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17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19S</meta:editing-duration>
    <meta:editing-cycles>180</meta:editing-cycles>
    <dc:date>2025-04-23T11:28:39.30</dc:date>
    <meta:print-date>2009-07-17T08:52:08.35</meta:print-date>
    <dc:title>nd1.lc_bd_34</dc:title>
    <dc:description>Introduced Bill</dc:description>
    <dc:creator>jjblasy </dc:creator>
    <meta:document-statistic meta:table-count="0" meta:image-count="0" meta:object-count="0" meta:page-count="1" meta:paragraph-count="18" meta:word-count="210" meta:character-count="1367"/>
    <meta:user-defined meta:name="Info 1"/>
    <meta:user-defined meta:name="Info 2"/>
    <meta:user-defined meta:name="Info 3"/>
    <meta:user-defined meta:name="Info 4"/>
    <meta:template xlink:type="simple" xlink:actuate="onRequest" xlink:title="nd1.bd_34" xlink:href="" meta:date="2009-07-14T11:55:02"/>
  </office:meta>
</office:document-meta>
</file>