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4 09:33:18" office:value-type="string" text:name="T_ENROLLEDMEASURE_DT_DATECREATED"/>
        <text:user-field-decl office:string-value="" office:value-type="string" text:name="T_ENROLLEDMEASURE_I_TITLEID"/>
        <text:user-field-decl office:string-value="Relating to confidential records related to a justice of the United States, federal judge, or magistrate judge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6" office:value-type="string" text:name="T_ENROLLEDMEASURE_D_DATESECSTATE"/>
        <text:user-field-decl office:string-value="01000" office:value-type="string" text:name="T_ENROLLEDMEASURE_S_CREATEDFROMVERSION"/>
        <text:user-field-decl office:string-value="kleminl_1" office:value-type="string" text:name="T_ENROLLEDMEASURE_S_PRIMARYSPONSOR"/>
        <text:user-field-decl office:string-value="202501" office:value-type="string" text:name="T_ENROLLEDMEASURE_I_SESSIONID"/>
        <text:user-field-decl office:string-value="5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86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larson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44-04-18.3-1&quot;}}" office:value-type="string" text:name="T_ENROLLEDMEASURE_T_STATUTEAFFECTED"/>
        <text:user-field-decl office:string-value="25.1174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4/16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1 of section 44‑04‑18.3 of the North Dakota Century Code, relating to confidential records related to a justice of the United States, federal judge, or magistrate judge." office:value-type="string" text:name="T_ENROLLEDMEASURE_T_LONGTITLE"/>
        <text:user-field-decl office:string-value="149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499</text:user-field-get></text:p>
        <text:p text:style-name="bd_5f_sponsor_5f_identification">(Representative Klemin)</text:p>
        <text:p text:style-name="bd_5f_sponsor_5f_identification">(Senator Larson)</text:p>
        <text:p text:style-name="bd_5f_header"/>
        <text:p text:style-name="bd_5f_header"/>
      </text:section>
      <text:section text:name="Title" text:style-name="Sect1">
        <text:p text:style-name="P4">AN ACT to amend and reenact subsection 1 of section 44‑04‑18.3 of the North Dakota Century Code, relating to confidential records related to a <text:span text:style-name="T1">justice of the United States, federal judge, or magistrate judge.</text:span>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3"><text:span text:style-name="bd_5f_section_5f_name"><text:span text:style-name="T3"><text:tab/>SECTION 1. AMENDMENT. </text:span></text:span><text:span text:style-name="bd_5f_section_5f_name"><text:span text:style-name="T4">Subsection 1 of section 44‑04‑18.3 of the North Dakota Century Code is amended and reenacted as follows:</text:span></text:span></text:p>
        <text:p text:style-name="cc_5f_subsection"><text:tab/>1.<text:tab/><text:span text:style-name="T1">Except as provided in subsection 5, a</text:span> telephone number and the home address<text:span text:style-name="T1"> </text:span>of a <text:span text:style-name="T1">prosecutor, </text:span><text:span text:style-name="T2">justice of the United States, federal judge, magistrate judge,</text:span><text:span text:style-name="T1"> supreme court justice, district court judge, judicial referee, </text:span>juvenile court <text:span text:style-name="T1">director</text:span> or probation officer, an employee of a law enforcement agency, employee of a state or local correctional facility, and an employee of the department of corrections and rehabilitation are confidential. <text:span text:style-name="T1">Information contained in a personnel record of</text:span> an employee of the department of corrections and rehabilitation may<text:span text:style-name="T1"> not</text:span> be disclosed to an <text:span text:style-name="T1">inmate in the legal custody of the department of corrections and rehabilitation confined in a jail, prison, or other correctional facility unless authorized by the director of the department of corrections and rehabilitation</text:span>.<text:span text:style-name="T1"> Information contained in a personnel record of a law enforcement officer of a state or local law enforcement agency or in the personnel record of a correctional employee of a correctional facility subject to chapter 12‑44.1 may not be disclosed to an inmate confined in a state correctional facility or correctional facility subject to chapter 12‑44.1 unless authorized by the employing agency.</text:span></text:p>
      </text:section>
      <text:section text:name="Signature" text:style-name="Sect1">
        <text:p text:style-name="bd_5f_sigblock_5f_doublespace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499</text:user-field-get>.</text:p>
        <text:p text:style-name="bd_5f_sigblock_5f_doublespace"/>
        <text:p text:style-name="bd_5f_sigblock_5f_votes2">House Vote:<text:tab/>Yeas <text:user-field-get text:name="T_ENROLLEDMEASURE_I_HYEAS">86</text:user-field-get><text:tab/><text:tab/>Nays <text:user-field-get text:name="T_ENROLLEDMEASURE_I_HNAYS">5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1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499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499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14T09:33:18.64</dc:date>
    <dc:description>Enrolled Bill</dc:description>
    <dc:creator>jjblasy </dc:creator>
    <meta:document-statistic meta:table-count="0" meta:image-count="0" meta:object-count="0" meta:page-count="2" meta:paragraph-count="27" meta:word-count="377" meta:character-count="265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